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_Trim_Tipologia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4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WOLTERS KLUWER ITALIA SRL</text:p>
          </table:table-cell>
          <table:table-cell office:value-type="float" office:value="606" table:style-name="ce8">
            <text:p>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8" table:style-name="ce9">
            <text:p>23/02/2023</text:p>
          </table:table-cell>
          <table:table-cell office:value-type="string" table:style-name="ce18">
            <text:p>Fattura 0074324986 del 30.01.2023</text:p>
          </table:table-cell>
          <table:table-cell office:value-type="float" office:value="15600" table:style-name="ce10">
            <text:p>15.6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ccesso a banche dati e a pubblicazioni on line</text:p>
          </table:table-cell>
          <table:table-cell office:value-type="float" office:value="15600" table:style-name="ce13">
            <text:p>15.6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437" table:style-name="ce8">
            <text:p>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8" table:style-name="ce9">
            <text:p>26/01/2023</text:p>
          </table:table-cell>
          <table:table-cell office:value-type="string" table:style-name="ce18">
            <text:p>Fatture 2022012000073839 del 07.07.2022 - 2022012000116598 e 2022012000116597 del 07.11.2022 - 2022012000123312 del 06.12.2022</text:p>
          </table:table-cell>
          <table:table-cell office:value-type="float" office:value="33740.03" table:style-name="ce10">
            <text:p>33.740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1050" table:style-name="ce8">
            <text:p>1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2" table:style-name="ce9">
            <text:p>02/03/2023</text:p>
          </table:table-cell>
          <table:table-cell office:value-type="string" table:style-name="ce18">
            <text:p>Fatture 2023012000001334 e 2023012000001335 del 09 gennaio 2023</text:p>
          </table:table-cell>
          <table:table-cell office:value-type="float" office:value="5362.54" table:style-name="ce10">
            <text:p>5.362,5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cqua</text:p>
          </table:table-cell>
          <table:table-cell office:value-type="float" office:value="39102.57" table:style-name="ce13">
            <text:p>39.102,5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1049" table:style-name="ce8">
            <text:p>1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1" table:style-name="ce9">
            <text:p>02/03/2023</text:p>
          </table:table-cell>
          <table:table-cell office:value-type="string" table:style-name="ce18">
            <text:p>Fattura 48 del 17.02.2023</text:p>
          </table:table-cell>
          <table:table-cell office:value-type="float" office:value="1072218.1299999999" table:style-name="ce10">
            <text:p>1.072.218,13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cquisto di servizi da agenzie di lavoro interinale</text:p>
          </table:table-cell>
          <table:table-cell office:value-type="float" office:value="1072218.1299999999" table:style-name="ce13">
            <text:p>1.072.218,1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004</text:p>
          </table:table-cell>
          <table:table-cell office:value-type="string" table:style-name="ce7">
            <text:p>Acquisto di servizi per formazione obbligatoria</text:p>
          </table:table-cell>
          <table:table-cell office:value-type="string" table:style-name="ce7">
            <text:p>INFOTEL SISTEMI SRL</text:p>
          </table:table-cell>
          <table:table-cell office:value-type="float" office:value="1232" table:style-name="ce8">
            <text:p>1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20" table:style-name="ce9">
            <text:p>27/03/2023</text:p>
          </table:table-cell>
          <table:table-cell office:value-type="string" table:style-name="ce18">
            <text:p>Fattura 7/PA del 09/03/2023</text:p>
          </table:table-cell>
          <table:table-cell office:value-type="float" office:value="976" table:style-name="ce10">
            <text:p>976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cquisto di servizi per formazione obbligatoria</text:p>
          </table:table-cell>
          <table:table-cell office:value-type="float" office:value="976" table:style-name="ce13">
            <text:p>976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2</text:p>
          </table:table-cell>
          <table:table-cell office:value-type="string" table:style-name="ce7">
            <text:p>Acquisto software</text:p>
          </table:table-cell>
          <table:table-cell office:value-type="string" table:style-name="ce7">
            <text:p>INFOTEL SISTEMI SRL</text:p>
          </table:table-cell>
          <table:table-cell office:value-type="float" office:value="1135" table:style-name="ce8">
            <text:p>1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4" table:style-name="ce9">
            <text:p>27/03/2023</text:p>
          </table:table-cell>
          <table:table-cell office:value-type="string" table:style-name="ce18">
            <text:p>Fattura 6/PA del 09/03/2023</text:p>
          </table:table-cell>
          <table:table-cell office:value-type="float" office:value="2318" table:style-name="ce10">
            <text:p>2.318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cquisto software</text:p>
          </table:table-cell>
          <table:table-cell office:value-type="float" office:value="2318" table:style-name="ce13">
            <text:p>2.318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ASCHERA LAURA</text:p>
          </table:table-cell>
          <table:table-cell office:value-type="float" office:value="456" table:style-name="ce8">
            <text:p>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31" table:style-name="ce9">
            <text:p>30/01/2023</text:p>
          </table:table-cell>
          <table:table-cell office:value-type="string" table:style-name="ce18">
            <text:p>Fattura 1 del 4.1.2023</text:p>
          </table:table-cell>
          <table:table-cell office:value-type="float" office:value="4275" table:style-name="ce10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740" table:style-name="ce8">
            <text:p>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4" table:style-name="ce9">
            <text:p>23/02/2023</text:p>
          </table:table-cell>
          <table:table-cell office:value-type="string" table:style-name="ce18">
            <text:p>Fatture 202231193 e 202231194 del 27/12/2022</text:p>
          </table:table-cell>
          <table:table-cell office:value-type="float" office:value="32415.22" table:style-name="ce10">
            <text:p>32.415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045" table:style-name="ce8">
            <text:p>1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7" table:style-name="ce9">
            <text:p>02/03/2023</text:p>
          </table:table-cell>
          <table:table-cell office:value-type="string" table:style-name="ce18">
            <text:p>Fattura 202330020 del 31 gennaio 2023 Impegno 54-2023-U0000U01015</text:p>
          </table:table-cell>
          <table:table-cell office:value-type="float" office:value="15881.85" table:style-name="ce10">
            <text:p>15.881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046" table:style-name="ce8">
            <text:p>1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8" table:style-name="ce9">
            <text:p>02/03/2023</text:p>
          </table:table-cell>
          <table:table-cell office:value-type="string" table:style-name="ce18">
            <text:p>Fattura 202330020 del 31 gennaio 2023 Impegno 464-2022-U0000U01015</text:p>
          </table:table-cell>
          <table:table-cell office:value-type="float" office:value="325.76" table:style-name="ce10">
            <text:p>325,7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ltre prestazioni professionali e specialistiche n.a.c.</text:p>
          </table:table-cell>
          <table:table-cell office:value-type="float" office:value="52897.83" table:style-name="ce13">
            <text:p>52.897,8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5" table:style-name="ce8">
            <text:p>1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0:59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6" table:style-name="ce8">
            <text:p>1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0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7" table:style-name="ce8">
            <text:p>1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1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8" table:style-name="ce8">
            <text:p>1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2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09" table:style-name="ce8">
            <text:p>1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3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0" table:style-name="ce8">
            <text:p>1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3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1" table:style-name="ce8">
            <text:p>1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4" table:style-name="ce9">
            <text:p>29/03/2023</text:p>
          </table:table-cell>
          <table:table-cell office:value-type="string" table:style-name="ce18">
            <text:p>MAV 001030658411301113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2" table:style-name="ce8">
            <text:p>1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5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3" table:style-name="ce8">
            <text:p>1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6" table:style-name="ce9">
            <text:p>29/03/2023</text:p>
          </table:table-cell>
          <table:table-cell office:value-type="string" table:style-name="ce18">
            <text:p>MAV 001030658411301113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4" table:style-name="ce8">
            <text:p>1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7" table:style-name="ce9">
            <text:p>29/03/2023</text:p>
          </table:table-cell>
          <table:table-cell office:value-type="string" table:style-name="ce18">
            <text:p>MAV 001030655883771369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5" table:style-name="ce8">
            <text:p>1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8" table:style-name="ce9">
            <text:p>29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6" table:style-name="ce8">
            <text:p>1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9" table:style-name="ce9">
            <text:p>29/03/2023</text:p>
          </table:table-cell>
          <table:table-cell office:value-type="string" table:style-name="ce18">
            <text:p>MAV 001030658411301113</text:p>
          </table:table-cell>
          <table:table-cell office:value-type="float" office:value="225" table:style-name="ce10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7" table:style-name="ce8">
            <text:p>1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30T13:57:48" table:style-name="ce9">
            <text:p>30/03/2023</text:p>
          </table:table-cell>
          <table:table-cell office:value-type="string" table:style-name="ce18">
            <text:p>MAV 01030654058341901</text:p>
          </table:table-cell>
          <table:table-cell office:value-type="float" office:value="30" table:style-name="ce10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18" table:style-name="ce8">
            <text:p>1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09" table:style-name="ce9">
            <text:p>29/03/2023</text:p>
          </table:table-cell>
          <table:table-cell office:value-type="string" table:style-name="ce18">
            <text:p>MAV 001030655883771369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ltre spese per servizi amministrativi</text:p>
          </table:table-cell>
          <table:table-cell office:value-type="float" office:value="1695" table:style-name="ce13">
            <text:p>1.695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4" table:style-name="ce8">
            <text:p>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40" table:style-name="ce8">
            <text:p>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6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441" table:style-name="ce8">
            <text:p>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7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442" table:style-name="ce8">
            <text:p>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8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771" table:style-name="ce10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ONASORTE ROBERTO</text:p>
          </table:table-cell>
          <table:table-cell office:value-type="float" office:value="443" table:style-name="ce8">
            <text:p>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19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44" table:style-name="ce8">
            <text:p>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0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445" table:style-name="ce8">
            <text:p>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1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46" table:style-name="ce8">
            <text:p>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2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50" table:style-name="ce10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447" table:style-name="ce8">
            <text:p>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3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48" table:style-name="ce8">
            <text:p>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3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49" table:style-name="ce8">
            <text:p>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4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0" table:style-name="ce8">
            <text:p>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5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51" table:style-name="ce8">
            <text:p>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6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499.8200000000002" table:style-name="ce10">
            <text:p>2.4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52" table:style-name="ce8">
            <text:p>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7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53" table:style-name="ce8">
            <text:p>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8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4" table:style-name="ce8">
            <text:p>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30T08:03:29" table:style-name="ce9">
            <text:p>30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0" table:style-name="ce8">
            <text:p>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0" table:style-name="ce9">
            <text:p>07/02/2023</text:p>
          </table:table-cell>
          <table:table-cell office:value-type="string" table:style-name="ce18">
            <text:p>Vitalizio da Gennaio 2022 a dicembre 2022</text:p>
          </table:table-cell>
          <table:table-cell office:value-type="float" office:value="34832.58" table:style-name="ce10">
            <text:p>34.83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1" table:style-name="ce8">
            <text:p>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1" table:style-name="ce9">
            <text:p>07/02/2023</text:p>
          </table:table-cell>
          <table:table-cell office:value-type="string" table:style-name="ce18">
            <text:p>Vitalizio da Gennaio 2021 a dicembre 2021</text:p>
          </table:table-cell>
          <table:table-cell office:value-type="float" office:value="33340.660000000003" table:style-name="ce10">
            <text:p>33.34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562" table:style-name="ce8">
            <text:p>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42" table:style-name="ce9">
            <text:p>07/02/2023</text:p>
          </table:table-cell>
          <table:table-cell office:value-type="string" table:style-name="ce18">
            <text:p>Vitalizio da Gennaio 2020 a dicembre 2020</text:p>
          </table:table-cell>
          <table:table-cell office:value-type="float" office:value="33793.11" table:style-name="ce10">
            <text:p>33.793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600" table:style-name="ce8">
            <text:p>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2" table:style-name="ce9">
            <text:p>23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ZINGARETTI NICOLA</text:p>
          </table:table-cell>
          <table:table-cell office:value-type="float" office:value="616" table:style-name="ce8">
            <text:p>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9" table:style-name="ce9">
            <text:p>23/02/2023</text:p>
          </table:table-cell>
          <table:table-cell office:value-type="string" table:style-name="ce18">
            <text:p>Riversamento Trattenute genn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1011" table:style-name="ce8">
            <text:p>1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7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1012" table:style-name="ce8">
            <text:p>1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8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1013" table:style-name="ce8">
            <text:p>1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1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71" table:style-name="ce10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1014" table:style-name="ce8">
            <text:p>1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2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1015" table:style-name="ce8">
            <text:p>1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3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1016" table:style-name="ce8">
            <text:p>1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3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50" table:style-name="ce10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1018" table:style-name="ce8">
            <text:p>1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7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1020" table:style-name="ce8">
            <text:p>1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08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022" table:style-name="ce8">
            <text:p>1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0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024" table:style-name="ce8">
            <text:p>1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3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1025" table:style-name="ce8">
            <text:p>1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4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499.8200000000002" table:style-name="ce10">
            <text:p>2.4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1026" table:style-name="ce8">
            <text:p>1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5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1027" table:style-name="ce8">
            <text:p>1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6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028" table:style-name="ce8">
            <text:p>1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7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029" table:style-name="ce8">
            <text:p>1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3:17" table:style-name="ce9">
            <text:p>27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458.48" table:style-name="ce10">
            <text:p>2.458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1114" table:style-name="ce8">
            <text:p>1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8" table:style-name="ce9">
            <text:p>27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1120" table:style-name="ce8">
            <text:p>1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2" table:style-name="ce9">
            <text:p>27/03/2023</text:p>
          </table:table-cell>
          <table:table-cell office:value-type="string" table:style-name="ce21">
            <text:p>Vitalizi ex Consiglieri anno 2022</text:p>
          </table:table-cell>
          <table:table-cell office:value-type="float" office:value="22772.37" table:style-name="ce10">
            <text:p>22.772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1589" table:style-name="ce8">
            <text:p>1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1590" table:style-name="ce8">
            <text:p>1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UCCI CLAUDIO</text:p>
          </table:table-cell>
          <table:table-cell office:value-type="float" office:value="1591" table:style-name="ce8">
            <text:p>1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96.72" table:style-name="ce10">
            <text:p>96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1592" table:style-name="ce8">
            <text:p>1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1593" table:style-name="ce8">
            <text:p>1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O ANTONELLO</text:p>
          </table:table-cell>
          <table:table-cell office:value-type="float" office:value="1594" table:style-name="ce8">
            <text:p>1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1595" table:style-name="ce8">
            <text:p>1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596" table:style-name="ce8">
            <text:p>1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1597" table:style-name="ce8">
            <text:p>1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1598" table:style-name="ce8">
            <text:p>1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416.52" table:style-name="ce10">
            <text:p>2.416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1599" table:style-name="ce8">
            <text:p>1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1600" table:style-name="ce8">
            <text:p>1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601" table:style-name="ce8">
            <text:p>1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1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1602" table:style-name="ce8">
            <text:p>1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2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291.96" table:style-name="ce10">
            <text:p>2.291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ALENTINI DANIELA</text:p>
          </table:table-cell>
          <table:table-cell office:value-type="float" office:value="1619" table:style-name="ce8">
            <text:p>1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7" table:style-name="ce9">
            <text:p>29/03/2023</text:p>
          </table:table-cell>
          <table:table-cell office:value-type="string" table:style-name="ce21">
            <text:p>Vitalizi ex Consiglieri</text:p>
          </table:table-cell>
          <table:table-cell office:value-type="float" office:value="7596.94" table:style-name="ce10">
            <text:p>7.596,9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ltre uscite per partite di giro n.a.c.</text:p>
          </table:table-cell>
          <table:table-cell office:value-type="float" office:value="163375.56" table:style-name="ce13">
            <text:p>163.375,5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439" table:style-name="ce8">
            <text:p>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20" table:style-name="ce9">
            <text:p>26/01/2023</text:p>
          </table:table-cell>
          <table:table-cell office:value-type="string" table:style-name="ce18">
            <text:p>Fattura 14/FTV del 06/01/2023</text:p>
          </table:table-cell>
          <table:table-cell office:value-type="float" office:value="25418.46" table:style-name="ce10">
            <text:p>25.418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501" table:style-name="ce8">
            <text:p>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1" table:style-name="ce9">
            <text:p>02/02/2023</text:p>
          </table:table-cell>
          <table:table-cell office:value-type="string" table:style-name="ce18">
            <text:p>Fattura 296/2022 del 23.12.2022</text:p>
          </table:table-cell>
          <table:table-cell office:value-type="float" office:value="7199.48" table:style-name="ce10">
            <text:p>7.199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ICROSOFT SRL</text:p>
          </table:table-cell>
          <table:table-cell office:value-type="float" office:value="566" table:style-name="ce8">
            <text:p>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0" table:style-name="ce9">
            <text:p>14/02/2023</text:p>
          </table:table-cell>
          <table:table-cell office:value-type="string" table:style-name="ce18">
            <text:p>Fattura 2012107608 del 01/01/2023</text:p>
          </table:table-cell>
          <table:table-cell office:value-type="float" office:value="45750" table:style-name="ce10">
            <text:p>45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575" table:style-name="ce8">
            <text:p>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41" table:style-name="ce9">
            <text:p>14/02/2023</text:p>
          </table:table-cell>
          <table:table-cell office:value-type="string" table:style-name="ce18">
            <text:p>Fattura 138/2022 del 16 dicembre 2022</text:p>
          </table:table-cell>
          <table:table-cell office:value-type="float" office:value="5422.9" table:style-name="ce10">
            <text:p>5.422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ONDAZIONE POLICLINICO UNIVERSITARIO CAMPUS BIO-MEDICO</text:p>
          </table:table-cell>
          <table:table-cell office:value-type="float" office:value="739" table:style-name="ce8">
            <text:p>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3" table:style-name="ce9">
            <text:p>23/02/2023</text:p>
          </table:table-cell>
          <table:table-cell office:value-type="string" table:style-name="ce18">
            <text:p>Fatture 77/16 e 78/16 del 19.12.2022</text:p>
          </table:table-cell>
          <table:table-cell office:value-type="float" office:value="7091.76" table:style-name="ce10">
            <text:p>7.09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IANETA SERVIZI SRL</text:p>
          </table:table-cell>
          <table:table-cell office:value-type="float" office:value="1003" table:style-name="ce8">
            <text:p>1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3" table:style-name="ce9">
            <text:p>24/02/2023</text:p>
          </table:table-cell>
          <table:table-cell office:value-type="string" table:style-name="ce18">
            <text:p>Fattura 1 del 03/01/2023</text:p>
          </table:table-cell>
          <table:table-cell office:value-type="float" office:value="9780" table:style-name="ce10">
            <text:p>9.7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35" table:style-name="ce8">
            <text:p>1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8" table:style-name="ce9">
            <text:p>02/03/2023</text:p>
          </table:table-cell>
          <table:table-cell office:value-type="string" table:style-name="ce18">
            <text:p>Fattura FATTPA 58_23 del 13/02/2023 - Impegno 852-2022-U0000U06017</text:p>
          </table:table-cell>
          <table:table-cell office:value-type="float" office:value="2479.9299999999998" table:style-name="ce10">
            <text:p>2.479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1036" table:style-name="ce8">
            <text:p>1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9" table:style-name="ce9">
            <text:p>02/03/2023</text:p>
          </table:table-cell>
          <table:table-cell office:value-type="string" table:style-name="ce18">
            <text:p>Fattura FATTPA 58_23 del 13/02/2023 - Impegno 66-2023-U0000U06017</text:p>
          </table:table-cell>
          <table:table-cell office:value-type="float" office:value="319.64" table:style-name="ce10">
            <text:p>319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1053" table:style-name="ce8">
            <text:p>1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5" table:style-name="ce9">
            <text:p>02/03/2023</text:p>
          </table:table-cell>
          <table:table-cell office:value-type="string" table:style-name="ce18">
            <text:p>Fattura 2011 del 31/12/2022</text:p>
          </table:table-cell>
          <table:table-cell office:value-type="float" office:value="9922.2800000000007" table:style-name="ce10">
            <text:p>9.92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1231" table:style-name="ce8">
            <text:p>1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9" table:style-name="ce9">
            <text:p>27/03/2023</text:p>
          </table:table-cell>
          <table:table-cell office:value-type="string" table:style-name="ce18">
            <text:p>Fattura 27/2023 del 07.03.2023</text:p>
          </table:table-cell>
          <table:table-cell office:value-type="float" office:value="5021.3900000000003" table:style-name="ce10">
            <text:p>5.021,39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ltri servizi ausiliari n.a.c.</text:p>
          </table:table-cell>
          <table:table-cell office:value-type="float" office:value="118405.83999999998" table:style-name="ce13">
            <text:p>118.405,8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HELLI MARGHERITA</text:p>
          </table:table-cell>
          <table:table-cell office:value-type="float" office:value="3" table:style-name="ce8">
            <text:p>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6" table:style-name="ce9">
            <text:p>26/01/2023</text:p>
          </table:table-cell>
          <table:table-cell office:value-type="string" table:style-name="ce18">
            <text:p>Fattura 1/PA del 20.12.2022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ERIO ANTONIO</text:p>
          </table:table-cell>
          <table:table-cell office:value-type="float" office:value="4" table:style-name="ce8">
            <text:p>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7" table:style-name="ce9">
            <text:p>26/01/2023</text:p>
          </table:table-cell>
          <table:table-cell office:value-type="string" table:style-name="ce18">
            <text:p>Fattura 1/2022 del 20.12.2022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5" table:style-name="ce8">
            <text:p>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8" table:style-name="ce9">
            <text:p>26/01/2023</text:p>
          </table:table-cell>
          <table:table-cell office:value-type="string" table:style-name="ce18">
            <text:p>Fattura 7/2022 del 24.12.2022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ARISCOLI MARCO</text:p>
          </table:table-cell>
          <table:table-cell office:value-type="float" office:value="435" table:style-name="ce8">
            <text:p>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6" table:style-name="ce9">
            <text:p>26/01/2023</text:p>
          </table:table-cell>
          <table:table-cell office:value-type="string" table:style-name="ce18">
            <text:p>Fattura 1/PA/23 <text:s/>3 del 12.1.2023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OMAGGIOLI EMANUELE</text:p>
          </table:table-cell>
          <table:table-cell office:value-type="float" office:value="567" table:style-name="ce8">
            <text:p>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1" table:style-name="ce9">
            <text:p>14/02/2023</text:p>
          </table:table-cell>
          <table:table-cell office:value-type="string" table:style-name="ce18">
            <text:p>Fattura 5 del 2.2.2023</text:p>
          </table:table-cell>
          <table:table-cell office:value-type="float" office:value="1125" table:style-name="ce10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ZILLI MASSIMO</text:p>
          </table:table-cell>
          <table:table-cell office:value-type="float" office:value="579" table:style-name="ce8">
            <text:p>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3" table:style-name="ce9">
            <text:p>15/02/2023</text:p>
          </table:table-cell>
          <table:table-cell office:value-type="string" table:style-name="ce18">
            <text:p>Fattura 14FTE del 9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PICA ALESSANDRO</text:p>
          </table:table-cell>
          <table:table-cell office:value-type="float" office:value="1008" table:style-name="ce8">
            <text:p>1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5" table:style-name="ce9">
            <text:p>27/02/2023</text:p>
          </table:table-cell>
          <table:table-cell office:value-type="string" table:style-name="ce18">
            <text:p>Ricevuta per prestazione occasionale 1 del 22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ESOLINI MARIO</text:p>
          </table:table-cell>
          <table:table-cell office:value-type="float" office:value="1009" table:style-name="ce8">
            <text:p>1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6" table:style-name="ce9">
            <text:p>27/02/2023</text:p>
          </table:table-cell>
          <table:table-cell office:value-type="string" table:style-name="ce18">
            <text:p>Fattura 1/23 del 27.1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ZZO MATTIA</text:p>
          </table:table-cell>
          <table:table-cell office:value-type="float" office:value="1122" table:style-name="ce8">
            <text:p>1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4" table:style-name="ce9">
            <text:p>27/03/2023</text:p>
          </table:table-cell>
          <table:table-cell office:value-type="string" table:style-name="ce18">
            <text:p>Fattura FPA 1/23 del 23.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NERI SERNERI RAFFAELLA</text:p>
          </table:table-cell>
          <table:table-cell office:value-type="float" office:value="1123" table:style-name="ce8">
            <text:p>1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5" table:style-name="ce9">
            <text:p>27/03/2023</text:p>
          </table:table-cell>
          <table:table-cell office:value-type="string" table:style-name="ce18">
            <text:p>Fattura 1/2023 del 20.02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LEMENTE <text:tab/> MARCO</text:p>
          </table:table-cell>
          <table:table-cell office:value-type="float" office:value="1133" table:style-name="ce8">
            <text:p>1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3" table:style-name="ce9">
            <text:p>27/03/2023</text:p>
          </table:table-cell>
          <table:table-cell office:value-type="string" table:style-name="ce18">
            <text:p>Fattura 2/23 del 6 marzo 2023</text:p>
          </table:table-cell>
          <table:table-cell office:value-type="float" office:value="1332.86" table:style-name="ce10">
            <text:p>1.332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CARAMASTRA ETTORE</text:p>
          </table:table-cell>
          <table:table-cell office:value-type="float" office:value="1134" table:style-name="ce8">
            <text:p>1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3" table:style-name="ce9">
            <text:p>27/03/2023</text:p>
          </table:table-cell>
          <table:table-cell office:value-type="string" table:style-name="ce18">
            <text:p>Fattura 17 del 7.3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NDRIA FRANCESCA</text:p>
          </table:table-cell>
          <table:table-cell office:value-type="float" office:value="1230" table:style-name="ce8">
            <text:p>1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9" table:style-name="ce9">
            <text:p>27/03/2023</text:p>
          </table:table-cell>
          <table:table-cell office:value-type="string" table:style-name="ce18">
            <text:p>Fattura 1/PA/22023 del 28 febbraio 2023</text:p>
          </table:table-cell>
          <table:table-cell office:value-type="float" office:value="2010" table:style-name="ce10">
            <text:p>2.01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Altri servizi diversi n.a.c.</text:p>
          </table:table-cell>
          <table:table-cell office:value-type="float" office:value="26292.86" table:style-name="ce13">
            <text:p>26.292,8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1126" table:style-name="ce8">
            <text:p>1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7" table:style-name="ce9">
            <text:p>27/03/2023</text:p>
          </table:table-cell>
          <table:table-cell office:value-type="string" table:style-name="ce18">
            <text:p>Fattura 66/EL del 21/03/2023 - Impegno 14-2022-U0000U02033</text:p>
          </table:table-cell>
          <table:table-cell office:value-type="float" office:value="60647.66" table:style-name="ce10">
            <text:p>60.647,6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Beni immobili n.a.c.</text:p>
          </table:table-cell>
          <table:table-cell office:value-type="float" office:value="60647.66" table:style-name="ce13">
            <text:p>60.647,6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04" table:style-name="ce8">
            <text:p>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4" table:style-name="ce9">
            <text:p>02/02/2023</text:p>
          </table:table-cell>
          <table:table-cell office:value-type="string" table:style-name="ce18">
            <text:p>Fattura P000005 del 19 gennaio 2023</text:p>
          </table:table-cell>
          <table:table-cell office:value-type="float" office:value="2977.2" table:style-name="ce10">
            <text:p>2.977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FULLGADGETS SRL</text:p>
          </table:table-cell>
          <table:table-cell office:value-type="float" office:value="581" table:style-name="ce8">
            <text:p>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5" table:style-name="ce9">
            <text:p>15/02/2023</text:p>
          </table:table-cell>
          <table:table-cell office:value-type="string" table:style-name="ce18">
            <text:p>Fattura 218/2023 del 30 gennaio 2023</text:p>
          </table:table-cell>
          <table:table-cell office:value-type="float" office:value="1571.36" table:style-name="ce10">
            <text:p>1.571,3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Beni per attività di rappresentanza</text:p>
          </table:table-cell>
          <table:table-cell office:value-type="float" office:value="4548.5599999999995" table:style-name="ce13">
            <text:p>4.548,5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502" table:style-name="ce8">
            <text:p>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2" table:style-name="ce9">
            <text:p>02/02/2023</text:p>
          </table:table-cell>
          <table:table-cell office:value-type="string" table:style-name="ce18">
            <text:p>Fattura 477/36 del 13 gennaio 2023</text:p>
          </table:table-cell>
          <table:table-cell office:value-type="float" office:value="21075.39" table:style-name="ce10">
            <text:p>21.075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001" table:style-name="ce8">
            <text:p>1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1" table:style-name="ce9">
            <text:p>24/02/2023</text:p>
          </table:table-cell>
          <table:table-cell office:value-type="string" table:style-name="ce18">
            <text:p>Fattura 1896/36 8 febbraio 2023</text:p>
          </table:table-cell>
          <table:table-cell office:value-type="float" office:value="26711.69" table:style-name="ce10">
            <text:p>26.711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234" table:style-name="ce8">
            <text:p>1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5" table:style-name="ce9">
            <text:p>28/03/2023</text:p>
          </table:table-cell>
          <table:table-cell office:value-type="string" table:style-name="ce18">
            <text:p>Fattura 3451/36 del 08.03.2023</text:p>
          </table:table-cell>
          <table:table-cell office:value-type="float" office:value="24604.15" table:style-name="ce10">
            <text:p>24.604,15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Buoni pasto</text:p>
          </table:table-cell>
          <table:table-cell office:value-type="float" office:value="72391.23000000001" table:style-name="ce13">
            <text:p>72.391,2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1127" table:style-name="ce8">
            <text:p>1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8" table:style-name="ce9">
            <text:p>27/03/2023</text:p>
          </table:table-cell>
          <table:table-cell office:value-type="string" table:style-name="ce18">
            <text:p>Fattura 66/EL del 21/03/2023 - Impegno 2-2022-U0000U02005</text:p>
          </table:table-cell>
          <table:table-cell office:value-type="float" office:value="23672.639999999999" table:style-name="ce10">
            <text:p>23.672,6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Carburanti, combustibili e lubrificanti</text:p>
          </table:table-cell>
          <table:table-cell office:value-type="float" office:value="23672.639999999999" table:style-name="ce13">
            <text:p>23.672,6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507" table:style-name="ce8">
            <text:p>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7" table:style-name="ce9">
            <text:p>02/02/2023</text:p>
          </table:table-cell>
          <table:table-cell office:value-type="string" table:style-name="ce18">
            <text:p>Fatture V2/602797 del 15.12.2022 - V2/603072 del 19/12/2022 - V2/603710 del 22/12/2022</text:p>
          </table:table-cell>
          <table:table-cell office:value-type="float" office:value="6827.54" table:style-name="ce10">
            <text:p>6.82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999" table:style-name="ce8">
            <text:p>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0" table:style-name="ce9">
            <text:p>24/02/2023</text:p>
          </table:table-cell>
          <table:table-cell office:value-type="string" table:style-name="ce18">
            <text:p>Fattura. V2/504856 del 30.01.2023</text:p>
          </table:table-cell>
          <table:table-cell office:value-type="float" office:value="411.75" table:style-name="ce10">
            <text:p>41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1000" table:style-name="ce8">
            <text:p>1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0" table:style-name="ce9">
            <text:p>24/02/2023</text:p>
          </table:table-cell>
          <table:table-cell office:value-type="string" table:style-name="ce18">
            <text:p>Fattura FPA 7/23 del 01/02/2023</text:p>
          </table:table-cell>
          <table:table-cell office:value-type="float" office:value="430.36" table:style-name="ce10">
            <text:p>430,3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Carta, cancelleria e stampati</text:p>
          </table:table-cell>
          <table:table-cell office:value-type="float" office:value="7669.65" table:style-name="ce13">
            <text:p>7.669,6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6" table:style-name="ce8">
            <text:p>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7" table:style-name="ce9">
            <text:p>26/01/2023</text:p>
          </table:table-cell>
          <table:table-cell office:value-type="string" table:style-name="ce18">
            <text:p>Fattura 1_E del 02/0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7" table:style-name="ce8">
            <text:p>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8" table:style-name="ce9">
            <text:p>26/01/2023</text:p>
          </table:table-cell>
          <table:table-cell office:value-type="string" table:style-name="ce18">
            <text:p>Fattura 1_23 del 02/01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8" table:style-name="ce8">
            <text:p>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39" table:style-name="ce9">
            <text:p>26/01/2023</text:p>
          </table:table-cell>
          <table:table-cell office:value-type="string" table:style-name="ce18">
            <text:p>Fattura 3 del 05/01/2023</text:p>
          </table:table-cell>
          <table:table-cell office:value-type="float" office:value="16322.43" table:style-name="ce10">
            <text:p>16.3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9" table:style-name="ce8">
            <text:p>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0" table:style-name="ce9">
            <text:p>26/01/2023</text:p>
          </table:table-cell>
          <table:table-cell office:value-type="string" table:style-name="ce18">
            <text:p>Fattura 6 del 9/01/2023</text:p>
          </table:table-cell>
          <table:table-cell office:value-type="float" office:value="681.38" table:style-name="ce10">
            <text:p>681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8" table:style-name="ce8">
            <text:p>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8" table:style-name="ce9">
            <text:p>26/01/2023</text:p>
          </table:table-cell>
          <table:table-cell office:value-type="string" table:style-name="ce18">
            <text:p>Competenze Difensore Civico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9" table:style-name="ce8">
            <text:p>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9" table:style-name="ce9">
            <text:p>26/01/2023</text:p>
          </table:table-cell>
          <table:table-cell office:value-type="string" table:style-name="ce18">
            <text:p>Competenze Garante detenuti e coadiutori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0" table:style-name="ce8">
            <text:p>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0" table:style-name="ce9">
            <text:p>26/01/2023</text:p>
          </table:table-cell>
          <table:table-cell office:value-type="string" table:style-name="ce18">
            <text:p>Competenze Garante detenuti e coadiutori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1" table:style-name="ce8">
            <text:p>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1" table:style-name="ce9">
            <text:p>26/01/2023</text:p>
          </table:table-cell>
          <table:table-cell office:value-type="string" table:style-name="ce18">
            <text:p>Competenze Garante detenuti e coadiutori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2" table:style-name="ce8">
            <text:p>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2" table:style-name="ce9">
            <text:p>26/01/2023</text:p>
          </table:table-cell>
          <table:table-cell office:value-type="string" table:style-name="ce18">
            <text:p>Competenze Presidente OIV - Mese di gennai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3" table:style-name="ce8">
            <text:p>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2" table:style-name="ce9">
            <text:p>26/01/2023</text:p>
          </table:table-cell>
          <table:table-cell office:value-type="string" table:style-name="ce18">
            <text:p>Competenze Garante Infanzia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5" table:style-name="ce8">
            <text:p>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4" table:style-name="ce9">
            <text:p>26/01/2023</text:p>
          </table:table-cell>
          <table:table-cell office:value-type="string" table:style-name="ce21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6" table:style-name="ce8">
            <text:p>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5" table:style-name="ce9">
            <text:p>26/01/2023</text:p>
          </table:table-cell>
          <table:table-cell office:value-type="string" table:style-name="ce21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7" table:style-name="ce8">
            <text:p>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6" table:style-name="ce9">
            <text:p>26/01/2023</text:p>
          </table:table-cell>
          <table:table-cell office:value-type="string" table:style-name="ce21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8" table:style-name="ce8">
            <text:p>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6" table:style-name="ce9">
            <text:p>26/01/2023</text:p>
          </table:table-cell>
          <table:table-cell office:value-type="string" table:style-name="ce21">
            <text:p>Competenze Componente CORECOM - Mese di genn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9" table:style-name="ce8">
            <text:p>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7" table:style-name="ce9">
            <text:p>26/01/2023</text:p>
          </table:table-cell>
          <table:table-cell office:value-type="string" table:style-name="ce21">
            <text:p>Competenze Presidente CORECOM - Mese di gennaio 2023</text:p>
          </table:table-cell>
          <table:table-cell office:value-type="float" office:value="4425.63" table:style-name="ce10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536" table:style-name="ce8">
            <text:p>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5" table:style-name="ce9">
            <text:p>07/02/2023</text:p>
          </table:table-cell>
          <table:table-cell office:value-type="string" table:style-name="ce18">
            <text:p>Fattura 13/E del 01/0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537" table:style-name="ce8">
            <text:p>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6" table:style-name="ce9">
            <text:p>07/02/2023</text:p>
          </table:table-cell>
          <table:table-cell office:value-type="string" table:style-name="ce18">
            <text:p>Fattura 7_23 del 01/02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588" table:style-name="ce8">
            <text:p>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0" table:style-name="ce9">
            <text:p>23/02/2023</text:p>
          </table:table-cell>
          <table:table-cell office:value-type="string" table:style-name="ce21">
            <text:p>Competenze Presidente CORECOM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589" table:style-name="ce8">
            <text:p>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1" table:style-name="ce9">
            <text:p>23/02/2023</text:p>
          </table:table-cell>
          <table:table-cell office:value-type="string" table:style-name="ce21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590" table:style-name="ce8">
            <text:p>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2" table:style-name="ce9">
            <text:p>23/02/2023</text:p>
          </table:table-cell>
          <table:table-cell office:value-type="string" table:style-name="ce21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591" table:style-name="ce8">
            <text:p>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3" table:style-name="ce9">
            <text:p>23/02/2023</text:p>
          </table:table-cell>
          <table:table-cell office:value-type="string" table:style-name="ce21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592" table:style-name="ce8">
            <text:p>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4" table:style-name="ce9">
            <text:p>23/02/2023</text:p>
          </table:table-cell>
          <table:table-cell office:value-type="string" table:style-name="ce21">
            <text:p>Competenze Componente CORECOM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593" table:style-name="ce8">
            <text:p>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5" table:style-name="ce9">
            <text:p>23/02/2023</text:p>
          </table:table-cell>
          <table:table-cell office:value-type="string" table:style-name="ce18">
            <text:p>Competenze Difensore Civico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594" table:style-name="ce8">
            <text:p>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6" table:style-name="ce9">
            <text:p>23/02/2023</text:p>
          </table:table-cell>
          <table:table-cell office:value-type="string" table:style-name="ce18">
            <text:p>Competenze Garante detenuti e coadiutori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596" table:style-name="ce8">
            <text:p>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8" table:style-name="ce9">
            <text:p>23/02/2023</text:p>
          </table:table-cell>
          <table:table-cell office:value-type="string" table:style-name="ce18">
            <text:p>Competenze Garante detenuti e coadiutori - Mese di febbra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597" table:style-name="ce8">
            <text:p>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9" table:style-name="ce9">
            <text:p>23/02/2023</text:p>
          </table:table-cell>
          <table:table-cell office:value-type="string" table:style-name="ce18">
            <text:p>Competenze Garante detenuti e coadiutori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598" table:style-name="ce8">
            <text:p>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0" table:style-name="ce9">
            <text:p>23/02/2023</text:p>
          </table:table-cell>
          <table:table-cell office:value-type="string" table:style-name="ce18">
            <text:p>Competenze Presidente OIV - Mese di febbraio 2023</text:p>
          </table:table-cell>
          <table:table-cell office:value-type="float" office:value="2126.67" table:style-name="ce10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599" table:style-name="ce8">
            <text:p>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1" table:style-name="ce9">
            <text:p>23/02/2023</text:p>
          </table:table-cell>
          <table:table-cell office:value-type="string" table:style-name="ce18">
            <text:p>Competenze Garante Infanzia - Mese di febbra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607" table:style-name="ce8">
            <text:p>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9" table:style-name="ce9">
            <text:p>23/02/2023</text:p>
          </table:table-cell>
          <table:table-cell office:value-type="string" table:style-name="ce18">
            <text:p>Fattura 2/2 del 13/02/2023</text:p>
          </table:table-cell>
          <table:table-cell office:value-type="float" office:value="2728.92" table:style-name="ce10">
            <text:p>2.72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610" table:style-name="ce8">
            <text:p>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3" table:style-name="ce9">
            <text:p>23/02/2023</text:p>
          </table:table-cell>
          <table:table-cell office:value-type="string" table:style-name="ce18">
            <text:p>Fattura 2/3 del 15/02/2022</text:p>
          </table:table-cell>
          <table:table-cell office:value-type="float" office:value="18316.8" table:style-name="ce10">
            <text:p>18.31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617" table:style-name="ce8">
            <text:p>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0" table:style-name="ce9">
            <text:p>23/02/2023</text:p>
          </table:table-cell>
          <table:table-cell office:value-type="string" table:style-name="ce18">
            <text:p>Fattura 4 del 15/02/2023</text:p>
          </table:table-cell>
          <table:table-cell office:value-type="float" office:value="5248.37" table:style-name="ce10">
            <text:p>5.248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618" table:style-name="ce8">
            <text:p>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1" table:style-name="ce9">
            <text:p>23/02/2023</text:p>
          </table:table-cell>
          <table:table-cell office:value-type="string" table:style-name="ce18">
            <text:p>Fattura 5 del 15/02/2023</text:p>
          </table:table-cell>
          <table:table-cell office:value-type="float" office:value="2423.94" table:style-name="ce10">
            <text:p>2.423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104" table:style-name="ce8">
            <text:p>1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39" table:style-name="ce9">
            <text:p>27/03/2023</text:p>
          </table:table-cell>
          <table:table-cell office:value-type="string" table:style-name="ce21">
            <text:p>Competenze Presidente CORECOM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105" table:style-name="ce8">
            <text:p>1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0" table:style-name="ce9">
            <text:p>27/03/2023</text:p>
          </table:table-cell>
          <table:table-cell office:value-type="string" table:style-name="ce21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106" table:style-name="ce8">
            <text:p>1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1" table:style-name="ce9">
            <text:p>27/03/2023</text:p>
          </table:table-cell>
          <table:table-cell office:value-type="string" table:style-name="ce21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107" table:style-name="ce8">
            <text:p>1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2" table:style-name="ce9">
            <text:p>27/03/2023</text:p>
          </table:table-cell>
          <table:table-cell office:value-type="string" table:style-name="ce21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108" table:style-name="ce8">
            <text:p>1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2" table:style-name="ce9">
            <text:p>27/03/2023</text:p>
          </table:table-cell>
          <table:table-cell office:value-type="string" table:style-name="ce21">
            <text:p>Competenze Componente CORECOM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109" table:style-name="ce8">
            <text:p>1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3" table:style-name="ce9">
            <text:p>27/03/2023</text:p>
          </table:table-cell>
          <table:table-cell office:value-type="string" table:style-name="ce18">
            <text:p>Competenze Difensore Civico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110" table:style-name="ce8">
            <text:p>1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4" table:style-name="ce9">
            <text:p>27/03/2023</text:p>
          </table:table-cell>
          <table:table-cell office:value-type="string" table:style-name="ce18">
            <text:p>Competenze Garante detenuti e coadiutori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111" table:style-name="ce8">
            <text:p>1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5" table:style-name="ce9">
            <text:p>27/03/2023</text:p>
          </table:table-cell>
          <table:table-cell office:value-type="string" table:style-name="ce18">
            <text:p>Competenze Garante detenuti e coadiutori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112" table:style-name="ce8">
            <text:p>1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6" table:style-name="ce9">
            <text:p>27/03/2023</text:p>
          </table:table-cell>
          <table:table-cell office:value-type="string" table:style-name="ce18">
            <text:p>Competenze Garante detenuti e coadiutori - Mese di marz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113" table:style-name="ce8">
            <text:p>1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7" table:style-name="ce9">
            <text:p>27/03/2023</text:p>
          </table:table-cell>
          <table:table-cell office:value-type="string" table:style-name="ce18">
            <text:p>Competenze Garante Infanzia - Mese di marz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118" table:style-name="ce8">
            <text:p>1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1" table:style-name="ce9">
            <text:p>27/03/2023</text:p>
          </table:table-cell>
          <table:table-cell office:value-type="string" table:style-name="ce18">
            <text:p>Fattura 10_23 del 02/03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1119" table:style-name="ce8">
            <text:p>1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2" table:style-name="ce9">
            <text:p>27/03/2023</text:p>
          </table:table-cell>
          <table:table-cell office:value-type="string" table:style-name="ce18">
            <text:p>Fattura 14/E del 01/03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121" table:style-name="ce8">
            <text:p>1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3" table:style-name="ce9">
            <text:p>27/03/2023</text:p>
          </table:table-cell>
          <table:table-cell office:value-type="string" table:style-name="ce18">
            <text:p>Competenze Presidente OIV - Mese di marz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Compensi agli organi istituzionali di revisione, di controllo ed altri incarichi istituzionali dell'amministrazione</text:p>
          </table:table-cell>
          <table:table-cell office:value-type="float" office:value="164596.19000000003" table:style-name="ce13">
            <text:p>164.596,19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573" table:style-name="ce8">
            <text:p>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8" table:style-name="ce9">
            <text:p>14/02/2023</text:p>
          </table:table-cell>
          <table:table-cell office:value-type="string" table:style-name="ce18">
            <text:p>Fatture 412209835842, 412209835843, 412209835844 del 21 settembre 2022 - 412210994241, 412210994242, 412210994243 del 20 ottobre 2022</text:p>
          </table:table-cell>
          <table:table-cell office:value-type="float" office:value="141525.87" table:style-name="ce10">
            <text:p>141.525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07" table:style-name="ce8">
            <text:p>1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7" table:style-name="ce9">
            <text:p>24/02/2023</text:p>
          </table:table-cell>
          <table:table-cell office:value-type="string" table:style-name="ce18">
            <text:p>Fatture 412213500024, 412213500025, 412213500026 del 20 dicembre 2022</text:p>
          </table:table-cell>
          <table:table-cell office:value-type="float" office:value="59024.03" table:style-name="ce10">
            <text:p>59.02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74" table:style-name="ce8">
            <text:p>1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7" table:style-name="ce9">
            <text:p>21/03/2023</text:p>
          </table:table-cell>
          <table:table-cell office:value-type="string" table:style-name="ce18">
            <text:p>Fatture 412300999832, 412300999833, 412300999834 del 19 gennaio 2023</text:p>
          </table:table-cell>
          <table:table-cell office:value-type="float" office:value="68251.28" table:style-name="ce10">
            <text:p>68.251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1075" table:style-name="ce8">
            <text:p>1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8" table:style-name="ce9">
            <text:p>21/03/2023</text:p>
          </table:table-cell>
          <table:table-cell office:value-type="string" table:style-name="ce18">
            <text:p>Fatture 422210220693, 422210223803 del 22 dicembre 2022 - 422310026160 del 18 gennaio 20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Energia elettrica</text:p>
          </table:table-cell>
          <table:table-cell office:value-type="float" office:value="270629.05" table:style-name="ce13">
            <text:p>270.629,0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574" table:style-name="ce8">
            <text:p>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40" table:style-name="ce9">
            <text:p>14/02/2023</text:p>
          </table:table-cell>
          <table:table-cell office:value-type="string" table:style-name="ce22">
            <text:p>Fatture 412209671937, 412209671938 e 412209671939 <text:s/>del 15.09.2022 - 412210791196 del 15.10.2022 al netto note di credito 412210791194 e 412210791195 del 15.10.2022</text:p>
          </table:table-cell>
          <table:table-cell office:value-type="float" office:value="146.44" table:style-name="ce10">
            <text:p>146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1006" table:style-name="ce8">
            <text:p>1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6" table:style-name="ce9">
            <text:p>24/02/2023</text:p>
          </table:table-cell>
          <table:table-cell office:value-type="string" table:style-name="ce18">
            <text:p>Fatture 412212038165, 412212038166 e 412212038167 del 15.11.2022 - 412213407277, 412213407278 e 412213407279 del 15.12.2022</text:p>
          </table:table-cell>
          <table:table-cell office:value-type="float" office:value="597.01" table:style-name="ce10">
            <text:p>597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1073" table:style-name="ce8">
            <text:p>1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6" table:style-name="ce9">
            <text:p>21/03/2023</text:p>
          </table:table-cell>
          <table:table-cell office:value-type="string" table:style-name="ce18">
            <text:p>Fatture 412300917991, 412300917992 e 412300917993 del 16/01/2023</text:p>
          </table:table-cell>
          <table:table-cell office:value-type="float" office:value="1066.18" table:style-name="ce10">
            <text:p>1.066,1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Gas</text:p>
          </table:table-cell>
          <table:table-cell office:value-type="float" office:value="1809.63" table:style-name="ce13">
            <text:p>1.809,6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8" table:style-name="ce8">
            <text:p>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0" table:style-name="ce9">
            <text:p>26/01/2023</text:p>
          </table:table-cell>
          <table:table-cell office:value-type="string" table:style-name="ce21">
            <text:p>IRAP CO.RE.COM. - Mese di genna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9" table:style-name="ce8">
            <text:p>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1" table:style-name="ce9">
            <text:p>26/01/2023</text:p>
          </table:table-cell>
          <table:table-cell office:value-type="string" table:style-name="ce21">
            <text:p>IRAP Difensore civico - Mese di genn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0" table:style-name="ce8">
            <text:p>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1" table:style-name="ce9">
            <text:p>26/01/2023</text:p>
          </table:table-cell>
          <table:table-cell office:value-type="string" table:style-name="ce21">
            <text:p>IRAP Garante detenuti e coadiutori - Mese di genna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1" table:style-name="ce8">
            <text:p>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2" table:style-name="ce9">
            <text:p>26/01/2023</text:p>
          </table:table-cell>
          <table:table-cell office:value-type="string" table:style-name="ce21">
            <text:p>IRAP Garante infanzia - Mese di genn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2" table:style-name="ce8">
            <text:p>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3" table:style-name="ce9">
            <text:p>26/01/2023</text:p>
          </table:table-cell>
          <table:table-cell office:value-type="string" table:style-name="ce21">
            <text:p>IRAP Presidente OIV - Mese di genna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3" table:style-name="ce8">
            <text:p>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4" table:style-name="ce9">
            <text:p>26/01/2023</text:p>
          </table:table-cell>
          <table:table-cell office:value-type="string" table:style-name="ce21">
            <text:p>IRAP Consiglieri regionali - Mese di gennaio 2023</text:p>
          </table:table-cell>
          <table:table-cell office:value-type="float" office:value="33862.870000000003" table:style-name="ce10">
            <text:p>33.862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" table:style-name="ce8">
            <text:p>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5" table:style-name="ce9">
            <text:p>26/01/2023</text:p>
          </table:table-cell>
          <table:table-cell office:value-type="string" table:style-name="ce21">
            <text:p>IRAP Vitalizi ex Consiglieri - Mese di gennaio 2023</text:p>
          </table:table-cell>
          <table:table-cell office:value-type="float" office:value="85590.21" table:style-name="ce10">
            <text:p>85.590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1" table:style-name="ce8">
            <text:p>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4" table:style-name="ce9">
            <text:p>23/02/2023</text:p>
          </table:table-cell>
          <table:table-cell office:value-type="string" table:style-name="ce21">
            <text:p>IRAP Difensore civico - Mese di febbr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2" table:style-name="ce8">
            <text:p>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5" table:style-name="ce9">
            <text:p>23/02/2023</text:p>
          </table:table-cell>
          <table:table-cell office:value-type="string" table:style-name="ce21">
            <text:p>IRAP Garante detenuti e coadiutori - Mese di febbra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3" table:style-name="ce8">
            <text:p>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6" table:style-name="ce9">
            <text:p>23/02/2023</text:p>
          </table:table-cell>
          <table:table-cell office:value-type="string" table:style-name="ce21">
            <text:p>IRAP Garante infanzia - Mese di febbra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4" table:style-name="ce8">
            <text:p>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7" table:style-name="ce9">
            <text:p>23/02/2023</text:p>
          </table:table-cell>
          <table:table-cell office:value-type="string" table:style-name="ce21">
            <text:p>IRAP CO.RE.COM. - Mese di febbra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615" table:style-name="ce8">
            <text:p>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8" table:style-name="ce9">
            <text:p>23/02/2023</text:p>
          </table:table-cell>
          <table:table-cell office:value-type="string" table:style-name="ce21">
            <text:p>IRAP Presidente OIV - Mese di febbra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94" table:style-name="ce8">
            <text:p>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5" table:style-name="ce9">
            <text:p>24/02/2023</text:p>
          </table:table-cell>
          <table:table-cell office:value-type="string" table:style-name="ce21">
            <text:p>IRAP Vitalizi ex Consiglieri - Mese di febbraio 2023</text:p>
          </table:table-cell>
          <table:table-cell office:value-type="float" office:value="85352.01" table:style-name="ce10">
            <text:p>85.35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995" table:style-name="ce8">
            <text:p>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6" table:style-name="ce9">
            <text:p>24/02/2023</text:p>
          </table:table-cell>
          <table:table-cell office:value-type="string" table:style-name="ce21">
            <text:p>IRAP Consiglieri regionali - Mese di febbraio 2023</text:p>
          </table:table-cell>
          <table:table-cell office:value-type="float" office:value="33177.97" table:style-name="ce10">
            <text:p>33.17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5" table:style-name="ce8">
            <text:p>1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5" table:style-name="ce9">
            <text:p>27/03/2023</text:p>
          </table:table-cell>
          <table:table-cell office:value-type="string" table:style-name="ce21">
            <text:p>IRAP Presidente OIV - Mese di marz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6" table:style-name="ce8">
            <text:p>1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5" table:style-name="ce9">
            <text:p>27/03/2023</text:p>
          </table:table-cell>
          <table:table-cell office:value-type="string" table:style-name="ce21">
            <text:p>IRAP Garante infanzia - Mese di marz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7" table:style-name="ce8">
            <text:p>1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6" table:style-name="ce9">
            <text:p>27/03/2023</text:p>
          </table:table-cell>
          <table:table-cell office:value-type="string" table:style-name="ce21">
            <text:p>IRAP Garante detenuti e coadiutori - Mese di marz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8" table:style-name="ce8">
            <text:p>1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7" table:style-name="ce9">
            <text:p>27/03/2023</text:p>
          </table:table-cell>
          <table:table-cell office:value-type="string" table:style-name="ce21">
            <text:p>IRAP Difensore civico - Mese di marz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229" table:style-name="ce8">
            <text:p>1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8" table:style-name="ce9">
            <text:p>27/03/2023</text:p>
          </table:table-cell>
          <table:table-cell office:value-type="string" table:style-name="ce21">
            <text:p>IRAP CO.RE.COM. - Mese di marz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329" table:style-name="ce8">
            <text:p>1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6" table:style-name="ce9">
            <text:p>28/03/2023</text:p>
          </table:table-cell>
          <table:table-cell office:value-type="string" table:style-name="ce21">
            <text:p>IRAP Consiglieri regionali - Mese di marzo 2023</text:p>
          </table:table-cell>
          <table:table-cell office:value-type="float" office:value="31997.48" table:style-name="ce10">
            <text:p>31.99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330" table:style-name="ce8">
            <text:p>1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6" table:style-name="ce9">
            <text:p>28/03/2023</text:p>
          </table:table-cell>
          <table:table-cell office:value-type="string" table:style-name="ce21">
            <text:p>IRAP Vitalizi ex Consiglieri - Mese di marzo 2023</text:p>
          </table:table-cell>
          <table:table-cell office:value-type="float" office:value="84622.81" table:style-name="ce10">
            <text:p>84.622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22" table:style-name="ce8">
            <text:p>1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30T13:57:49" table:style-name="ce9">
            <text:p>30/03/2023</text:p>
          </table:table-cell>
          <table:table-cell office:value-type="string" table:style-name="ce21">
            <text:p>IRAP Consiglieri regionali - Mese di marzo 2023</text:p>
          </table:table-cell>
          <table:table-cell office:value-type="float" office:value="729.76" table:style-name="ce10">
            <text:p>729,7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Imposta regionale sulle attività produttive (IRAP)</text:p>
          </table:table-cell>
          <table:table-cell office:value-type="float" office:value="363194.52" table:style-name="ce13">
            <text:p>363.194,5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1</text:p>
          </table:table-cell>
          <table:table-cell office:value-type="string" table:style-name="ce7">
            <text:p>Interpretariato e traduzioni</text:p>
          </table:table-cell>
          <table:table-cell office:value-type="string" table:style-name="ce7">
            <text:p>CAPITAL TRADUZIONI SRL</text:p>
          </table:table-cell>
          <table:table-cell office:value-type="float" office:value="13" table:style-name="ce8">
            <text:p>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4" table:style-name="ce9">
            <text:p>26/01/2023</text:p>
          </table:table-cell>
          <table:table-cell office:value-type="string" table:style-name="ce18">
            <text:p>Fattura FPA 11/22 del 28 dicembre 2022</text:p>
          </table:table-cell>
          <table:table-cell office:value-type="float" office:value="1249.28" table:style-name="ce10">
            <text:p>1.249,2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Interpretariato e traduzioni</text:p>
          </table:table-cell>
          <table:table-cell office:value-type="float" office:value="1249.28" table:style-name="ce13">
            <text:p>1.249,28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ECO LASER INFORMATICA S.R.L.</text:p>
          </table:table-cell>
          <table:table-cell office:value-type="float" office:value="54" table:style-name="ce8">
            <text:p>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0" table:style-name="ce9">
            <text:p>26/01/2023</text:p>
          </table:table-cell>
          <table:table-cell office:value-type="string" table:style-name="ce18">
            <text:p>Fattura 6313 del 22 dicembre 2022</text:p>
          </table:table-cell>
          <table:table-cell office:value-type="float" office:value="922.03" table:style-name="ce10">
            <text:p>922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BUCAP S.P.A.</text:p>
          </table:table-cell>
          <table:table-cell office:value-type="float" office:value="503" table:style-name="ce8">
            <text:p>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3" table:style-name="ce9">
            <text:p>02/02/2023</text:p>
          </table:table-cell>
          <table:table-cell office:value-type="string" table:style-name="ce18">
            <text:p>Fattura 6145 del 28 dicembre 2022</text:p>
          </table:table-cell>
          <table:table-cell office:value-type="float" office:value="35136" table:style-name="ce10">
            <text:p>35.136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Licenze d'uso per software</text:p>
          </table:table-cell>
          <table:table-cell office:value-type="float" office:value="36058.03" table:style-name="ce13">
            <text:p>36.058,03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1603" table:style-name="ce8">
            <text:p>1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5" table:style-name="ce9">
            <text:p>29/03/2023</text:p>
          </table:table-cell>
          <table:table-cell office:value-type="string" table:style-name="ce18">
            <text:p>Fattura 7 del 15/02/2023<text:s/></text:p>
          </table:table-cell>
          <table:table-cell office:value-type="float" office:value="10421.799999999999" table:style-name="ce10">
            <text:p>10.421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1604" table:style-name="ce8">
            <text:p>1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4:12:36" table:style-name="ce9">
            <text:p>29/03/2023</text:p>
          </table:table-cell>
          <table:table-cell office:value-type="string" table:style-name="ce18">
            <text:p>Fattura 99 del 09/02/2023</text:p>
          </table:table-cell>
          <table:table-cell office:value-type="float" office:value="93796.1" table:style-name="ce10">
            <text:p>93.796,1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Manutenzione ordinaria e riparazioni di altri beni materiali</text:p>
          </table:table-cell>
          <table:table-cell office:value-type="float" office:value="104217.90000000001" table:style-name="ce13">
            <text:p>104.217,9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538" table:style-name="ce8">
            <text:p>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7" table:style-name="ce9">
            <text:p>07/02/2023</text:p>
          </table:table-cell>
          <table:table-cell office:value-type="string" table:style-name="ce18">
            <text:p>Fattura 12727 del 31.12.2022</text:p>
          </table:table-cell>
          <table:table-cell office:value-type="float" office:value="6579.22" table:style-name="ce10">
            <text:p>6.579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1128" table:style-name="ce8">
            <text:p>1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9" table:style-name="ce9">
            <text:p>27/03/2023</text:p>
          </table:table-cell>
          <table:table-cell office:value-type="string" table:style-name="ce18">
            <text:p>Fattura 66/EL del 21/03/2023 - Impegno 5-2022-U0000U02013</text:p>
          </table:table-cell>
          <table:table-cell office:value-type="float" office:value="71017.919999999998" table:style-name="ce10">
            <text:p>71.017,92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Manutenzione ordinaria e riparazioni di impianti e macchinari</text:p>
          </table:table-cell>
          <table:table-cell office:value-type="float" office:value="77597.14" table:style-name="ce13">
            <text:p>77.597,1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1044" table:style-name="ce8">
            <text:p>1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6" table:style-name="ce9">
            <text:p>02/03/2023</text:p>
          </table:table-cell>
          <table:table-cell office:value-type="string" table:style-name="ce18">
            <text:p>Fattura ZZ40503936 del 23.01.2023 - Impegno 683-2022-U0000U02013</text:p>
          </table:table-cell>
          <table:table-cell office:value-type="float" office:value="281869.58" table:style-name="ce10">
            <text:p>281.869,5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Manutenzione ordinaria e riparazioni di macchine per ufficio</text:p>
          </table:table-cell>
          <table:table-cell office:value-type="float" office:value="281869.58" table:style-name="ce13">
            <text:p>281.869,58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38" table:style-name="ce8">
            <text:p>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9" table:style-name="ce9">
            <text:p>26/01/2023</text:p>
          </table:table-cell>
          <table:table-cell office:value-type="string" table:style-name="ce18">
            <text:p>Fattura P000245 del 28/12/2022</text:p>
          </table:table-cell>
          <table:table-cell office:value-type="float" office:value="19493.150000000001" table:style-name="ce10">
            <text:p>19.493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505" table:style-name="ce8">
            <text:p>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5" table:style-name="ce9">
            <text:p>02/02/2023</text:p>
          </table:table-cell>
          <table:table-cell office:value-type="string" table:style-name="ce18">
            <text:p>fattura P000001 del 10/01/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506" table:style-name="ce8">
            <text:p>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6:34:26" table:style-name="ce9">
            <text:p>02/02/2023</text:p>
          </table:table-cell>
          <table:table-cell office:value-type="string" table:style-name="ce18">
            <text:p>Fattura FATTPA 2_23 del 12/01/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004" table:style-name="ce8">
            <text:p>1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4" table:style-name="ce9">
            <text:p>24/02/2023</text:p>
          </table:table-cell>
          <table:table-cell office:value-type="string" table:style-name="ce18">
            <text:p>Fattura FATTPA 8_23 del 07/02/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005" table:style-name="ce8">
            <text:p>1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5" table:style-name="ce9">
            <text:p>24/02/2023</text:p>
          </table:table-cell>
          <table:table-cell office:value-type="string" table:style-name="ce18">
            <text:p>Fattura P000024 del 06.02.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129" table:style-name="ce8">
            <text:p>1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9" table:style-name="ce9">
            <text:p>27/03/2023</text:p>
          </table:table-cell>
          <table:table-cell office:value-type="string" table:style-name="ce18">
            <text:p>Fattura P000053 del 03.03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130" table:style-name="ce8">
            <text:p>1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0" table:style-name="ce9">
            <text:p>27/03/2023</text:p>
          </table:table-cell>
          <table:table-cell office:value-type="string" table:style-name="ce18">
            <text:p>Fattura FATTPA 12_23 del 12.01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Manutenzione ordinaria e riparazioni di terreni e beni materiali non prodotti</text:p>
          </table:table-cell>
          <table:table-cell office:value-type="float" office:value="92487.560000000012" table:style-name="ce13">
            <text:p>92.487,5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ARDELLI MARINO</text:p>
          </table:table-cell>
          <table:table-cell office:value-type="float" office:value="17" table:style-name="ce8">
            <text:p>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7" table:style-name="ce9">
            <text:p>26/01/2023</text:p>
          </table:table-cell>
          <table:table-cell office:value-type="string" table:style-name="ce18">
            <text:p>Competenze Difensore Civico - Mese di gennaio 2023</text:p>
          </table:table-cell>
          <table:table-cell office:value-type="float" office:value="834.8" table:style-name="ce10">
            <text:p>83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NI PAOLO</text:p>
          </table:table-cell>
          <table:table-cell office:value-type="float" office:value="30" table:style-name="ce8">
            <text:p>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8" table:style-name="ce9">
            <text:p>26/01/2023</text:p>
          </table:table-cell>
          <table:table-cell office:value-type="string" table:style-name="ce18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OSIMO CHIARA</text:p>
          </table:table-cell>
          <table:table-cell office:value-type="float" office:value="31" table:style-name="ce8">
            <text:p>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59" table:style-name="ce9">
            <text:p>26/01/2023</text:p>
          </table:table-cell>
          <table:table-cell office:value-type="string" table:style-name="ce18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INGARETTI NICOLA</text:p>
          </table:table-cell>
          <table:table-cell office:value-type="float" office:value="32" table:style-name="ce8">
            <text:p>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0" table:style-name="ce9">
            <text:p>26/01/2023</text:p>
          </table:table-cell>
          <table:table-cell office:value-type="string" table:style-name="ce18">
            <text:p>Indennità di fine mandato</text:p>
          </table:table-cell>
          <table:table-cell office:value-type="float" office:value="76304" table:style-name="ce10">
            <text:p>76.30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IPPO VALENTINA</text:p>
          </table:table-cell>
          <table:table-cell office:value-type="float" office:value="33" table:style-name="ce8">
            <text:p>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1" table:style-name="ce9">
            <text:p>26/01/2023</text:p>
          </table:table-cell>
          <table:table-cell office:value-type="string" table:style-name="ce18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IASE MICHELA</text:p>
          </table:table-cell>
          <table:table-cell office:value-type="float" office:value="34" table:style-name="ce8">
            <text:p>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2" table:style-name="ce9">
            <text:p>26/01/2023</text:p>
          </table:table-cell>
          <table:table-cell office:value-type="string" table:style-name="ce18">
            <text:p>Indennità di fine mandato</text:p>
          </table:table-cell>
          <table:table-cell office:value-type="float" office:value="38152" table:style-name="ce10">
            <text:p>38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55" table:style-name="ce8">
            <text:p>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56" table:style-name="ce8">
            <text:p>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57" table:style-name="ce8">
            <text:p>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2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58" table:style-name="ce8">
            <text:p>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3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59" table:style-name="ce8">
            <text:p>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4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60" table:style-name="ce8">
            <text:p>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61" table:style-name="ce8">
            <text:p>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62" table:style-name="ce8">
            <text:p>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6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63" table:style-name="ce8">
            <text:p>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64" table:style-name="ce8">
            <text:p>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5" table:style-name="ce8">
            <text:p>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29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66" table:style-name="ce8">
            <text:p>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0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7" table:style-name="ce8">
            <text:p>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68" table:style-name="ce8">
            <text:p>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2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69" table:style-name="ce8">
            <text:p>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2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70" table:style-name="ce8">
            <text:p>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3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71" table:style-name="ce8">
            <text:p>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4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20556.39" table:style-name="ce10">
            <text:p>20.556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72" table:style-name="ce8">
            <text:p>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73" table:style-name="ce8">
            <text:p>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6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74" table:style-name="ce8">
            <text:p>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75" table:style-name="ce8">
            <text:p>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76" table:style-name="ce8">
            <text:p>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77" table:style-name="ce8">
            <text:p>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39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78" table:style-name="ce8">
            <text:p>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0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79" table:style-name="ce8">
            <text:p>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80" table:style-name="ce8">
            <text:p>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81" table:style-name="ce8">
            <text:p>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2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82" table:style-name="ce8">
            <text:p>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3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83" table:style-name="ce8">
            <text:p>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4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84" table:style-name="ce8">
            <text:p>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85" table:style-name="ce8">
            <text:p>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86" table:style-name="ce8">
            <text:p>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6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87" table:style-name="ce8">
            <text:p>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88" table:style-name="ce8">
            <text:p>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89" table:style-name="ce8">
            <text:p>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49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90" table:style-name="ce8">
            <text:p>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0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91" table:style-name="ce8">
            <text:p>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0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92" table:style-name="ce8">
            <text:p>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93" table:style-name="ce8">
            <text:p>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2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94" table:style-name="ce8">
            <text:p>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3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95" table:style-name="ce8">
            <text:p>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4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96" table:style-name="ce8">
            <text:p>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10341.200000000001" table:style-name="ce10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97" table:style-name="ce8">
            <text:p>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6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98" table:style-name="ce8">
            <text:p>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99" table:style-name="ce8">
            <text:p>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00" table:style-name="ce8">
            <text:p>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01" table:style-name="ce8">
            <text:p>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59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02" table:style-name="ce8">
            <text:p>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0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14918.26" table:style-name="ce10">
            <text:p>14.918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103" table:style-name="ce8">
            <text:p>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1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104" table:style-name="ce8">
            <text:p>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3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105" table:style-name="ce8">
            <text:p>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4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106" table:style-name="ce8">
            <text:p>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5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07" table:style-name="ce8">
            <text:p>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6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08" table:style-name="ce8">
            <text:p>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109" table:style-name="ce8">
            <text:p>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7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110" table:style-name="ce8">
            <text:p>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8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111" table:style-name="ce8">
            <text:p>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09" table:style-name="ce9">
            <text:p>26/01/2023</text:p>
          </table:table-cell>
          <table:table-cell office:value-type="string" table:style-name="ce21">
            <text:p>Indennità Consiglieri e Assessori mese di genn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ASTASIA STEFANO</text:p>
          </table:table-cell>
          <table:table-cell office:value-type="float" office:value="595" table:style-name="ce8">
            <text:p>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47" table:style-name="ce9">
            <text:p>23/02/2023</text:p>
          </table:table-cell>
          <table:table-cell office:value-type="string" table:style-name="ce18">
            <text:p>Competenze Garante detenuti e coadiutori - Mese di febbraio 2023</text:p>
          </table:table-cell>
          <table:table-cell office:value-type="float" office:value="91" table:style-name="ce10">
            <text:p>9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619" table:style-name="ce8">
            <text:p>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2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620" table:style-name="ce8">
            <text:p>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3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621" table:style-name="ce8">
            <text:p>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622" table:style-name="ce8">
            <text:p>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623" table:style-name="ce8">
            <text:p>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624" table:style-name="ce8">
            <text:p>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6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625" table:style-name="ce8">
            <text:p>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7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626" table:style-name="ce8">
            <text:p>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8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627" table:style-name="ce8">
            <text:p>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19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628" table:style-name="ce8">
            <text:p>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0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629" table:style-name="ce8">
            <text:p>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1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630" table:style-name="ce8">
            <text:p>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2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631" table:style-name="ce8">
            <text:p>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3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632" table:style-name="ce8">
            <text:p>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633" table:style-name="ce8">
            <text:p>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634" table:style-name="ce8">
            <text:p>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635" table:style-name="ce8">
            <text:p>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6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636" table:style-name="ce8">
            <text:p>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7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637" table:style-name="ce8">
            <text:p>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8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638" table:style-name="ce8">
            <text:p>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29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639" table:style-name="ce8">
            <text:p>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0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640" table:style-name="ce8">
            <text:p>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1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641" table:style-name="ce8">
            <text:p>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2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642" table:style-name="ce8">
            <text:p>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3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643" table:style-name="ce8">
            <text:p>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644" table:style-name="ce8">
            <text:p>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645" table:style-name="ce8">
            <text:p>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6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646" table:style-name="ce8">
            <text:p>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8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647" table:style-name="ce8">
            <text:p>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39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648" table:style-name="ce8">
            <text:p>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0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13111.06" table:style-name="ce10">
            <text:p>13.11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649" table:style-name="ce8">
            <text:p>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1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650" table:style-name="ce8">
            <text:p>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2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651" table:style-name="ce8">
            <text:p>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3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652" table:style-name="ce8">
            <text:p>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653" table:style-name="ce8">
            <text:p>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654" table:style-name="ce8">
            <text:p>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5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655" table:style-name="ce8">
            <text:p>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6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656" table:style-name="ce8">
            <text:p>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7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657" table:style-name="ce8">
            <text:p>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8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658" table:style-name="ce8">
            <text:p>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49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659" table:style-name="ce8">
            <text:p>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0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660" table:style-name="ce8">
            <text:p>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1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661" table:style-name="ce8">
            <text:p>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2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662" table:style-name="ce8">
            <text:p>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3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663" table:style-name="ce8">
            <text:p>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4" table:style-name="ce9">
            <text:p>23/02/2023</text:p>
          </table:table-cell>
          <table:table-cell office:value-type="string" table:style-name="ce21">
            <text:p>Indennità Consiglieri e Assessori mese di fabbraio 2023</text:p>
          </table:table-cell>
          <table:table-cell office:value-type="float" office:value="11323.54" table:style-name="ce10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664" table:style-name="ce8">
            <text:p>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5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665" table:style-name="ce8">
            <text:p>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5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666" table:style-name="ce8">
            <text:p>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6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27942.67" table:style-name="ce10">
            <text:p>27.942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667" table:style-name="ce8">
            <text:p>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7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668" table:style-name="ce8">
            <text:p>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8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669" table:style-name="ce8">
            <text:p>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59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670" table:style-name="ce8">
            <text:p>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0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671" table:style-name="ce8">
            <text:p>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1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672" table:style-name="ce8">
            <text:p>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2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673" table:style-name="ce8">
            <text:p>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3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674" table:style-name="ce8">
            <text:p>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4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10341.200000000001" table:style-name="ce10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675" table:style-name="ce8">
            <text:p>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5" table:style-name="ce9">
            <text:p>23/02/2023</text:p>
          </table:table-cell>
          <table:table-cell office:value-type="string" table:style-name="ce23">
            <text:p>Indennità Consiglieri e Assessori mese di fabbrai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USCHINI MAURO</text:p>
          </table:table-cell>
          <table:table-cell office:value-type="float" office:value="1069" table:style-name="ce8">
            <text:p>1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3" table:style-name="ce9">
            <text:p>21/03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4" table:style-name="ce10">
            <text:p>76.30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BERARDINO CLAUDIO</text:p>
          </table:table-cell>
          <table:table-cell office:value-type="float" office:value="1136" table:style-name="ce8">
            <text:p>1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I ROLLO BARBARA</text:p>
          </table:table-cell>
          <table:table-cell office:value-type="float" office:value="1137" table:style-name="ce8">
            <text:p>1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138" table:style-name="ce8">
            <text:p>1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FORTE ENRICO MARIA</text:p>
          </table:table-cell>
          <table:table-cell office:value-type="float" office:value="1139" table:style-name="ce8">
            <text:p>1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140" table:style-name="ce8">
            <text:p>1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IANNINI DANIELE</text:p>
          </table:table-cell>
          <table:table-cell office:value-type="float" office:value="1141" table:style-name="ce8">
            <text:p>1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142" table:style-name="ce8">
            <text:p>1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143" table:style-name="ce8">
            <text:p>1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144" table:style-name="ce8">
            <text:p>1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145" table:style-name="ce8">
            <text:p>1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146" table:style-name="ce8">
            <text:p>1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10490.62" table:style-name="ce10">
            <text:p>10.490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NORI MARTA</text:p>
          </table:table-cell>
          <table:table-cell office:value-type="float" office:value="1147" table:style-name="ce8">
            <text:p>1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OMBARDI ROBERTA</text:p>
          </table:table-cell>
          <table:table-cell office:value-type="float" office:value="1148" table:style-name="ce8">
            <text:p>1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1149" table:style-name="ce8">
            <text:p>1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CELLI LORETO</text:p>
          </table:table-cell>
          <table:table-cell office:value-type="float" office:value="1150" table:style-name="ce8">
            <text:p>1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151" table:style-name="ce8">
            <text:p>1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152" table:style-name="ce8">
            <text:p>1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153" table:style-name="ce8">
            <text:p>1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154" table:style-name="ce8">
            <text:p>1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1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155" table:style-name="ce8">
            <text:p>1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NNUCCI EMILIANO</text:p>
          </table:table-cell>
          <table:table-cell office:value-type="float" office:value="1156" table:style-name="ce8">
            <text:p>1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157" table:style-name="ce8">
            <text:p>1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OSCATI GIACOMO</text:p>
          </table:table-cell>
          <table:table-cell office:value-type="float" office:value="1158" table:style-name="ce8">
            <text:p>1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159" table:style-name="ce8">
            <text:p>1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160" table:style-name="ce8">
            <text:p>1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161" table:style-name="ce8">
            <text:p>1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162" table:style-name="ce8">
            <text:p>1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1163" table:style-name="ce8">
            <text:p>1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NORATI ENRICA</text:p>
          </table:table-cell>
          <table:table-cell office:value-type="float" office:value="1164" table:style-name="ce8">
            <text:p>1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RNELI PAOLO</text:p>
          </table:table-cell>
          <table:table-cell office:value-type="float" office:value="1165" table:style-name="ce8">
            <text:p>1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254.35" table:style-name="ce10">
            <text:p>254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166" table:style-name="ce8">
            <text:p>1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167" table:style-name="ce8">
            <text:p>1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2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OZZI ADRIANO</text:p>
          </table:table-cell>
          <table:table-cell office:value-type="float" office:value="1168" table:style-name="ce8">
            <text:p>1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169" table:style-name="ce8">
            <text:p>1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ERNARELLA GAIA</text:p>
          </table:table-cell>
          <table:table-cell office:value-type="float" office:value="1170" table:style-name="ce8">
            <text:p>1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529.41" table:style-name="ce10">
            <text:p>4.52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1171" table:style-name="ce8">
            <text:p>1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ORRELLO DEVID</text:p>
          </table:table-cell>
          <table:table-cell office:value-type="float" office:value="1172" table:style-name="ce8">
            <text:p>1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QUADRANA GIANLUCA</text:p>
          </table:table-cell>
          <table:table-cell office:value-type="float" office:value="1173" table:style-name="ce8">
            <text:p>1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FRIGERI FABIO</text:p>
          </table:table-cell>
          <table:table-cell office:value-type="float" office:value="1174" table:style-name="ce8">
            <text:p>1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175" table:style-name="ce8">
            <text:p>1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176" table:style-name="ce8">
            <text:p>1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177" table:style-name="ce8">
            <text:p>1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178" table:style-name="ce8">
            <text:p>1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179" table:style-name="ce8">
            <text:p>1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180" table:style-name="ce8">
            <text:p>1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3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181" table:style-name="ce8">
            <text:p>1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182" table:style-name="ce8">
            <text:p>1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183" table:style-name="ce8">
            <text:p>1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E GIUSEPPE</text:p>
          </table:table-cell>
          <table:table-cell office:value-type="float" office:value="1184" table:style-name="ce8">
            <text:p>1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185" table:style-name="ce8">
            <text:p>1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186" table:style-name="ce8">
            <text:p>1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6002.08" table:style-name="ce10">
            <text:p>6.002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187" table:style-name="ce8">
            <text:p>1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ONCARELLI ALESSANDRA</text:p>
          </table:table-cell>
          <table:table-cell office:value-type="float" office:value="1188" table:style-name="ce8">
            <text:p>1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15.89" table:style-name="ce10">
            <text:p>315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189" table:style-name="ce8">
            <text:p>1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INCENZI MARCO</text:p>
          </table:table-cell>
          <table:table-cell office:value-type="float" office:value="1190" table:style-name="ce8">
            <text:p>1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136.4799999999996" table:style-name="ce10">
            <text:p>4.13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191" table:style-name="ce8">
            <text:p>1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192" table:style-name="ce8">
            <text:p>1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193" table:style-name="ce8">
            <text:p>1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4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578.24" table:style-name="ce10">
            <text:p>4.578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AMBELLI GIANFRANCO</text:p>
          </table:table-cell>
          <table:table-cell office:value-type="float" office:value="1194" table:style-name="ce8">
            <text:p>1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LESSANDRI MAURO</text:p>
          </table:table-cell>
          <table:table-cell office:value-type="float" office:value="1195" table:style-name="ce8">
            <text:p>1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7.47" table:style-name="ce10">
            <text:p>377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196" table:style-name="ce8">
            <text:p>1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VENALI CRISTIANA</text:p>
          </table:table-cell>
          <table:table-cell office:value-type="float" office:value="1197" table:style-name="ce8">
            <text:p>1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198" table:style-name="ce8">
            <text:p>1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RILLARI DAVIDE</text:p>
          </table:table-cell>
          <table:table-cell office:value-type="float" office:value="1199" table:style-name="ce8">
            <text:p>1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200" table:style-name="ce8">
            <text:p>1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201" table:style-name="ce8">
            <text:p>1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202" table:style-name="ce8">
            <text:p>1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LASI SILVIA</text:p>
          </table:table-cell>
          <table:table-cell office:value-type="float" office:value="1203" table:style-name="ce8">
            <text:p>1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11177.06" table:style-name="ce10">
            <text:p>11.17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204" table:style-name="ce8">
            <text:p>1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CCIATORE MARCO</text:p>
          </table:table-cell>
          <table:table-cell office:value-type="float" office:value="1205" table:style-name="ce8">
            <text:p>1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206" table:style-name="ce8">
            <text:p>1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207" table:style-name="ce8">
            <text:p>1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5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208" table:style-name="ce8">
            <text:p>1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RICCIOLI ALESSANDRO</text:p>
          </table:table-cell>
          <table:table-cell office:value-type="float" office:value="1209" table:style-name="ce8">
            <text:p>1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210" table:style-name="ce8">
            <text:p>1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VALLARI ENRICO</text:p>
          </table:table-cell>
          <table:table-cell office:value-type="float" office:value="1211" table:style-name="ce8">
            <text:p>1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212" table:style-name="ce8">
            <text:p>1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213" table:style-name="ce8">
            <text:p>1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5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214" table:style-name="ce8">
            <text:p>1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VITA PIER MICHELE</text:p>
          </table:table-cell>
          <table:table-cell office:value-type="float" office:value="1215" table:style-name="ce8">
            <text:p>1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6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052.16" table:style-name="ce10">
            <text:p>3.05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216" table:style-name="ce8">
            <text:p>1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7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ADO VALENTINA</text:p>
          </table:table-cell>
          <table:table-cell office:value-type="float" office:value="1217" table:style-name="ce8">
            <text:p>1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8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529.41" table:style-name="ce10">
            <text:p>4.52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218" table:style-name="ce8">
            <text:p>1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9476.9699999999993" table:style-name="ce10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219" table:style-name="ce8">
            <text:p>1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09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220" table:style-name="ce8">
            <text:p>1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0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5086.93" table:style-name="ce10">
            <text:p>5.086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PAOLIS GINO</text:p>
          </table:table-cell>
          <table:table-cell office:value-type="float" office:value="1221" table:style-name="ce8">
            <text:p>1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1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 VITO FRANCESCA</text:p>
          </table:table-cell>
          <table:table-cell office:value-type="float" office:value="1222" table:style-name="ce8">
            <text:p>1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2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223" table:style-name="ce8">
            <text:p>1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3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4832.59" table:style-name="ce10">
            <text:p>4.832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ROCCA PAOLO</text:p>
          </table:table-cell>
          <table:table-cell office:value-type="float" office:value="1224" table:style-name="ce8">
            <text:p>1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14" table:style-name="ce9">
            <text:p>27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3790.78" table:style-name="ce10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620" table:style-name="ce8">
            <text:p>1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10" table:style-name="ce9">
            <text:p>29/03/2023</text:p>
          </table:table-cell>
          <table:table-cell office:value-type="string" table:style-name="ce23">
            <text:p>Indennità Consiglieri e Assessori mese di marzo 2023</text:p>
          </table:table-cell>
          <table:table-cell office:value-type="float" office:value="11103.45" table:style-name="ce10">
            <text:p>11.103,45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Organi istituzionali dell'amministrazione - Indennità</text:p>
          </table:table-cell>
          <table:table-cell office:value-type="float" office:value="1932750.9999999984" table:style-name="ce13">
            <text:p>1.932.751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18" table:style-name="ce8">
            <text:p>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19" table:style-name="ce8">
            <text:p>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120" table:style-name="ce8">
            <text:p>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21" table:style-name="ce8">
            <text:p>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22" table:style-name="ce8">
            <text:p>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8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123" table:style-name="ce8">
            <text:p>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124" table:style-name="ce8">
            <text:p>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0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125" table:style-name="ce8">
            <text:p>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126" table:style-name="ce8">
            <text:p>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127" table:style-name="ce8">
            <text:p>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3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128" table:style-name="ce8">
            <text:p>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3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29" table:style-name="ce8">
            <text:p>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4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130" table:style-name="ce8">
            <text:p>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31" table:style-name="ce8">
            <text:p>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32" table:style-name="ce8">
            <text:p>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33" table:style-name="ce8">
            <text:p>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134" table:style-name="ce8">
            <text:p>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8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135" table:style-name="ce8">
            <text:p>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2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136" table:style-name="ce8">
            <text:p>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0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137" table:style-name="ce8">
            <text:p>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38" table:style-name="ce8">
            <text:p>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39" table:style-name="ce8">
            <text:p>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140" table:style-name="ce8">
            <text:p>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3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141" table:style-name="ce8">
            <text:p>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4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42" table:style-name="ce8">
            <text:p>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143" table:style-name="ce8">
            <text:p>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144" table:style-name="ce8">
            <text:p>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145" table:style-name="ce8">
            <text:p>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146" table:style-name="ce8">
            <text:p>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8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47" table:style-name="ce8">
            <text:p>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3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148" table:style-name="ce8">
            <text:p>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0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149" table:style-name="ce8">
            <text:p>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150" table:style-name="ce8">
            <text:p>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151" table:style-name="ce8">
            <text:p>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152" table:style-name="ce8">
            <text:p>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3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53" table:style-name="ce8">
            <text:p>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4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154" table:style-name="ce8">
            <text:p>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55" table:style-name="ce8">
            <text:p>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56" table:style-name="ce8">
            <text:p>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157" table:style-name="ce8">
            <text:p>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58" table:style-name="ce8">
            <text:p>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8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159" table:style-name="ce8">
            <text:p>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4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160" table:style-name="ce8">
            <text:p>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0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161" table:style-name="ce8">
            <text:p>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62" table:style-name="ce8">
            <text:p>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163" table:style-name="ce8">
            <text:p>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164" table:style-name="ce8">
            <text:p>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3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65" table:style-name="ce8">
            <text:p>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4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166" table:style-name="ce8">
            <text:p>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5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167" table:style-name="ce8">
            <text:p>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6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68" table:style-name="ce8">
            <text:p>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7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169" table:style-name="ce8">
            <text:p>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8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0" table:style-name="ce8">
            <text:p>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171" table:style-name="ce8">
            <text:p>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59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2" table:style-name="ce8">
            <text:p>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0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3" table:style-name="ce8">
            <text:p>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1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174" table:style-name="ce8">
            <text:p>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6:02" table:style-name="ce9">
            <text:p>26/01/2023</text:p>
          </table:table-cell>
          <table:table-cell office:value-type="string" table:style-name="ce23">
            <text:p>Rimborsi Consiglieri e Assessori mese di genn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481" table:style-name="ce8">
            <text:p>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7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10783.96" table:style-name="ce10">
            <text:p>10.783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482" table:style-name="ce8">
            <text:p>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8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483" table:style-name="ce8">
            <text:p>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09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2569.5100000000002" table:style-name="ce10">
            <text:p>2.569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484" table:style-name="ce8">
            <text:p>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0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4623.12" table:style-name="ce10">
            <text:p>4.62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485" table:style-name="ce8">
            <text:p>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0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486" table:style-name="ce8">
            <text:p>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1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3254.04" table:style-name="ce10">
            <text:p>3.25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487" table:style-name="ce8">
            <text:p>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2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3938.58" table:style-name="ce10">
            <text:p>3.938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488" table:style-name="ce8">
            <text:p>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3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489" table:style-name="ce8">
            <text:p>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4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490" table:style-name="ce8">
            <text:p>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4" table:style-name="ce9">
            <text:p>02/02/2023</text:p>
          </table:table-cell>
          <table:table-cell office:value-type="string" table:style-name="ce23">
            <text:p>Contributo ex Art. 11 l.r. 4/2013 - Mese di genn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491" table:style-name="ce8">
            <text:p>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5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72922.8" table:style-name="ce10">
            <text:p>72.92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492" table:style-name="ce8">
            <text:p>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6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493" table:style-name="ce8">
            <text:p>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7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14584.56" table:style-name="ce10">
            <text:p>14.584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494" table:style-name="ce8">
            <text:p>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7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495" table:style-name="ce8">
            <text:p>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8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496" table:style-name="ce8">
            <text:p>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19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497" table:style-name="ce8">
            <text:p>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0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498" table:style-name="ce8">
            <text:p>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1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499" table:style-name="ce8">
            <text:p>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1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00" table:style-name="ce8">
            <text:p>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2T12:37:22" table:style-name="ce9">
            <text:p>02/02/2023</text:p>
          </table:table-cell>
          <table:table-cell office:value-type="string" table:style-name="ce23">
            <text:p>Contributo ex Art. 14 Regolamento di organizzazione - Mese di genn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529" table:style-name="ce8">
            <text:p>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6:00:03" table:style-name="ce9">
            <text:p>03/02/2023</text:p>
          </table:table-cell>
          <table:table-cell office:value-type="string" table:style-name="ce23">
            <text:p>Rimborsi Consiglieri e Assessori mese di dicembre 2022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539" table:style-name="ce8">
            <text:p>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8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10783.96" table:style-name="ce10">
            <text:p>10.783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540" table:style-name="ce8">
            <text:p>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9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541" table:style-name="ce8">
            <text:p>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0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2569.5100000000002" table:style-name="ce10">
            <text:p>2.569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542" table:style-name="ce8">
            <text:p>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1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4623.12" table:style-name="ce10">
            <text:p>4.62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543" table:style-name="ce8">
            <text:p>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2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544" table:style-name="ce8">
            <text:p>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3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3254.04" table:style-name="ce10">
            <text:p>3.25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545" table:style-name="ce8">
            <text:p>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4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3938.58" table:style-name="ce10">
            <text:p>3.938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546" table:style-name="ce8">
            <text:p>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5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547" table:style-name="ce8">
            <text:p>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6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1200.43" table:style-name="ce10">
            <text:p>1.20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48" table:style-name="ce8">
            <text:p>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7" table:style-name="ce9">
            <text:p>07/02/2023</text:p>
          </table:table-cell>
          <table:table-cell office:value-type="string" table:style-name="ce23">
            <text:p>Contributo ex Art. 11 l.r. 4/2013 - Mese di febbraio 2023</text:p>
          </table:table-cell>
          <table:table-cell office:value-type="float" office:value="5307.66" table:style-name="ce10">
            <text:p>5.307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549" table:style-name="ce8">
            <text:p>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8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72922.8" table:style-name="ce10">
            <text:p>72.92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550" table:style-name="ce8">
            <text:p>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29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551" table:style-name="ce8">
            <text:p>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0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14584.56" table:style-name="ce10">
            <text:p>14.584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552" table:style-name="ce8">
            <text:p>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1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553" table:style-name="ce8">
            <text:p>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2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554" table:style-name="ce8">
            <text:p>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3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555" table:style-name="ce8">
            <text:p>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4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24307.599999999999" table:style-name="ce10">
            <text:p>24.30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556" table:style-name="ce8">
            <text:p>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5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557" table:style-name="ce8">
            <text:p>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6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4861.5200000000004" table:style-name="ce10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558" table:style-name="ce8">
            <text:p>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7" table:style-name="ce9">
            <text:p>07/02/2023</text:p>
          </table:table-cell>
          <table:table-cell office:value-type="string" table:style-name="ce23">
            <text:p>Contributo ex Art. 14 Regolamento di organizzazione - Mese di febbraio 2023</text:p>
          </table:table-cell>
          <table:table-cell office:value-type="float" office:value="34030.639999999999" table:style-name="ce10">
            <text:p>34.030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682" table:style-name="ce8">
            <text:p>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1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683" table:style-name="ce8">
            <text:p>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2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684" table:style-name="ce8">
            <text:p>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3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685" table:style-name="ce8">
            <text:p>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3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686" table:style-name="ce8">
            <text:p>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4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687" table:style-name="ce8">
            <text:p>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5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688" table:style-name="ce8">
            <text:p>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6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689" table:style-name="ce8">
            <text:p>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7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690" table:style-name="ce8">
            <text:p>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8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691" table:style-name="ce8">
            <text:p>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9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692" table:style-name="ce8">
            <text:p>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0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693" table:style-name="ce8">
            <text:p>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1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694" table:style-name="ce8">
            <text:p>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2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695" table:style-name="ce8">
            <text:p>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3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696" table:style-name="ce8">
            <text:p>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3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697" table:style-name="ce8">
            <text:p>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4" table:style-name="ce9">
            <text:p>23/02/2023</text:p>
          </table:table-cell>
          <table:table-cell office:value-type="string" table:style-name="ce23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698" table:style-name="ce8">
            <text:p>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6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699" table:style-name="ce8">
            <text:p>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7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700" table:style-name="ce8">
            <text:p>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8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701" table:style-name="ce8">
            <text:p>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29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702" table:style-name="ce8">
            <text:p>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0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703" table:style-name="ce8">
            <text:p>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1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704" table:style-name="ce8">
            <text:p>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2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705" table:style-name="ce8">
            <text:p>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3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706" table:style-name="ce8">
            <text:p>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4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707" table:style-name="ce8">
            <text:p>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5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708" table:style-name="ce8">
            <text:p>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6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709" table:style-name="ce8">
            <text:p>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7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710" table:style-name="ce8">
            <text:p>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7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711" table:style-name="ce8">
            <text:p>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8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712" table:style-name="ce8">
            <text:p>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39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713" table:style-name="ce8">
            <text:p>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0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714" table:style-name="ce8">
            <text:p>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1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715" table:style-name="ce8">
            <text:p>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2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716" table:style-name="ce8">
            <text:p>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3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717" table:style-name="ce8">
            <text:p>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4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718" table:style-name="ce8">
            <text:p>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5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719" table:style-name="ce8">
            <text:p>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6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720" table:style-name="ce8">
            <text:p>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7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721" table:style-name="ce8">
            <text:p>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8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722" table:style-name="ce8">
            <text:p>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8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723" table:style-name="ce8">
            <text:p>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49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724" table:style-name="ce8">
            <text:p>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0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725" table:style-name="ce8">
            <text:p>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1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726" table:style-name="ce8">
            <text:p>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2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727" table:style-name="ce8">
            <text:p>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3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728" table:style-name="ce8">
            <text:p>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4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729" table:style-name="ce8">
            <text:p>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4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730" table:style-name="ce8">
            <text:p>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5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731" table:style-name="ce8">
            <text:p>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6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732" table:style-name="ce8">
            <text:p>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7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733" table:style-name="ce8">
            <text:p>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8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734" table:style-name="ce8">
            <text:p>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9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735" table:style-name="ce8">
            <text:p>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59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736" table:style-name="ce8">
            <text:p>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0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737" table:style-name="ce8">
            <text:p>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1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738" table:style-name="ce8">
            <text:p>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7:02" table:style-name="ce9">
            <text:p>23/02/2023</text:p>
          </table:table-cell>
          <table:table-cell office:value-type="string" table:style-name="ce21">
            <text:p>Rimborsi Consiglieri e Assessori mese di febbra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1084" table:style-name="ce8">
            <text:p>1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6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1085" table:style-name="ce8">
            <text:p>1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7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13612.26" table:style-name="ce10">
            <text:p>13.61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1086" table:style-name="ce8">
            <text:p>1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8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5833.82" table:style-name="ce10">
            <text:p>5.833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1087" table:style-name="ce8">
            <text:p>1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9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11667.65" table:style-name="ce10">
            <text:p>11.66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1088" table:style-name="ce8">
            <text:p>1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0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1089" table:style-name="ce8">
            <text:p>1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1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7778.43" table:style-name="ce10">
            <text:p>7.778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1090" table:style-name="ce8">
            <text:p>1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2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1091" table:style-name="ce8">
            <text:p>1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3" table:style-name="ce9">
            <text:p>21/03/2023</text:p>
          </table:table-cell>
          <table:table-cell office:value-type="string" table:style-name="ce23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1092" table:style-name="ce8">
            <text:p>1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3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1944.61" table:style-name="ce10">
            <text:p>1.944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1093" table:style-name="ce8">
            <text:p>1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4" table:style-name="ce9">
            <text:p>21/03/2023</text:p>
          </table:table-cell>
          <table:table-cell office:value-type="string" table:style-name="ce21">
            <text:p>Contributo ex Art. 14 Regolamento di organizzazione - Mese di marzo 2023</text:p>
          </table:table-cell>
          <table:table-cell office:value-type="float" office:value="13612.26" table:style-name="ce10">
            <text:p>13.61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PARTITO DEMOCRATICO" -XI LEGISLATURA</text:p>
          </table:table-cell>
          <table:table-cell office:value-type="float" office:value="1094" table:style-name="ce8">
            <text:p>1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5" table:style-name="ce9">
            <text:p>21/03/2023</text:p>
          </table:table-cell>
          <table:table-cell office:value-type="string" table:style-name="ce21">
            <text:p>Contributo ex Art. 11 l.r. 4/2013 - Mese di marzo 2023</text:p>
          </table:table-cell>
          <table:table-cell office:value-type="float" office:value="4313.58" table:style-name="ce10">
            <text:p>4.31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MOVIMENTO 5 STELLE" -XI LEGISLATURA</text:p>
          </table:table-cell>
          <table:table-cell office:value-type="float" office:value="1095" table:style-name="ce8">
            <text:p>1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6" table:style-name="ce9">
            <text:p>21/03/2023</text:p>
          </table:table-cell>
          <table:table-cell office:value-type="string" table:style-name="ce21">
            <text:p>Contributo ex Art. 11 l.r. 4/2013 - Mese di marzo 2023</text:p>
          </table:table-cell>
          <table:table-cell office:value-type="float" office:value="2123.06" table:style-name="ce10">
            <text:p>2.123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ORZA ITALIA" -XI LEGISLATURA</text:p>
          </table:table-cell>
          <table:table-cell office:value-type="float" office:value="1096" table:style-name="ce8">
            <text:p>1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6" table:style-name="ce9">
            <text:p>21/03/2023</text:p>
          </table:table-cell>
          <table:table-cell office:value-type="string" table:style-name="ce21">
            <text:p>Contributo ex Art. 11 l.r. 4/2013 - Mese di marzo 2023</text:p>
          </table:table-cell>
          <table:table-cell office:value-type="float" office:value="1027.8" table:style-name="ce10">
            <text:p>1.027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FRATELLI D'ITALIA" -XI LEGISLATURA</text:p>
          </table:table-cell>
          <table:table-cell office:value-type="float" office:value="1097" table:style-name="ce8">
            <text:p>1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7" table:style-name="ce9">
            <text:p>21/03/2023</text:p>
          </table:table-cell>
          <table:table-cell office:value-type="string" table:style-name="ce21">
            <text:p>Contributo ex Art. 11 l.r. 4/2013 - Mese di marzo 2023</text:p>
          </table:table-cell>
          <table:table-cell office:value-type="float" office:value="1849.25" table:style-name="ce10">
            <text:p>1.849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+ EUROPA RADICALI"-XI LEGISLATURA</text:p>
          </table:table-cell>
          <table:table-cell office:value-type="float" office:value="1098" table:style-name="ce8">
            <text:p>1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8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STA CIVICA ZINGARETTI" -XI LEGISLATURA</text:p>
          </table:table-cell>
          <table:table-cell office:value-type="float" office:value="1099" table:style-name="ce8">
            <text:p>1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19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1301.6199999999999" table:style-name="ce10">
            <text:p>1.301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MISTO - XI LEGISLATURA</text:p>
          </table:table-cell>
          <table:table-cell office:value-type="float" office:value="1100" table:style-name="ce8">
            <text:p>1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0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1575.43" table:style-name="ce10">
            <text:p>1.575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CENTRO SOLIDALE-DEMO.S" -XI LEGISLATURA</text:p>
          </table:table-cell>
          <table:table-cell office:value-type="float" office:value="1101" table:style-name="ce8">
            <text:p>1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0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IBERI E UGUALI NEL LAZIO" -XI LEGISLATURA</text:p>
          </table:table-cell>
          <table:table-cell office:value-type="float" office:value="1102" table:style-name="ce8">
            <text:p>1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1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480.17" table:style-name="ce10">
            <text:p>480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"LEGA" -XI LEGISLATURA</text:p>
          </table:table-cell>
          <table:table-cell office:value-type="float" office:value="1103" table:style-name="ce8">
            <text:p>1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22" table:style-name="ce9">
            <text:p>21/03/2023</text:p>
          </table:table-cell>
          <table:table-cell office:value-type="string" table:style-name="ce23">
            <text:p>Contributo ex Art. 11 l.r. 4/2013 - Mese di marzo 2023</text:p>
          </table:table-cell>
          <table:table-cell office:value-type="float" office:value="2123.06" table:style-name="ce10">
            <text:p>2.123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LESSANDRI MAURO</text:p>
          </table:table-cell>
          <table:table-cell office:value-type="float" office:value="1240" table:style-name="ce8">
            <text:p>1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241" table:style-name="ce8">
            <text:p>1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VENALI CRISTIANA</text:p>
          </table:table-cell>
          <table:table-cell office:value-type="float" office:value="1242" table:style-name="ce8">
            <text:p>1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243" table:style-name="ce8">
            <text:p>1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RILLARI DAVIDE</text:p>
          </table:table-cell>
          <table:table-cell office:value-type="float" office:value="1244" table:style-name="ce8">
            <text:p>1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245" table:style-name="ce8">
            <text:p>1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246" table:style-name="ce8">
            <text:p>1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247" table:style-name="ce8">
            <text:p>1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LASI SILVIA</text:p>
          </table:table-cell>
          <table:table-cell office:value-type="float" office:value="1248" table:style-name="ce8">
            <text:p>1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249" table:style-name="ce8">
            <text:p>1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CCIATORE MARCO</text:p>
          </table:table-cell>
          <table:table-cell office:value-type="float" office:value="1250" table:style-name="ce8">
            <text:p>1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251" table:style-name="ce8">
            <text:p>1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252" table:style-name="ce8">
            <text:p>1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253" table:style-name="ce8">
            <text:p>1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RICCIOLI ALESSANDRO</text:p>
          </table:table-cell>
          <table:table-cell office:value-type="float" office:value="1254" table:style-name="ce8">
            <text:p>1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255" table:style-name="ce8">
            <text:p>1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VALLARI ENRICO</text:p>
          </table:table-cell>
          <table:table-cell office:value-type="float" office:value="1256" table:style-name="ce8">
            <text:p>1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257" table:style-name="ce8">
            <text:p>1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258" table:style-name="ce8">
            <text:p>1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259" table:style-name="ce8">
            <text:p>1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VITA PIER MICHELE</text:p>
          </table:table-cell>
          <table:table-cell office:value-type="float" office:value="1260" table:style-name="ce8">
            <text:p>1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4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261" table:style-name="ce8">
            <text:p>1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ADO VALENTINA</text:p>
          </table:table-cell>
          <table:table-cell office:value-type="float" office:value="1262" table:style-name="ce8">
            <text:p>1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263" table:style-name="ce8">
            <text:p>1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264" table:style-name="ce8">
            <text:p>1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265" table:style-name="ce8">
            <text:p>1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PAOLIS GINO</text:p>
          </table:table-cell>
          <table:table-cell office:value-type="float" office:value="1266" table:style-name="ce8">
            <text:p>1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 VITO FRANCESCA</text:p>
          </table:table-cell>
          <table:table-cell office:value-type="float" office:value="1267" table:style-name="ce8">
            <text:p>1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268" table:style-name="ce8">
            <text:p>1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ROCCA PAOLO</text:p>
          </table:table-cell>
          <table:table-cell office:value-type="float" office:value="1269" table:style-name="ce8">
            <text:p>1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BERARDINO CLAUDIO</text:p>
          </table:table-cell>
          <table:table-cell office:value-type="float" office:value="1270" table:style-name="ce8">
            <text:p>1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I ROLLO BARBARA</text:p>
          </table:table-cell>
          <table:table-cell office:value-type="float" office:value="1271" table:style-name="ce8">
            <text:p>1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5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272" table:style-name="ce8">
            <text:p>1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ORTE ENRICO MARIA</text:p>
          </table:table-cell>
          <table:table-cell office:value-type="float" office:value="1273" table:style-name="ce8">
            <text:p>1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274" table:style-name="ce8">
            <text:p>1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IANNINI DANIELE</text:p>
          </table:table-cell>
          <table:table-cell office:value-type="float" office:value="1275" table:style-name="ce8">
            <text:p>1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276" table:style-name="ce8">
            <text:p>1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277" table:style-name="ce8">
            <text:p>1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278" table:style-name="ce8">
            <text:p>1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279" table:style-name="ce8">
            <text:p>1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280" table:style-name="ce8">
            <text:p>1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NORI MARTA</text:p>
          </table:table-cell>
          <table:table-cell office:value-type="float" office:value="1281" table:style-name="ce8">
            <text:p>1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0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OMBARDI ROBERTA</text:p>
          </table:table-cell>
          <table:table-cell office:value-type="float" office:value="1282" table:style-name="ce8">
            <text:p>1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UPI SIMONE</text:p>
          </table:table-cell>
          <table:table-cell office:value-type="float" office:value="1283" table:style-name="ce8">
            <text:p>1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CELLI LORETO</text:p>
          </table:table-cell>
          <table:table-cell office:value-type="float" office:value="1284" table:style-name="ce8">
            <text:p>1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285" table:style-name="ce8">
            <text:p>1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286" table:style-name="ce8">
            <text:p>1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287" table:style-name="ce8">
            <text:p>1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288" table:style-name="ce8">
            <text:p>1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289" table:style-name="ce8">
            <text:p>1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NNUCCI EMILIANO</text:p>
          </table:table-cell>
          <table:table-cell office:value-type="float" office:value="1290" table:style-name="ce8">
            <text:p>1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1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291" table:style-name="ce8">
            <text:p>1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OSCATI GIACOMO</text:p>
          </table:table-cell>
          <table:table-cell office:value-type="float" office:value="1292" table:style-name="ce8">
            <text:p>1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293" table:style-name="ce8">
            <text:p>1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294" table:style-name="ce8">
            <text:p>1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295" table:style-name="ce8">
            <text:p>1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296" table:style-name="ce8">
            <text:p>1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GNIBENE DANIELE</text:p>
          </table:table-cell>
          <table:table-cell office:value-type="float" office:value="1297" table:style-name="ce8">
            <text:p>1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NORATI ENRICA</text:p>
          </table:table-cell>
          <table:table-cell office:value-type="float" office:value="1298" table:style-name="ce8">
            <text:p>1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ORNELI PAOLO</text:p>
          </table:table-cell>
          <table:table-cell office:value-type="float" office:value="1299" table:style-name="ce8">
            <text:p>1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300" table:style-name="ce8">
            <text:p>1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301" table:style-name="ce8">
            <text:p>1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2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OZZI ADRIANO</text:p>
          </table:table-cell>
          <table:table-cell office:value-type="float" office:value="1302" table:style-name="ce8">
            <text:p>1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303" table:style-name="ce8">
            <text:p>1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304" table:style-name="ce8">
            <text:p>1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ERNARELLA GAIA</text:p>
          </table:table-cell>
          <table:table-cell office:value-type="float" office:value="1305" table:style-name="ce8">
            <text:p>1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IROZZI SERGIO</text:p>
          </table:table-cell>
          <table:table-cell office:value-type="float" office:value="1306" table:style-name="ce8">
            <text:p>1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ORRELLO DEVID</text:p>
          </table:table-cell>
          <table:table-cell office:value-type="float" office:value="1307" table:style-name="ce8">
            <text:p>1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QUADRANA GIANLUCA</text:p>
          </table:table-cell>
          <table:table-cell office:value-type="float" office:value="1308" table:style-name="ce8">
            <text:p>1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FRIGERI FABIO</text:p>
          </table:table-cell>
          <table:table-cell office:value-type="float" office:value="1309" table:style-name="ce8">
            <text:p>1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310" table:style-name="ce8">
            <text:p>1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311" table:style-name="ce8">
            <text:p>1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3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312" table:style-name="ce8">
            <text:p>1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313" table:style-name="ce8">
            <text:p>1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314" table:style-name="ce8">
            <text:p>1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315" table:style-name="ce8">
            <text:p>1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316" table:style-name="ce8">
            <text:p>1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317" table:style-name="ce8">
            <text:p>1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E GIUSEPPE</text:p>
          </table:table-cell>
          <table:table-cell office:value-type="float" office:value="1318" table:style-name="ce8">
            <text:p>1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319" table:style-name="ce8">
            <text:p>1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6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320" table:style-name="ce8">
            <text:p>1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7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321" table:style-name="ce8">
            <text:p>1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8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ONCARELLI ALESSANDRA</text:p>
          </table:table-cell>
          <table:table-cell office:value-type="float" office:value="1322" table:style-name="ce8">
            <text:p>1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49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17.13" table:style-name="ce10">
            <text:p>117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323" table:style-name="ce8">
            <text:p>1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0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342.66" table:style-name="ce10">
            <text:p>2.342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INCENZI MARCO</text:p>
          </table:table-cell>
          <table:table-cell office:value-type="float" office:value="1324" table:style-name="ce8">
            <text:p>1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1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325" table:style-name="ce8">
            <text:p>1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2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326" table:style-name="ce8">
            <text:p>1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3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327" table:style-name="ce8">
            <text:p>1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4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2225.5300000000002" table:style-name="ce10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AMBELLI GIANFRANCO</text:p>
          </table:table-cell>
          <table:table-cell office:value-type="float" office:value="1328" table:style-name="ce8">
            <text:p>1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5" table:style-name="ce9">
            <text:p>28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1405.6" table:style-name="ce10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621" table:style-name="ce8">
            <text:p>1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9T16:51:11" table:style-name="ce9">
            <text:p>29/03/2023</text:p>
          </table:table-cell>
          <table:table-cell office:value-type="string" table:style-name="ce23">
            <text:p>Rimborsi Consiglieri e Assessori mese di marz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Organi istituzionali dell'amministrazione - Rimborsi</text:p>
          </table:table-cell>
          <table:table-cell office:value-type="float" office:value="1273482.6000000027" table:style-name="ce13">
            <text:p>1.273.482,6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PALOMBINI RICEVIMENTI SRL</text:p>
          </table:table-cell>
          <table:table-cell office:value-type="float" office:value="51" table:style-name="ce8">
            <text:p>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7" table:style-name="ce9">
            <text:p>26/01/2023</text:p>
          </table:table-cell>
          <table:table-cell office:value-type="string" table:style-name="ce7">
            <text:p>Fattura 24 PA del 23 dicembre 2022</text:p>
          </table:table-cell>
          <table:table-cell office:value-type="float" office:value="4484.3999999999996" table:style-name="ce10">
            <text:p>4.484,4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Organizzazione e partecipazione a manifestazioni e convegni</text:p>
          </table:table-cell>
          <table:table-cell office:value-type="float" office:value="4484.3999999999996" table:style-name="ce13">
            <text:p>4.484,4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12" table:style-name="ce8">
            <text:p>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0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13" table:style-name="ce8">
            <text:p>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1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14" table:style-name="ce8">
            <text:p>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2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15" table:style-name="ce8">
            <text:p>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3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16" table:style-name="ce8">
            <text:p>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3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17" table:style-name="ce8">
            <text:p>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5:14" table:style-name="ce9">
            <text:p>26/01/2023</text:p>
          </table:table-cell>
          <table:table-cell office:value-type="string" table:style-name="ce7">
            <text:p>Trattamento previdenziale ex L.r. 4/2013 - Mese di genn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75" table:style-name="ce8">
            <text:p>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76" table:style-name="ce8">
            <text:p>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77" table:style-name="ce8">
            <text:p>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78" table:style-name="ce8">
            <text:p>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2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79" table:style-name="ce8">
            <text:p>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80" table:style-name="ce8">
            <text:p>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1" table:style-name="ce8">
            <text:p>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2" table:style-name="ce8">
            <text:p>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83" table:style-name="ce8">
            <text:p>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84" table:style-name="ce8">
            <text:p>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85" table:style-name="ce8">
            <text:p>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86" table:style-name="ce8">
            <text:p>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87" table:style-name="ce8">
            <text:p>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88" table:style-name="ce8">
            <text:p>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89" table:style-name="ce8">
            <text:p>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3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90" table:style-name="ce8">
            <text:p>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91" table:style-name="ce8">
            <text:p>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92" table:style-name="ce8">
            <text:p>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93" table:style-name="ce8">
            <text:p>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94" table:style-name="ce8">
            <text:p>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95" table:style-name="ce8">
            <text:p>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96" table:style-name="ce8">
            <text:p>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97" table:style-name="ce8">
            <text:p>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98" table:style-name="ce8">
            <text:p>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99" table:style-name="ce8">
            <text:p>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00" table:style-name="ce8">
            <text:p>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01" table:style-name="ce8">
            <text:p>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4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02" table:style-name="ce8">
            <text:p>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03" table:style-name="ce8">
            <text:p>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04" table:style-name="ce8">
            <text:p>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05" table:style-name="ce8">
            <text:p>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06" table:style-name="ce8">
            <text:p>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07" table:style-name="ce8">
            <text:p>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08" table:style-name="ce8">
            <text:p>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09" table:style-name="ce8">
            <text:p>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10" table:style-name="ce8">
            <text:p>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11" table:style-name="ce8">
            <text:p>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12" table:style-name="ce8">
            <text:p>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3:5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13" table:style-name="ce8">
            <text:p>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14" table:style-name="ce8">
            <text:p>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15" table:style-name="ce8">
            <text:p>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16" table:style-name="ce8">
            <text:p>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17" table:style-name="ce8">
            <text:p>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18" table:style-name="ce8">
            <text:p>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19" table:style-name="ce8">
            <text:p>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20" table:style-name="ce8">
            <text:p>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21" table:style-name="ce8">
            <text:p>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22" table:style-name="ce8">
            <text:p>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23" table:style-name="ce8">
            <text:p>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24" table:style-name="ce8">
            <text:p>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0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25" table:style-name="ce8">
            <text:p>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26" table:style-name="ce8">
            <text:p>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27" table:style-name="ce8">
            <text:p>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28" table:style-name="ce8">
            <text:p>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29" table:style-name="ce8">
            <text:p>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0" table:style-name="ce8">
            <text:p>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31" table:style-name="ce8">
            <text:p>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32" table:style-name="ce8">
            <text:p>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33" table:style-name="ce8">
            <text:p>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34" table:style-name="ce8">
            <text:p>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235" table:style-name="ce8">
            <text:p>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36" table:style-name="ce8">
            <text:p>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1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37" table:style-name="ce8">
            <text:p>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38" table:style-name="ce8">
            <text:p>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39" table:style-name="ce8">
            <text:p>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0" table:style-name="ce8">
            <text:p>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1" table:style-name="ce8">
            <text:p>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42" table:style-name="ce8">
            <text:p>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43" table:style-name="ce8">
            <text:p>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44" table:style-name="ce8">
            <text:p>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45" table:style-name="ce8">
            <text:p>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46" table:style-name="ce8">
            <text:p>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47" table:style-name="ce8">
            <text:p>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48" table:style-name="ce8">
            <text:p>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49" table:style-name="ce8">
            <text:p>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2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0" table:style-name="ce8">
            <text:p>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1" table:style-name="ce8">
            <text:p>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52" table:style-name="ce8">
            <text:p>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53" table:style-name="ce8">
            <text:p>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54" table:style-name="ce8">
            <text:p>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55" table:style-name="ce8">
            <text:p>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56" table:style-name="ce8">
            <text:p>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57" table:style-name="ce8">
            <text:p>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58" table:style-name="ce8">
            <text:p>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59" table:style-name="ce8">
            <text:p>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60" table:style-name="ce8">
            <text:p>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61" table:style-name="ce8">
            <text:p>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3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62" table:style-name="ce8">
            <text:p>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63" table:style-name="ce8">
            <text:p>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64" table:style-name="ce8">
            <text:p>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65" table:style-name="ce8">
            <text:p>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66" table:style-name="ce8">
            <text:p>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3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67" table:style-name="ce8">
            <text:p>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4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68" table:style-name="ce8">
            <text:p>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5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69" table:style-name="ce8">
            <text:p>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70" table:style-name="ce8">
            <text:p>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6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71" table:style-name="ce8">
            <text:p>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7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72" table:style-name="ce8">
            <text:p>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8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73" table:style-name="ce8">
            <text:p>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49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74" table:style-name="ce8">
            <text:p>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0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75" table:style-name="ce8">
            <text:p>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1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76" table:style-name="ce8">
            <text:p>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2" table:style-name="ce9">
            <text:p>26/01/2023</text:p>
          </table:table-cell>
          <table:table-cell office:value-type="string" table:style-name="ce23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77" table:style-name="ce8">
            <text:p>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78" table:style-name="ce8">
            <text:p>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79" table:style-name="ce8">
            <text:p>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80" table:style-name="ce8">
            <text:p>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1" table:style-name="ce8">
            <text:p>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82" table:style-name="ce8">
            <text:p>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83" table:style-name="ce8">
            <text:p>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84" table:style-name="ce8">
            <text:p>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85" table:style-name="ce8">
            <text:p>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4:5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86" table:style-name="ce8">
            <text:p>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87" table:style-name="ce8">
            <text:p>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88" table:style-name="ce8">
            <text:p>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89" table:style-name="ce8">
            <text:p>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UERRA GIULIA SOLANGE</text:p>
          </table:table-cell>
          <table:table-cell office:value-type="float" office:value="290" table:style-name="ce8">
            <text:p>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91" table:style-name="ce8">
            <text:p>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92" table:style-name="ce8">
            <text:p>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93" table:style-name="ce8">
            <text:p>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94" table:style-name="ce8">
            <text:p>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95" table:style-name="ce8">
            <text:p>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0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96" table:style-name="ce8">
            <text:p>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97" table:style-name="ce8">
            <text:p>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98" table:style-name="ce8">
            <text:p>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299" table:style-name="ce8">
            <text:p>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0" table:style-name="ce8">
            <text:p>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1" table:style-name="ce8">
            <text:p>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2" table:style-name="ce8">
            <text:p>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3" table:style-name="ce8">
            <text:p>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4" table:style-name="ce8">
            <text:p>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05" table:style-name="ce8">
            <text:p>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06" table:style-name="ce8">
            <text:p>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1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07" table:style-name="ce8">
            <text:p>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08" table:style-name="ce8">
            <text:p>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09" table:style-name="ce8">
            <text:p>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10" table:style-name="ce8">
            <text:p>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11" table:style-name="ce8">
            <text:p>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12" table:style-name="ce8">
            <text:p>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13" table:style-name="ce8">
            <text:p>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14" table:style-name="ce8">
            <text:p>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15" table:style-name="ce8">
            <text:p>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16" table:style-name="ce8">
            <text:p>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17" table:style-name="ce8">
            <text:p>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2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18" table:style-name="ce8">
            <text:p>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19" table:style-name="ce8">
            <text:p>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20" table:style-name="ce8">
            <text:p>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21" table:style-name="ce8">
            <text:p>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22" table:style-name="ce8">
            <text:p>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23" table:style-name="ce8">
            <text:p>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24" table:style-name="ce8">
            <text:p>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25" table:style-name="ce8">
            <text:p>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26" table:style-name="ce8">
            <text:p>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27" table:style-name="ce8">
            <text:p>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28" table:style-name="ce8">
            <text:p>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3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29" table:style-name="ce8">
            <text:p>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30" table:style-name="ce8">
            <text:p>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RATORE ANTONIO</text:p>
          </table:table-cell>
          <table:table-cell office:value-type="float" office:value="331" table:style-name="ce8">
            <text:p>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615.13" table:style-name="ce10">
            <text:p>1.615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32" table:style-name="ce8">
            <text:p>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33" table:style-name="ce8">
            <text:p>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34" table:style-name="ce8">
            <text:p>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35" table:style-name="ce8">
            <text:p>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36" table:style-name="ce8">
            <text:p>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37" table:style-name="ce8">
            <text:p>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38" table:style-name="ce8">
            <text:p>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39" table:style-name="ce8">
            <text:p>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0" table:style-name="ce8">
            <text:p>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4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1" table:style-name="ce8">
            <text:p>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2" table:style-name="ce8">
            <text:p>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3" table:style-name="ce8">
            <text:p>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4" table:style-name="ce8">
            <text:p>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5" table:style-name="ce8">
            <text:p>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46" table:style-name="ce8">
            <text:p>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47" table:style-name="ce8">
            <text:p>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48" table:style-name="ce8">
            <text:p>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49" table:style-name="ce8">
            <text:p>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0" table:style-name="ce8">
            <text:p>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1" table:style-name="ce8">
            <text:p>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5:5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2" table:style-name="ce8">
            <text:p>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53" table:style-name="ce8">
            <text:p>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4" table:style-name="ce8">
            <text:p>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5" table:style-name="ce8">
            <text:p>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56" table:style-name="ce8">
            <text:p>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357" table:style-name="ce8">
            <text:p>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358" table:style-name="ce8">
            <text:p>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59" table:style-name="ce8">
            <text:p>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60" table:style-name="ce8">
            <text:p>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61" table:style-name="ce8">
            <text:p>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CCI ACHILLE</text:p>
          </table:table-cell>
          <table:table-cell office:value-type="float" office:value="362" table:style-name="ce8">
            <text:p>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0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63" table:style-name="ce8">
            <text:p>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64" table:style-name="ce8">
            <text:p>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65" table:style-name="ce8">
            <text:p>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66" table:style-name="ce8">
            <text:p>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67" table:style-name="ce8">
            <text:p>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TONDO GIULIANA</text:p>
          </table:table-cell>
          <table:table-cell office:value-type="float" office:value="368" table:style-name="ce8">
            <text:p>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69" table:style-name="ce8">
            <text:p>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70" table:style-name="ce8">
            <text:p>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71" table:style-name="ce8">
            <text:p>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72" table:style-name="ce8">
            <text:p>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73" table:style-name="ce8">
            <text:p>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74" table:style-name="ce8">
            <text:p>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1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75" table:style-name="ce8">
            <text:p>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76" table:style-name="ce8">
            <text:p>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77" table:style-name="ce8">
            <text:p>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78" table:style-name="ce8">
            <text:p>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79" table:style-name="ce8">
            <text:p>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80" table:style-name="ce8">
            <text:p>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381" table:style-name="ce8">
            <text:p>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43.92" table:style-name="ce10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82" table:style-name="ce8">
            <text:p>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83" table:style-name="ce8">
            <text:p>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84" table:style-name="ce8">
            <text:p>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385" table:style-name="ce8">
            <text:p>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86" table:style-name="ce8">
            <text:p>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2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87" table:style-name="ce8">
            <text:p>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88" table:style-name="ce8">
            <text:p>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89" table:style-name="ce8">
            <text:p>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90" table:style-name="ce8">
            <text:p>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3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91" table:style-name="ce8">
            <text:p>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92" table:style-name="ce8">
            <text:p>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93" table:style-name="ce8">
            <text:p>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94" table:style-name="ce8">
            <text:p>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4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95" table:style-name="ce8">
            <text:p>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96" table:style-name="ce8">
            <text:p>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97" table:style-name="ce8">
            <text:p>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98" table:style-name="ce8">
            <text:p>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99" table:style-name="ce8">
            <text:p>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6:5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0" table:style-name="ce8">
            <text:p>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01" table:style-name="ce8">
            <text:p>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02" table:style-name="ce8">
            <text:p>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0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03" table:style-name="ce8">
            <text:p>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0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04" table:style-name="ce8">
            <text:p>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05" table:style-name="ce8">
            <text:p>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ONASORTE ROBERTO</text:p>
          </table:table-cell>
          <table:table-cell office:value-type="float" office:value="406" table:style-name="ce8">
            <text:p>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07" table:style-name="ce8">
            <text:p>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1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08" table:style-name="ce8">
            <text:p>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09" table:style-name="ce8">
            <text:p>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0" table:style-name="ce8">
            <text:p>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1" table:style-name="ce8">
            <text:p>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2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12" table:style-name="ce8">
            <text:p>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2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13" table:style-name="ce8">
            <text:p>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5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14" table:style-name="ce8">
            <text:p>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3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15" table:style-name="ce8">
            <text:p>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16" table:style-name="ce8">
            <text:p>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17" table:style-name="ce8">
            <text:p>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18" table:style-name="ce8">
            <text:p>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4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19" table:style-name="ce8">
            <text:p>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3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20" table:style-name="ce8">
            <text:p>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21" table:style-name="ce8">
            <text:p>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7:5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22" table:style-name="ce8">
            <text:p>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1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23" table:style-name="ce8">
            <text:p>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4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24" table:style-name="ce8">
            <text:p>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6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25" table:style-name="ce8">
            <text:p>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7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26" table:style-name="ce8">
            <text:p>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8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27" table:style-name="ce8">
            <text:p>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09" table:style-name="ce9">
            <text:p>26/01/2023</text:p>
          </table:table-cell>
          <table:table-cell office:value-type="string" table:style-name="ce21">
            <text:p>Vitalizi ex Consiglieri mese di genn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676" table:style-name="ce8">
            <text:p>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6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677" table:style-name="ce8">
            <text:p>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6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678" table:style-name="ce8">
            <text:p>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7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679" table:style-name="ce8">
            <text:p>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8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680" table:style-name="ce8">
            <text:p>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09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681" table:style-name="ce8">
            <text:p>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6:10" table:style-name="ce9">
            <text:p>23/02/2023</text:p>
          </table:table-cell>
          <table:table-cell office:value-type="string" table:style-name="ce18">
            <text:p>Trattamento previdenziale ex L.r. 4/2013 - Mese di febbrai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741" table:style-name="ce8">
            <text:p>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742" table:style-name="ce8">
            <text:p>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743" table:style-name="ce8">
            <text:p>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744" table:style-name="ce8">
            <text:p>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2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745" table:style-name="ce8">
            <text:p>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746" table:style-name="ce8">
            <text:p>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747" table:style-name="ce8">
            <text:p>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748" table:style-name="ce8">
            <text:p>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749" table:style-name="ce8">
            <text:p>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750" table:style-name="ce8">
            <text:p>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751" table:style-name="ce8">
            <text:p>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752" table:style-name="ce8">
            <text:p>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753" table:style-name="ce8">
            <text:p>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754" table:style-name="ce8">
            <text:p>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755" table:style-name="ce8">
            <text:p>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756" table:style-name="ce8">
            <text:p>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757" table:style-name="ce8">
            <text:p>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758" table:style-name="ce8">
            <text:p>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759" table:style-name="ce8">
            <text:p>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760" table:style-name="ce8">
            <text:p>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761" table:style-name="ce8">
            <text:p>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762" table:style-name="ce8">
            <text:p>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763" table:style-name="ce8">
            <text:p>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764" table:style-name="ce8">
            <text:p>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765" table:style-name="ce8">
            <text:p>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766" table:style-name="ce8">
            <text:p>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767" table:style-name="ce8">
            <text:p>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768" table:style-name="ce8">
            <text:p>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4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769" table:style-name="ce8">
            <text:p>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770" table:style-name="ce8">
            <text:p>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771" table:style-name="ce8">
            <text:p>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772" table:style-name="ce8">
            <text:p>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773" table:style-name="ce8">
            <text:p>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774" table:style-name="ce8">
            <text:p>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775" table:style-name="ce8">
            <text:p>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776" table:style-name="ce8">
            <text:p>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777" table:style-name="ce8">
            <text:p>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778" table:style-name="ce8">
            <text:p>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779" table:style-name="ce8">
            <text:p>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780" table:style-name="ce8">
            <text:p>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781" table:style-name="ce8">
            <text:p>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29:5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782" table:style-name="ce8">
            <text:p>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783" table:style-name="ce8">
            <text:p>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784" table:style-name="ce8">
            <text:p>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785" table:style-name="ce8">
            <text:p>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786" table:style-name="ce8">
            <text:p>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787" table:style-name="ce8">
            <text:p>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788" table:style-name="ce8">
            <text:p>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789" table:style-name="ce8">
            <text:p>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790" table:style-name="ce8">
            <text:p>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791" table:style-name="ce8">
            <text:p>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0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792" table:style-name="ce8">
            <text:p>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793" table:style-name="ce8">
            <text:p>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794" table:style-name="ce8">
            <text:p>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795" table:style-name="ce8">
            <text:p>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796" table:style-name="ce8">
            <text:p>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797" table:style-name="ce8">
            <text:p>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798" table:style-name="ce8">
            <text:p>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799" table:style-name="ce8">
            <text:p>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800" table:style-name="ce8">
            <text:p>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801" table:style-name="ce8">
            <text:p>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802" table:style-name="ce8">
            <text:p>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803" table:style-name="ce8">
            <text:p>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1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804" table:style-name="ce8">
            <text:p>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805" table:style-name="ce8">
            <text:p>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806" table:style-name="ce8">
            <text:p>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807" table:style-name="ce8">
            <text:p>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808" table:style-name="ce8">
            <text:p>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809" table:style-name="ce8">
            <text:p>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810" table:style-name="ce8">
            <text:p>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811" table:style-name="ce8">
            <text:p>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812" table:style-name="ce8">
            <text:p>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813" table:style-name="ce8">
            <text:p>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814" table:style-name="ce8">
            <text:p>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815" table:style-name="ce8">
            <text:p>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816" table:style-name="ce8">
            <text:p>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2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817" table:style-name="ce8">
            <text:p>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818" table:style-name="ce8">
            <text:p>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819" table:style-name="ce8">
            <text:p>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820" table:style-name="ce8">
            <text:p>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821" table:style-name="ce8">
            <text:p>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839" table:style-name="ce10">
            <text:p>5.83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822" table:style-name="ce8">
            <text:p>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823" table:style-name="ce8">
            <text:p>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824" table:style-name="ce8">
            <text:p>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825" table:style-name="ce8">
            <text:p>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826" table:style-name="ce8">
            <text:p>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827" table:style-name="ce8">
            <text:p>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828" table:style-name="ce8">
            <text:p>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829" table:style-name="ce8">
            <text:p>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830" table:style-name="ce8">
            <text:p>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831" table:style-name="ce8">
            <text:p>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832" table:style-name="ce8">
            <text:p>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833" table:style-name="ce8">
            <text:p>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834" table:style-name="ce8">
            <text:p>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835" table:style-name="ce8">
            <text:p>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836" table:style-name="ce8">
            <text:p>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837" table:style-name="ce8">
            <text:p>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838" table:style-name="ce8">
            <text:p>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839" table:style-name="ce8">
            <text:p>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840" table:style-name="ce8">
            <text:p>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4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841" table:style-name="ce8">
            <text:p>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842" table:style-name="ce8">
            <text:p>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843" table:style-name="ce8">
            <text:p>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844" table:style-name="ce8">
            <text:p>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845" table:style-name="ce8">
            <text:p>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846" table:style-name="ce8">
            <text:p>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847" table:style-name="ce8">
            <text:p>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848" table:style-name="ce8">
            <text:p>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849" table:style-name="ce8">
            <text:p>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850" table:style-name="ce8">
            <text:p>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851" table:style-name="ce8">
            <text:p>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852" table:style-name="ce8">
            <text:p>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0:5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853" table:style-name="ce8">
            <text:p>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854" table:style-name="ce8">
            <text:p>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855" table:style-name="ce8">
            <text:p>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UERRA GIULIA SOLANGE</text:p>
          </table:table-cell>
          <table:table-cell office:value-type="float" office:value="856" table:style-name="ce8">
            <text:p>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68.98" table:style-name="ce10">
            <text:p>468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857" table:style-name="ce8">
            <text:p>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858" table:style-name="ce8">
            <text:p>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859" table:style-name="ce8">
            <text:p>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860" table:style-name="ce8">
            <text:p>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861" table:style-name="ce8">
            <text:p>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862" table:style-name="ce8">
            <text:p>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863" table:style-name="ce8">
            <text:p>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864" table:style-name="ce8">
            <text:p>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0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865" table:style-name="ce8">
            <text:p>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866" table:style-name="ce8">
            <text:p>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867" table:style-name="ce8">
            <text:p>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868" table:style-name="ce8">
            <text:p>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869" table:style-name="ce8">
            <text:p>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870" table:style-name="ce8">
            <text:p>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871" table:style-name="ce8">
            <text:p>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872" table:style-name="ce8">
            <text:p>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873" table:style-name="ce8">
            <text:p>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874" table:style-name="ce8">
            <text:p>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875" table:style-name="ce8">
            <text:p>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876" table:style-name="ce8">
            <text:p>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1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877" table:style-name="ce8">
            <text:p>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878" table:style-name="ce8">
            <text:p>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879" table:style-name="ce8">
            <text:p>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880" table:style-name="ce8">
            <text:p>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881" table:style-name="ce8">
            <text:p>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882" table:style-name="ce8">
            <text:p>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883" table:style-name="ce8">
            <text:p>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86.22" table:style-name="ce10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884" table:style-name="ce8">
            <text:p>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885" table:style-name="ce8">
            <text:p>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886" table:style-name="ce8">
            <text:p>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887" table:style-name="ce8">
            <text:p>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888" table:style-name="ce8">
            <text:p>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2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889" table:style-name="ce8">
            <text:p>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890" table:style-name="ce8">
            <text:p>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891" table:style-name="ce8">
            <text:p>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892" table:style-name="ce8">
            <text:p>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893" table:style-name="ce8">
            <text:p>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894" table:style-name="ce8">
            <text:p>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895" table:style-name="ce8">
            <text:p>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896" table:style-name="ce8">
            <text:p>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897" table:style-name="ce8">
            <text:p>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898" table:style-name="ce8">
            <text:p>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899" table:style-name="ce8">
            <text:p>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900" table:style-name="ce8">
            <text:p>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901" table:style-name="ce8">
            <text:p>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902" table:style-name="ce8">
            <text:p>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903" table:style-name="ce8">
            <text:p>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904" table:style-name="ce8">
            <text:p>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905" table:style-name="ce8">
            <text:p>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906" table:style-name="ce8">
            <text:p>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907" table:style-name="ce8">
            <text:p>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908" table:style-name="ce8">
            <text:p>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909" table:style-name="ce8">
            <text:p>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910" table:style-name="ce8">
            <text:p>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911" table:style-name="ce8">
            <text:p>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4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912" table:style-name="ce8">
            <text:p>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913" table:style-name="ce8">
            <text:p>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914" table:style-name="ce8">
            <text:p>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915" table:style-name="ce8">
            <text:p>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916" table:style-name="ce8">
            <text:p>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917" table:style-name="ce8">
            <text:p>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918" table:style-name="ce8">
            <text:p>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919" table:style-name="ce8">
            <text:p>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920" table:style-name="ce8">
            <text:p>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921" table:style-name="ce8">
            <text:p>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922" table:style-name="ce8">
            <text:p>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923" table:style-name="ce8">
            <text:p>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924" table:style-name="ce8">
            <text:p>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1:5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925" table:style-name="ce8">
            <text:p>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926" table:style-name="ce8">
            <text:p>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CCI ACHILLE</text:p>
          </table:table-cell>
          <table:table-cell office:value-type="float" office:value="927" table:style-name="ce8">
            <text:p>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928" table:style-name="ce8">
            <text:p>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929" table:style-name="ce8">
            <text:p>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930" table:style-name="ce8">
            <text:p>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931" table:style-name="ce8">
            <text:p>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932" table:style-name="ce8">
            <text:p>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TONDO GIULIANA</text:p>
          </table:table-cell>
          <table:table-cell office:value-type="float" office:value="933" table:style-name="ce8">
            <text:p>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927.76" table:style-name="ce10">
            <text:p>927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934" table:style-name="ce8">
            <text:p>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935" table:style-name="ce8">
            <text:p>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936" table:style-name="ce8">
            <text:p>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937" table:style-name="ce8">
            <text:p>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0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938" table:style-name="ce8">
            <text:p>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939" table:style-name="ce8">
            <text:p>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940" table:style-name="ce8">
            <text:p>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941" table:style-name="ce8">
            <text:p>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942" table:style-name="ce8">
            <text:p>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043.58" table:style-name="ce10">
            <text:p>2.04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943" table:style-name="ce8">
            <text:p>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944" table:style-name="ce8">
            <text:p>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945" table:style-name="ce8">
            <text:p>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946" table:style-name="ce8">
            <text:p>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43.92" table:style-name="ce10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947" table:style-name="ce8">
            <text:p>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948" table:style-name="ce8">
            <text:p>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949" table:style-name="ce8">
            <text:p>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950" table:style-name="ce8">
            <text:p>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1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951" table:style-name="ce8">
            <text:p>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952" table:style-name="ce8">
            <text:p>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953" table:style-name="ce8">
            <text:p>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954" table:style-name="ce8">
            <text:p>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955" table:style-name="ce8">
            <text:p>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956" table:style-name="ce8">
            <text:p>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957" table:style-name="ce8">
            <text:p>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958" table:style-name="ce8">
            <text:p>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959" table:style-name="ce8">
            <text:p>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960" table:style-name="ce8">
            <text:p>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961" table:style-name="ce8">
            <text:p>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962" table:style-name="ce8">
            <text:p>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2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963" table:style-name="ce8">
            <text:p>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964" table:style-name="ce8">
            <text:p>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965" table:style-name="ce8">
            <text:p>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966" table:style-name="ce8">
            <text:p>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967" table:style-name="ce8">
            <text:p>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968" table:style-name="ce8">
            <text:p>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969" table:style-name="ce8">
            <text:p>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970" table:style-name="ce8">
            <text:p>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971" table:style-name="ce8">
            <text:p>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972" table:style-name="ce8">
            <text:p>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973" table:style-name="ce8">
            <text:p>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974" table:style-name="ce8">
            <text:p>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975" table:style-name="ce8">
            <text:p>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3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976" table:style-name="ce8">
            <text:p>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977" table:style-name="ce8">
            <text:p>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978" table:style-name="ce8">
            <text:p>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979" table:style-name="ce8">
            <text:p>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980" table:style-name="ce8">
            <text:p>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981" table:style-name="ce8">
            <text:p>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982" table:style-name="ce8">
            <text:p>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983" table:style-name="ce8">
            <text:p>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6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984" table:style-name="ce8">
            <text:p>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7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985" table:style-name="ce8">
            <text:p>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8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986" table:style-name="ce8">
            <text:p>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49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987" table:style-name="ce8">
            <text:p>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988" table:style-name="ce8">
            <text:p>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0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989" table:style-name="ce8">
            <text:p>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1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990" table:style-name="ce8">
            <text:p>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2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991" table:style-name="ce8">
            <text:p>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3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992" table:style-name="ce8">
            <text:p>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4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4298" table:style-name="ce10">
            <text:p>4.2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993" table:style-name="ce8">
            <text:p>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5" table:style-name="ce9">
            <text:p>24/02/2023</text:p>
          </table:table-cell>
          <table:table-cell office:value-type="string" table:style-name="ce21">
            <text:p>Vitalizi ex Consiglieri mese di febbrai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331" table:style-name="ce8">
            <text:p>1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332" table:style-name="ce8">
            <text:p>1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724.57" table:style-name="ce10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333" table:style-name="ce8">
            <text:p>1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6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334" table:style-name="ce8">
            <text:p>1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335" table:style-name="ce8">
            <text:p>1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336" table:style-name="ce8">
            <text:p>1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337" table:style-name="ce8">
            <text:p>1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338" table:style-name="ce8">
            <text:p>1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339" table:style-name="ce8">
            <text:p>1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340" table:style-name="ce8">
            <text:p>1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341" table:style-name="ce8">
            <text:p>1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342" table:style-name="ce8">
            <text:p>1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163.34" table:style-name="ce10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343" table:style-name="ce8">
            <text:p>1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344" table:style-name="ce8">
            <text:p>1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0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802.97" table:style-name="ce10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345" table:style-name="ce8">
            <text:p>1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346" table:style-name="ce8">
            <text:p>1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347" table:style-name="ce8">
            <text:p>1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348" table:style-name="ce8">
            <text:p>1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349" table:style-name="ce8">
            <text:p>1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350" table:style-name="ce8">
            <text:p>1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351" table:style-name="ce8">
            <text:p>1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352" table:style-name="ce8">
            <text:p>1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353" table:style-name="ce8">
            <text:p>1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186.29" table:style-name="ce10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354" table:style-name="ce8">
            <text:p>1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1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355" table:style-name="ce8">
            <text:p>1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026.94" table:style-name="ce10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356" table:style-name="ce8">
            <text:p>1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357" table:style-name="ce8">
            <text:p>1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358" table:style-name="ce8">
            <text:p>1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359" table:style-name="ce8">
            <text:p>1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360" table:style-name="ce8">
            <text:p>1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361" table:style-name="ce8">
            <text:p>1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362" table:style-name="ce8">
            <text:p>1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363" table:style-name="ce8">
            <text:p>1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364" table:style-name="ce8">
            <text:p>1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2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365" table:style-name="ce8">
            <text:p>1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366" table:style-name="ce8">
            <text:p>1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367" table:style-name="ce8">
            <text:p>1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22.84" table:style-name="ce10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368" table:style-name="ce8">
            <text:p>1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369" table:style-name="ce8">
            <text:p>1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847.33" table:style-name="ce10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370" table:style-name="ce8">
            <text:p>1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371" table:style-name="ce8">
            <text:p>1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372" table:style-name="ce8">
            <text:p>1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373" table:style-name="ce8">
            <text:p>1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374" table:style-name="ce8">
            <text:p>1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18.36" table:style-name="ce10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375" table:style-name="ce8">
            <text:p>1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3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862.94" table:style-name="ce10">
            <text:p>862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376" table:style-name="ce8">
            <text:p>1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377" table:style-name="ce8">
            <text:p>1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378" table:style-name="ce8">
            <text:p>1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379" table:style-name="ce8">
            <text:p>1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380" table:style-name="ce8">
            <text:p>1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381" table:style-name="ce8">
            <text:p>1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382" table:style-name="ce8">
            <text:p>1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799.7" table:style-name="ce10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383" table:style-name="ce8">
            <text:p>1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384" table:style-name="ce8">
            <text:p>1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385" table:style-name="ce8">
            <text:p>1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4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386" table:style-name="ce8">
            <text:p>1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387" table:style-name="ce8">
            <text:p>1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388" table:style-name="ce8">
            <text:p>1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389" table:style-name="ce8">
            <text:p>1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390" table:style-name="ce8">
            <text:p>1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1391" table:style-name="ce8">
            <text:p>1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605.62" table:style-name="ce10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392" table:style-name="ce8">
            <text:p>1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393" table:style-name="ce8">
            <text:p>1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394" table:style-name="ce8">
            <text:p>1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395" table:style-name="ce8">
            <text:p>1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7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396" table:style-name="ce8">
            <text:p>1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90.97" table:style-name="ce10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397" table:style-name="ce8">
            <text:p>1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398" table:style-name="ce8">
            <text:p>1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891.99" table:style-name="ce10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399" table:style-name="ce8">
            <text:p>1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442.65" table:style-name="ce10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400" table:style-name="ce8">
            <text:p>1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401" table:style-name="ce8">
            <text:p>1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402" table:style-name="ce8">
            <text:p>1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552.2700000000004" table:style-name="ce10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403" table:style-name="ce8">
            <text:p>1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850.38" table:style-name="ce10">
            <text:p>3.8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404" table:style-name="ce8">
            <text:p>1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246.1" table:style-name="ce10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405" table:style-name="ce8">
            <text:p>1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0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406" table:style-name="ce8">
            <text:p>1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147.05" table:style-name="ce10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407" table:style-name="ce8">
            <text:p>1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408" table:style-name="ce8">
            <text:p>1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409" table:style-name="ce8">
            <text:p>1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410" table:style-name="ce8">
            <text:p>1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860.63" table:style-name="ce10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411" table:style-name="ce8">
            <text:p>1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412" table:style-name="ce8">
            <text:p>1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413" table:style-name="ce8">
            <text:p>1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414" table:style-name="ce8">
            <text:p>1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415" table:style-name="ce8">
            <text:p>1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1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985.21" table:style-name="ce10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416" table:style-name="ce8">
            <text:p>1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417" table:style-name="ce8">
            <text:p>1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254.41" table:style-name="ce10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418" table:style-name="ce8">
            <text:p>1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419" table:style-name="ce8">
            <text:p>1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420" table:style-name="ce8">
            <text:p>1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421" table:style-name="ce8">
            <text:p>1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422" table:style-name="ce8">
            <text:p>1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423" table:style-name="ce8">
            <text:p>1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424" table:style-name="ce8">
            <text:p>1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425" table:style-name="ce8">
            <text:p>1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426" table:style-name="ce8">
            <text:p>1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2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427" table:style-name="ce8">
            <text:p>1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428" table:style-name="ce8">
            <text:p>1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429" table:style-name="ce8">
            <text:p>1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430" table:style-name="ce8">
            <text:p>1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889.47" table:style-name="ce10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431" table:style-name="ce8">
            <text:p>1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746.09" table:style-name="ce10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432" table:style-name="ce8">
            <text:p>1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433" table:style-name="ce8">
            <text:p>1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434" table:style-name="ce8">
            <text:p>1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435" table:style-name="ce8">
            <text:p>1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734.96" table:style-name="ce10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436" table:style-name="ce8">
            <text:p>1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437" table:style-name="ce8">
            <text:p>1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3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438" table:style-name="ce8">
            <text:p>1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439" table:style-name="ce8">
            <text:p>1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1440" table:style-name="ce8">
            <text:p>1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427.26" table:style-name="ce10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441" table:style-name="ce8">
            <text:p>1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442" table:style-name="ce8">
            <text:p>1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443" table:style-name="ce8">
            <text:p>1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128.84" table:style-name="ce10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444" table:style-name="ce8">
            <text:p>1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445" table:style-name="ce8">
            <text:p>1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446" table:style-name="ce8">
            <text:p>1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447" table:style-name="ce8">
            <text:p>1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957.54" table:style-name="ce10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448" table:style-name="ce8">
            <text:p>1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4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449" table:style-name="ce8">
            <text:p>1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450" table:style-name="ce8">
            <text:p>1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445.45" table:style-name="ce10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451" table:style-name="ce8">
            <text:p>1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452" table:style-name="ce8">
            <text:p>1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453" table:style-name="ce8">
            <text:p>1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1454" table:style-name="ce8">
            <text:p>1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66.83" table:style-name="ce10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455" table:style-name="ce8">
            <text:p>1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52.28" table:style-name="ce10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456" table:style-name="ce8">
            <text:p>1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457" table:style-name="ce8">
            <text:p>1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458" table:style-name="ce8">
            <text:p>1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459" table:style-name="ce8">
            <text:p>1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8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460" table:style-name="ce8">
            <text:p>1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585.06" table:style-name="ce10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461" table:style-name="ce8">
            <text:p>1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462" table:style-name="ce8">
            <text:p>1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463" table:style-name="ce8">
            <text:p>1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464" table:style-name="ce8">
            <text:p>1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465" table:style-name="ce8">
            <text:p>1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0183.74" table:style-name="ce10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466" table:style-name="ce8">
            <text:p>1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467" table:style-name="ce8">
            <text:p>1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468" table:style-name="ce8">
            <text:p>1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469" table:style-name="ce8">
            <text:p>1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470" table:style-name="ce8">
            <text:p>1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0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471" table:style-name="ce8">
            <text:p>1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472" table:style-name="ce8">
            <text:p>1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862.94" table:style-name="ce10">
            <text:p>862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473" table:style-name="ce8">
            <text:p>1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474" table:style-name="ce8">
            <text:p>1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475" table:style-name="ce8">
            <text:p>1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476" table:style-name="ce8">
            <text:p>1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477" table:style-name="ce8">
            <text:p>1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478" table:style-name="ce8">
            <text:p>1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479" table:style-name="ce8">
            <text:p>1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480" table:style-name="ce8">
            <text:p>1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1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481" table:style-name="ce8">
            <text:p>1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482" table:style-name="ce8">
            <text:p>1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013.45" table:style-name="ce10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483" table:style-name="ce8">
            <text:p>1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484" table:style-name="ce8">
            <text:p>1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939.47" table:style-name="ce10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485" table:style-name="ce8">
            <text:p>1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486" table:style-name="ce8">
            <text:p>1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993.66" table:style-name="ce10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487" table:style-name="ce8">
            <text:p>1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488" table:style-name="ce8">
            <text:p>1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489" table:style-name="ce8">
            <text:p>1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490" table:style-name="ce8">
            <text:p>1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7768.92" table:style-name="ce10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491" table:style-name="ce8">
            <text:p>1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2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492" table:style-name="ce8">
            <text:p>1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493" table:style-name="ce8">
            <text:p>1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494" table:style-name="ce8">
            <text:p>1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730.42" table:style-name="ce10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495" table:style-name="ce8">
            <text:p>1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496" table:style-name="ce8">
            <text:p>1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098.38" table:style-name="ce10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497" table:style-name="ce8">
            <text:p>1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498" table:style-name="ce8">
            <text:p>1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499" table:style-name="ce8">
            <text:p>1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500" table:style-name="ce8">
            <text:p>1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863.17" table:style-name="ce10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501" table:style-name="ce8">
            <text:p>1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3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806.7299999999996" table:style-name="ce10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502" table:style-name="ce8">
            <text:p>1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503" table:style-name="ce8">
            <text:p>1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504" table:style-name="ce8">
            <text:p>1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505" table:style-name="ce8">
            <text:p>1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506" table:style-name="ce8">
            <text:p>1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507" table:style-name="ce8">
            <text:p>1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508" table:style-name="ce8">
            <text:p>1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509" table:style-name="ce8">
            <text:p>1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510" table:style-name="ce8">
            <text:p>1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UIOVANNI BRUNO</text:p>
          </table:table-cell>
          <table:table-cell office:value-type="float" office:value="1511" table:style-name="ce8">
            <text:p>1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4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1512" table:style-name="ce8">
            <text:p>1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513" table:style-name="ce8">
            <text:p>1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514" table:style-name="ce8">
            <text:p>1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515" table:style-name="ce8">
            <text:p>1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516" table:style-name="ce8">
            <text:p>1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517" table:style-name="ce8">
            <text:p>1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518" table:style-name="ce8">
            <text:p>1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928.87" table:style-name="ce10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519" table:style-name="ce8">
            <text:p>1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520" table:style-name="ce8">
            <text:p>1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521" table:style-name="ce8">
            <text:p>1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9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522" table:style-name="ce8">
            <text:p>1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523" table:style-name="ce8">
            <text:p>1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524" table:style-name="ce8">
            <text:p>1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128.9399999999996" table:style-name="ce10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525" table:style-name="ce8">
            <text:p>1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526" table:style-name="ce8">
            <text:p>1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527" table:style-name="ce8">
            <text:p>1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1528" table:style-name="ce8">
            <text:p>1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664.01" table:style-name="ce10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1529" table:style-name="ce8">
            <text:p>1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0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1530" table:style-name="ce8">
            <text:p>1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921.22" table:style-name="ce10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1531" table:style-name="ce8">
            <text:p>1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1532" table:style-name="ce8">
            <text:p>1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1533" table:style-name="ce8">
            <text:p>1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1534" table:style-name="ce8">
            <text:p>1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739.55" table:style-name="ce10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1535" table:style-name="ce8">
            <text:p>1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1536" table:style-name="ce8">
            <text:p>1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1537" table:style-name="ce8">
            <text:p>1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6.38" table:style-name="ce10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1538" table:style-name="ce8">
            <text:p>1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1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6380.07" table:style-name="ce10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1539" table:style-name="ce8">
            <text:p>1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1540" table:style-name="ce8">
            <text:p>1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939.17" table:style-name="ce10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1541" table:style-name="ce8">
            <text:p>1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43.97" table:style-name="ce10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1542" table:style-name="ce8">
            <text:p>1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636.94" table:style-name="ce10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1543" table:style-name="ce8">
            <text:p>1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1544" table:style-name="ce8">
            <text:p>1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14.13" table:style-name="ce10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1545" table:style-name="ce8">
            <text:p>1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1546" table:style-name="ce8">
            <text:p>1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1547" table:style-name="ce8">
            <text:p>1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33.81" table:style-name="ce10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1548" table:style-name="ce8">
            <text:p>1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2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1549" table:style-name="ce8">
            <text:p>1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1550" table:style-name="ce8">
            <text:p>1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896.31" table:style-name="ce10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1551" table:style-name="ce8">
            <text:p>1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072.13" table:style-name="ce10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552" table:style-name="ce8">
            <text:p>1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553" table:style-name="ce8">
            <text:p>1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554" table:style-name="ce8">
            <text:p>1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55.64" table:style-name="ce10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555" table:style-name="ce8">
            <text:p>1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897.96" table:style-name="ce10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556" table:style-name="ce8">
            <text:p>1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897.97" table:style-name="ce10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557" table:style-name="ce8">
            <text:p>1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005.44" table:style-name="ce10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558" table:style-name="ce8">
            <text:p>1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3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159.41" table:style-name="ce10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559" table:style-name="ce8">
            <text:p>1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52.42" table:style-name="ce10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1560" table:style-name="ce8">
            <text:p>1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1561" table:style-name="ce8">
            <text:p>1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1562" table:style-name="ce8">
            <text:p>1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150.8" table:style-name="ce10">
            <text:p>1.150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1563" table:style-name="ce8">
            <text:p>1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1564" table:style-name="ce8">
            <text:p>1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1150.81" table:style-name="ce10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1565" table:style-name="ce8">
            <text:p>1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128.1499999999996" table:style-name="ce10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1566" table:style-name="ce8">
            <text:p>1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4280.29" table:style-name="ce10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1567" table:style-name="ce8">
            <text:p>1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49" table:style-name="ce10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1568" table:style-name="ce8">
            <text:p>1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043.58" table:style-name="ce10">
            <text:p>2.04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569" table:style-name="ce8">
            <text:p>1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4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1570" table:style-name="ce8">
            <text:p>1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0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1571" table:style-name="ce8">
            <text:p>1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1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1572" table:style-name="ce8">
            <text:p>1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2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1573" table:style-name="ce8">
            <text:p>1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3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I GIORGIO</text:p>
          </table:table-cell>
          <table:table-cell office:value-type="float" office:value="1574" table:style-name="ce8">
            <text:p>1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4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2137.5700000000002" table:style-name="ce10">
            <text:p>2.13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1575" table:style-name="ce8">
            <text:p>1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5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1576" table:style-name="ce8">
            <text:p>1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6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468.32" table:style-name="ce10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1577" table:style-name="ce8">
            <text:p>1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7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306.15" table:style-name="ce10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1578" table:style-name="ce8">
            <text:p>1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8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970.07" table:style-name="ce10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1579" table:style-name="ce8">
            <text:p>1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5311.41" table:style-name="ce10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1580" table:style-name="ce8">
            <text:p>1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0:59" table:style-name="ce9">
            <text:p>28/03/2023</text:p>
          </table:table-cell>
          <table:table-cell office:value-type="string" table:style-name="ce21">
            <text:p>Vitalizi ex Consiglieri mese di marzo 2023</text:p>
          </table:table-cell>
          <table:table-cell office:value-type="float" office:value="3549.41" table:style-name="ce10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581" table:style-name="ce8">
            <text:p>1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0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823.92" table:style-name="ce10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582" table:style-name="ce8">
            <text:p>1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2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583" table:style-name="ce8">
            <text:p>1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3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802.79" table:style-name="ce10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584" table:style-name="ce8">
            <text:p>1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4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837.93" table:style-name="ce10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585" table:style-name="ce8">
            <text:p>1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5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1022.62" table:style-name="ce10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586" table:style-name="ce8">
            <text:p>1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5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495.16" table:style-name="ce10">
            <text:p>495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587" table:style-name="ce8">
            <text:p>1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6:01:06" table:style-name="ce9">
            <text:p>28/03/2023</text:p>
          </table:table-cell>
          <table:table-cell office:value-type="string" table:style-name="ce18">
            <text:p>Trattamento previdenziale ex L.r. 4/2013 - Mese di marzo 2023</text:p>
          </table:table-cell>
          <table:table-cell office:value-type="float" office:value="831.3" table:style-name="ce10">
            <text:p>831,3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Pensioni e rendite</text:p>
          </table:table-cell>
          <table:table-cell office:value-type="float" office:value="3010062.7499999823" table:style-name="ce13">
            <text:p>3.010.062,7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52" table:style-name="ce8">
            <text:p>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8" table:style-name="ce9">
            <text:p>26/01/2023</text:p>
          </table:table-cell>
          <table:table-cell office:value-type="string" table:style-name="ce18">
            <text:p>Fattura PA-22-00385 del 14.12.2022</text:p>
          </table:table-cell>
          <table:table-cell office:value-type="float" office:value="595.36" table:style-name="ce10">
            <text:p>595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PIEMME SPA</text:p>
          </table:table-cell>
          <table:table-cell office:value-type="float" office:value="53" table:style-name="ce8">
            <text:p>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9" table:style-name="ce9">
            <text:p>26/01/2023</text:p>
          </table:table-cell>
          <table:table-cell office:value-type="string" table:style-name="ce18">
            <text:p>Fattura VE0030952022 del 30.11.2022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CAIRORCS MEDIA S.p.A.</text:p>
          </table:table-cell>
          <table:table-cell office:value-type="float" office:value="559" table:style-name="ce8">
            <text:p>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39" table:style-name="ce9">
            <text:p>07/02/2023</text:p>
          </table:table-cell>
          <table:table-cell office:value-type="string" table:style-name="ce18">
            <text:p>Fattura 1022055943 del 21 dicembre 2022</text:p>
          </table:table-cell>
          <table:table-cell office:value-type="float" office:value="366" table:style-name="ce10">
            <text:p>366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Pubblicazione bandi di gara</text:p>
          </table:table-cell>
          <table:table-cell office:value-type="float" office:value="2181.36" table:style-name="ce13">
            <text:p>2.181,3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MEDICHINI S.R.L</text:p>
          </table:table-cell>
          <table:table-cell office:value-type="float" office:value="1054" table:style-name="ce8">
            <text:p>1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4" table:style-name="ce9">
            <text:p>09/03/2023</text:p>
          </table:table-cell>
          <table:table-cell office:value-type="string" table:style-name="ce18">
            <text:p>Fattura 1343-23 del 10/02/2023</text:p>
          </table:table-cell>
          <table:table-cell office:value-type="float" office:value="95.4" table:style-name="ce10">
            <text:p>95,4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Pubblicazioni</text:p>
          </table:table-cell>
          <table:table-cell office:value-type="float" office:value="95.4" table:style-name="ce13">
            <text:p>95,4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15" table:style-name="ce8">
            <text:p>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5" table:style-name="ce9">
            <text:p>26/01/2023</text:p>
          </table:table-cell>
          <table:table-cell office:value-type="string" table:style-name="ce18">
            <text:p>Fattura 2975/1A del 27 settembre 2022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6" table:style-name="ce8">
            <text:p>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6" table:style-name="ce9">
            <text:p>26/01/2023</text:p>
          </table:table-cell>
          <table:table-cell office:value-type="string" table:style-name="ce18">
            <text:p>Fattura 1410002948 del 31 dicembre 2022</text:p>
          </table:table-cell>
          <table:table-cell office:value-type="float" office:value="5303.34" table:style-name="ce10">
            <text:p>5.30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570" table:style-name="ce8">
            <text:p>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4" table:style-name="ce9">
            <text:p>14/02/2023</text:p>
          </table:table-cell>
          <table:table-cell office:value-type="string" table:style-name="ce18">
            <text:p>Fattura 23000186/YP del 24 gennaio 2023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608" table:style-name="ce8">
            <text:p>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0" table:style-name="ce9">
            <text:p>23/02/2023</text:p>
          </table:table-cell>
          <table:table-cell office:value-type="string" table:style-name="ce18">
            <text:p>Fattura 019966-S del 24 gennaio 2023 - Impegno 69-2023-U0000U05045</text:p>
          </table:table-cell>
          <table:table-cell office:value-type="float" office:value="1968.88" table:style-name="ce10">
            <text:p>1.968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609" table:style-name="ce8">
            <text:p>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5:01" table:style-name="ce9">
            <text:p>23/02/2023</text:p>
          </table:table-cell>
          <table:table-cell office:value-type="string" table:style-name="ce18">
            <text:p>Fattura 019966-S del 24 gennaio 2023 - Impegno 960-2022-U0000U05045</text:p>
          </table:table-cell>
          <table:table-cell office:value-type="float" office:value="6485.72" table:style-name="ce10">
            <text:p>6.485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24" table:style-name="ce8">
            <text:p>1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5" table:style-name="ce9">
            <text:p>27/03/2023</text:p>
          </table:table-cell>
          <table:table-cell office:value-type="string" table:style-name="ce18">
            <text:p>Fattura 1410000646 del 14 marzo 2023 - Impegno 29-2023-U0000U05045</text:p>
          </table:table-cell>
          <table:table-cell office:value-type="float" office:value="3535.56" table:style-name="ce10">
            <text:p>3.53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1125" table:style-name="ce8">
            <text:p>1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6" table:style-name="ce9">
            <text:p>27/03/2023</text:p>
          </table:table-cell>
          <table:table-cell office:value-type="string" table:style-name="ce18">
            <text:p>Fattura 1410000646 del 14 marzo 2023 - Impegno 52-2022-U0000U05045</text:p>
          </table:table-cell>
          <table:table-cell office:value-type="float" office:value="1767.78" table:style-name="ce10">
            <text:p>1.767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131" table:style-name="ce8">
            <text:p>1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1" table:style-name="ce9">
            <text:p>27/03/2023</text:p>
          </table:table-cell>
          <table:table-cell office:value-type="string" table:style-name="ce18">
            <text:p>Fattura 19/03-2023 del 9 marzo 2023 - Impegno 27-2023-U0000U05045</text:p>
          </table:table-cell>
          <table:table-cell office:value-type="float" office:value="25682.44" table:style-name="ce10">
            <text:p>25.682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1132" table:style-name="ce8">
            <text:p>1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3:02" table:style-name="ce9">
            <text:p>27/03/2023</text:p>
          </table:table-cell>
          <table:table-cell office:value-type="string" table:style-name="ce18">
            <text:p>Fattura 19/03-2023 del 9 marzo 2023 - Impegno 50-2022-U0000U05045</text:p>
          </table:table-cell>
          <table:table-cell office:value-type="float" office:value="12841.22" table:style-name="ce10">
            <text:p>12.84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235" table:style-name="ce8">
            <text:p>1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6" table:style-name="ce9">
            <text:p>28/03/2023</text:p>
          </table:table-cell>
          <table:table-cell office:value-type="string" table:style-name="ce18">
            <text:p>Fattura 000018/PA del 28 febbraio 2023 - Impegno 31-2023-U0000U05045</text:p>
          </table:table-cell>
          <table:table-cell office:value-type="float" office:value="3018.16" table:style-name="ce10">
            <text:p>3.018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236" table:style-name="ce8">
            <text:p>1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7" table:style-name="ce9">
            <text:p>28/03/2023</text:p>
          </table:table-cell>
          <table:table-cell office:value-type="string" table:style-name="ce18">
            <text:p>Fattura 000018/PA del 28 febbraio 2023 - Impegno 54-2022-U0000U05045</text:p>
          </table:table-cell>
          <table:table-cell office:value-type="float" office:value="1509.08" table:style-name="ce10">
            <text:p>1.509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237" table:style-name="ce8">
            <text:p>1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8" table:style-name="ce9">
            <text:p>28/03/2023</text:p>
          </table:table-cell>
          <table:table-cell office:value-type="string" table:style-name="ce18">
            <text:p>Fattura 168/E del 7 marzo 2023 - Impegno 32-2023-U0000U05045</text:p>
          </table:table-cell>
          <table:table-cell office:value-type="float" office:value="6898.67" table:style-name="ce10">
            <text:p>6.898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238" table:style-name="ce8">
            <text:p>1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29" table:style-name="ce9">
            <text:p>28/03/2023</text:p>
          </table:table-cell>
          <table:table-cell office:value-type="string" table:style-name="ce18">
            <text:p>Fattura 168/E del 7 marzo 2023 - Impegno 55-2022-U0000U05045</text:p>
          </table:table-cell>
          <table:table-cell office:value-type="float" office:value="3449.33" table:style-name="ce10">
            <text:p>3.449,33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Pubblicità</text:p>
          </table:table-cell>
          <table:table-cell office:value-type="float" office:value="119312.72" table:style-name="ce13">
            <text:p>119.312,7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office:value-type="string" table:style-name="ce7">
            <text:p>Maceri Sud s.r.l.</text:p>
          </table:table-cell>
          <table:table-cell office:value-type="float" office:value="1051" table:style-name="ce8">
            <text:p>1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3" table:style-name="ce9">
            <text:p>02/03/2023</text:p>
          </table:table-cell>
          <table:table-cell office:value-type="string" table:style-name="ce18">
            <text:p>Fattura 27 del 27 febbraio 2023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Rimozione e smaltimento di rifiuti tossico-nocivi e di altri materiali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563" table:style-name="ce8">
            <text:p>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7" table:style-name="ce9">
            <text:p>14/02/2023</text:p>
          </table:table-cell>
          <table:table-cell office:value-type="string" table:style-name="ce18">
            <text:p>Fattura V5/0000672 del 23.01.2023</text:p>
          </table:table-cell>
          <table:table-cell office:value-type="float" office:value="131719.97" table:style-name="ce10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1072" table:style-name="ce8">
            <text:p>1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5" table:style-name="ce9">
            <text:p>21/03/2023</text:p>
          </table:table-cell>
          <table:table-cell office:value-type="string" table:style-name="ce18">
            <text:p>Fattura V5/0001787 del 20.02.2023</text:p>
          </table:table-cell>
          <table:table-cell office:value-type="float" office:value="131719.97" table:style-name="ce10">
            <text:p>131.719,97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ervizi di pulizia e lavanderia</text:p>
          </table:table-cell>
          <table:table-cell office:value-type="float" office:value="263439.94" table:style-name="ce13">
            <text:p>263.439,9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36" table:style-name="ce8">
            <text:p>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6:58:17" table:style-name="ce9">
            <text:p>26/01/2023</text:p>
          </table:table-cell>
          <table:table-cell office:value-type="string" table:style-name="ce18">
            <text:p>fattura 613 del 31/12/2022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076" table:style-name="ce8">
            <text:p>1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9" table:style-name="ce9">
            <text:p>21/03/2023</text:p>
          </table:table-cell>
          <table:table-cell office:value-type="string" table:style-name="ce18">
            <text:p>Fattura 19 del 31/01/2023 e nota di credito 2 del 20 gennaio 2023</text:p>
          </table:table-cell>
          <table:table-cell office:value-type="float" office:value="146947.42000000001" table:style-name="ce10">
            <text:p>146.947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239" table:style-name="ce8">
            <text:p>1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5:55:30" table:style-name="ce9">
            <text:p>28/03/2023</text:p>
          </table:table-cell>
          <table:table-cell office:value-type="string" table:style-name="ce18">
            <text:p>Fattura 88/C10 del 28/02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ervizi di sorveglianza, custodia e accoglienza</text:p>
          </table:table-cell>
          <table:table-cell office:value-type="float" office:value="560868.44000000006" table:style-name="ce13">
            <text:p>560.868,4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572" table:style-name="ce8">
            <text:p>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6" table:style-name="ce9">
            <text:p>14/02/2023</text:p>
          </table:table-cell>
          <table:table-cell office:value-type="string" table:style-name="ce18">
            <text:p>Quota condominiale I trimestre 2023</text:p>
          </table:table-cell>
          <table:table-cell office:value-type="float" office:value="354.14" table:style-name="ce10">
            <text:p>354,1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pese di condominio</text:p>
          </table:table-cell>
          <table:table-cell office:value-type="float" office:value="354.14" table:style-name="ce13">
            <text:p>354,1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030" table:style-name="ce8">
            <text:p>1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3" table:style-name="ce9">
            <text:p>02/03/2023</text:p>
          </table:table-cell>
          <table:table-cell office:value-type="string" table:style-name="ce18">
            <text:p>Fattura FEA/2023/5 del 14.02.2023</text:p>
          </table:table-cell>
          <table:table-cell office:value-type="float" office:value="860" table:style-name="ce10">
            <text:p>8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031" table:style-name="ce8">
            <text:p>1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4" table:style-name="ce9">
            <text:p>02/03/2023</text:p>
          </table:table-cell>
          <table:table-cell office:value-type="string" table:style-name="ce18">
            <text:p>Fattura FEA/2023/6 del 14.02.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pese per accertamenti sanitari resi necessari dall'attività lavorativa</text:p>
          </table:table-cell>
          <table:table-cell office:value-type="float" office:value="4610" table:style-name="ce13">
            <text:p>4.61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5</text:p>
          </table:table-cell>
          <table:table-cell office:value-type="string" table:style-name="ce7">
            <text:p>Spese per commissioni e comitati dell'ente</text:p>
          </table:table-cell>
          <table:table-cell office:value-type="string" table:style-name="ce7">
            <text:p>UNITELMASAPIENZA</text:p>
          </table:table-cell>
          <table:table-cell office:value-type="float" office:value="569" table:style-name="ce8">
            <text:p>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3" table:style-name="ce9">
            <text:p>14/02/2023</text:p>
          </table:table-cell>
          <table:table-cell office:value-type="string" table:style-name="ce18">
            <text:p>Nota di debito 4/2023 del 6.2.2023</text:p>
          </table:table-cell>
          <table:table-cell office:value-type="float" office:value="4128.07" table:style-name="ce10">
            <text:p>4.128,07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pese per commissioni e comitati dell'ente</text:p>
          </table:table-cell>
          <table:table-cell office:value-type="float" office:value="4128.07" table:style-name="ce13">
            <text:p>4.128,0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70" table:style-name="ce8">
            <text:p>1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3" table:style-name="ce9">
            <text:p>21/03/2023</text:p>
          </table:table-cell>
          <table:table-cell office:value-type="string" table:style-name="ce18">
            <text:p>Fattura 001723/22 del 31/12/2022</text:p>
          </table:table-cell>
          <table:table-cell office:value-type="float" office:value="964.04" table:style-name="ce10">
            <text:p>964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1071" table:style-name="ce8">
            <text:p>1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4" table:style-name="ce9">
            <text:p>21/03/2023</text:p>
          </table:table-cell>
          <table:table-cell office:value-type="string" table:style-name="ce18">
            <text:p>Fattura n 000075/23 del 31/01/2023</text:p>
          </table:table-cell>
          <table:table-cell office:value-type="float" office:value="132.80000000000001" table:style-name="ce10">
            <text:p>132,8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pese postali</text:p>
          </table:table-cell>
          <table:table-cell office:value-type="float" office:value="1096.8399999999999" table:style-name="ce13">
            <text:p>1.096,84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" table:style-name="ce8">
            <text:p>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5" table:style-name="ce9">
            <text:p>26/01/2023</text:p>
          </table:table-cell>
          <table:table-cell office:value-type="string" table:style-name="ce18">
            <text:p>Fattura 682022110002295 del 30 novembre 2022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" table:style-name="ce8">
            <text:p>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4:22:56" table:style-name="ce9">
            <text:p>26/01/2023</text:p>
          </table:table-cell>
          <table:table-cell office:value-type="string" table:style-name="ce18">
            <text:p>Fattura 1677 del 30 novembre 2022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564" table:style-name="ce8">
            <text:p>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8" table:style-name="ce9">
            <text:p>14/02/2023</text:p>
          </table:table-cell>
          <table:table-cell office:value-type="string" table:style-name="ce18">
            <text:p>Fattura 1841 del 30 dicembre 2022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565" table:style-name="ce8">
            <text:p>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29" table:style-name="ce9">
            <text:p>14/02/2023</text:p>
          </table:table-cell>
          <table:table-cell office:value-type="string" table:style-name="ce18">
            <text:p>Fattura 6820221220002680 del 31 dicembre 2022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116" table:style-name="ce8">
            <text:p>1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9" table:style-name="ce9">
            <text:p>27/03/2023</text:p>
          </table:table-cell>
          <table:table-cell office:value-type="string" table:style-name="ce18">
            <text:p>Fattura 79 del 31 gennaio 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117" table:style-name="ce8">
            <text:p>1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50" table:style-name="ce9">
            <text:p>27/03/2023</text:p>
          </table:table-cell>
          <table:table-cell office:value-type="string" table:style-name="ce18">
            <text:p>Fattura 6820230120001340 del 24 gennaio 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tampa e rilegatura</text:p>
          </table:table-cell>
          <table:table-cell office:value-type="float" office:value="203027.19000000003" table:style-name="ce13">
            <text:p>203.027,19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568" table:style-name="ce8">
            <text:p>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2" table:style-name="ce9">
            <text:p>14/02/2023</text:p>
          </table:table-cell>
          <table:table-cell office:value-type="string" table:style-name="ce18">
            <text:p>Fattura 6820220620003069 del 30 giugno 2022</text:p>
          </table:table-cell>
          <table:table-cell office:value-type="float" office:value="4209" table:style-name="ce10">
            <text:p>4.209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Sviluppo software e manutenzione evolutiva</text:p>
          </table:table-cell>
          <table:table-cell office:value-type="float" office:value="4209" table:style-name="ce13">
            <text:p>4.209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1052" table:style-name="ce8">
            <text:p>1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4" table:style-name="ce9">
            <text:p>02/03/2023</text:p>
          </table:table-cell>
          <table:table-cell office:value-type="string" table:style-name="ce18">
            <text:p>Fattura PAE0047195 del 31 dicembre 2022</text:p>
          </table:table-cell>
          <table:table-cell office:value-type="float" office:value="99829.56" table:style-name="ce10">
            <text:p>99.829,56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elefonia fissa</text:p>
          </table:table-cell>
          <table:table-cell office:value-type="float" office:value="99829.56" table:style-name="ce13">
            <text:p>99.829,56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571" table:style-name="ce8">
            <text:p>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4T15:22:35" table:style-name="ce9">
            <text:p>14/02/2023</text:p>
          </table:table-cell>
          <table:table-cell office:value-type="string" table:style-name="ce18">
            <text:p>Fattura 7X05250537 del 12/12/2022</text:p>
          </table:table-cell>
          <table:table-cell office:value-type="float" office:value="496.91" table:style-name="ce10">
            <text:p>496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1115" table:style-name="ce8">
            <text:p>1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2:48" table:style-name="ce9">
            <text:p>27/03/2023</text:p>
          </table:table-cell>
          <table:table-cell office:value-type="string" table:style-name="ce18">
            <text:p>Fattura 7X00459157 del 09/02/2023</text:p>
          </table:table-cell>
          <table:table-cell office:value-type="float" office:value="447.74" table:style-name="ce10">
            <text:p>447,74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elefonia mobile</text:p>
          </table:table-cell>
          <table:table-cell office:value-type="float" office:value="944.65000000000009" table:style-name="ce13">
            <text:p>944,6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4</text:p>
          </table:table-cell>
          <table:table-cell office:value-type="string" table:style-name="ce7">
            <text:p>Trasferimenti correnti a Città metropolitane e Roma capitale</text:p>
          </table:table-cell>
          <table:table-cell office:value-type="string" table:style-name="ce7">
            <text:p>MUNICIPIO ROMA IX EUR</text:p>
          </table:table-cell>
          <table:table-cell office:value-type="float" office:value="49" table:style-name="ce8">
            <text:p>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5" table:style-name="ce9">
            <text:p>26/01/2023</text:p>
          </table:table-cell>
          <table:table-cell office:value-type="string" table:style-name="ce18">
            <text:p>Contributo Evento "MUNICIPI D'EUROPA"</text:p>
          </table:table-cell>
          <table:table-cell office:value-type="float" office:value="2308.5" table:style-name="ce10">
            <text:p>2.308,5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rasferimenti correnti a Città metropolitane e Roma capitale</text:p>
          </table:table-cell>
          <table:table-cell office:value-type="float" office:value="2308.5" table:style-name="ce13">
            <text:p>2.308,5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PI</text:p>
          </table:table-cell>
          <table:table-cell office:value-type="float" office:value="10" table:style-name="ce8">
            <text:p>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1" table:style-name="ce9">
            <text:p>26/01/2023</text:p>
          </table:table-cell>
          <table:table-cell office:value-type="string" table:style-name="ce18">
            <text:p>Contributo Evento "FESTIVAL INTERNAZIONALE DELLA DANZA E DELLE DANZE"</text:p>
          </table:table-cell>
          <table:table-cell office:value-type="float" office:value="30000" table:style-name="ce10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ISTERNA DI LATINA</text:p>
          </table:table-cell>
          <table:table-cell office:value-type="float" office:value="11" table:style-name="ce8">
            <text:p>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2" table:style-name="ce9">
            <text:p>26/01/2023</text:p>
          </table:table-cell>
          <table:table-cell office:value-type="string" table:style-name="ce18">
            <text:p>Contributo Evento "CISTERNA FILM FESTIVAL - FESTIVAL INTERNAZIONALE DEL CORTOMETRAGGIO 8^ EDIZIONE"</text:p>
          </table:table-cell>
          <table:table-cell office:value-type="float" office:value="8634.3799999999992" table:style-name="ce10">
            <text:p>8.634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2" table:style-name="ce8">
            <text:p>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3" table:style-name="ce9">
            <text:p>26/01/2023</text:p>
          </table:table-cell>
          <table:table-cell office:value-type="string" table:style-name="ce18">
            <text:p>Contributo Evento "LADISPOLIVE 2022 - FESTA DI FINE ESTATE"</text:p>
          </table:table-cell>
          <table:table-cell office:value-type="float" office:value="12000" table:style-name="ce10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14" table:style-name="ce8">
            <text:p>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3:45" table:style-name="ce9">
            <text:p>26/01/2023</text:p>
          </table:table-cell>
          <table:table-cell office:value-type="string" table:style-name="ce18">
            <text:p>Contributo Evento "LABICO SOTTO LE STELLE INTERNATIONAL"</text:p>
          </table:table-cell>
          <table:table-cell office:value-type="float" office:value="8300" table:style-name="ce10">
            <text:p>8.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ROLO</text:p>
          </table:table-cell>
          <table:table-cell office:value-type="float" office:value="35" table:style-name="ce8">
            <text:p>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3" table:style-name="ce9">
            <text:p>26/01/2023</text:p>
          </table:table-cell>
          <table:table-cell office:value-type="string" table:style-name="ce18">
            <text:p>Contributo Evento "L'ARTE A PASSI DI DANZA - QUADRI D'AUTORE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O</text:p>
          </table:table-cell>
          <table:table-cell office:value-type="float" office:value="36" table:style-name="ce8">
            <text:p>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4" table:style-name="ce9">
            <text:p>26/01/2023</text:p>
          </table:table-cell>
          <table:table-cell office:value-type="string" table:style-name="ce18">
            <text:p>Contributo Evento "INFIORATA DI CERVARO"</text:p>
          </table:table-cell>
          <table:table-cell office:value-type="float" office:value="2969.99" table:style-name="ce10">
            <text:p>2.96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37" table:style-name="ce8">
            <text:p>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5" table:style-name="ce9">
            <text:p>26/01/2023</text:p>
          </table:table-cell>
          <table:table-cell office:value-type="string" table:style-name="ce18">
            <text:p>Contributo Evento "LE STRADE DEL GUSTO - FOTOGRAFANDO IL LAZIO"</text:p>
          </table:table-cell>
          <table:table-cell office:value-type="float" office:value="8990.23" table:style-name="ce10">
            <text:p>8.990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38" table:style-name="ce8">
            <text:p>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6" table:style-name="ce9">
            <text:p>26/01/2023</text:p>
          </table:table-cell>
          <table:table-cell office:value-type="string" table:style-name="ce18">
            <text:p>Contributo Evento "WIND FOR FUN"</text:p>
          </table:table-cell>
          <table:table-cell office:value-type="float" office:value="20520" table:style-name="ce10">
            <text:p>20.5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NUVIO</text:p>
          </table:table-cell>
          <table:table-cell office:value-type="float" office:value="39" table:style-name="ce8">
            <text:p>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7" table:style-name="ce9">
            <text:p>26/01/2023</text:p>
          </table:table-cell>
          <table:table-cell office:value-type="string" table:style-name="ce18">
            <text:p>Contributo Evento "TORRE D'ORO XXIII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GOSTA</text:p>
          </table:table-cell>
          <table:table-cell office:value-type="float" office:value="40" table:style-name="ce8">
            <text:p>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8" table:style-name="ce9">
            <text:p>26/01/2023</text:p>
          </table:table-cell>
          <table:table-cell office:value-type="string" table:style-name="ce18">
            <text:p>Contributo Evento "INFIORATA 2022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TRODOCO</text:p>
          </table:table-cell>
          <table:table-cell office:value-type="float" office:value="41" table:style-name="ce8">
            <text:p>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8" table:style-name="ce9">
            <text:p>26/01/2023</text:p>
          </table:table-cell>
          <table:table-cell office:value-type="string" table:style-name="ce18">
            <text:p>Contributo Evento "MUSIC@ANTRODOCOFESTIVAL TRA TRADIZIONE E CONTEMPORANEITÀ III^ EDIZIONE"</text:p>
          </table:table-cell>
          <table:table-cell office:value-type="float" office:value="1977.31" table:style-name="ce10">
            <text:p>1.9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42" table:style-name="ce8">
            <text:p>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09" table:style-name="ce9">
            <text:p>26/01/2023</text:p>
          </table:table-cell>
          <table:table-cell office:value-type="string" table:style-name="ce18">
            <text:p>Contributo Evento "FESTA PATRONALE DI SANTA CANDIDA ED. 2022"</text:p>
          </table:table-cell>
          <table:table-cell office:value-type="float" office:value="4289.33" table:style-name="ce10">
            <text:p>4.289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LI</text:p>
          </table:table-cell>
          <table:table-cell office:value-type="float" office:value="43" table:style-name="ce8">
            <text:p>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0" table:style-name="ce9">
            <text:p>26/01/2023</text:p>
          </table:table-cell>
          <table:table-cell office:value-type="string" table:style-name="ce18">
            <text:p>Contributo Evento "AGOSTO POLESE 2022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LFA</text:p>
          </table:table-cell>
          <table:table-cell office:value-type="float" office:value="44" table:style-name="ce8">
            <text:p>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1" table:style-name="ce9">
            <text:p>26/01/2023</text:p>
          </table:table-cell>
          <table:table-cell office:value-type="string" table:style-name="ce18">
            <text:p>Contributo Evento "FESTA DELLE TRADIZIONI POPOLARI - LA RADICA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ORRICELLA IN SABINA</text:p>
          </table:table-cell>
          <table:table-cell office:value-type="float" office:value="45" table:style-name="ce8">
            <text:p>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2" table:style-name="ce9">
            <text:p>26/01/2023</text:p>
          </table:table-cell>
          <table:table-cell office:value-type="string" table:style-name="ce18">
            <text:p>Contributo Evento "LAUDES IN JOANNEM"</text:p>
          </table:table-cell>
          <table:table-cell office:value-type="float" office:value="1998" table:style-name="ce10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46" table:style-name="ce8">
            <text:p>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3" table:style-name="ce9">
            <text:p>26/01/2023</text:p>
          </table:table-cell>
          <table:table-cell office:value-type="string" table:style-name="ce18">
            <text:p>Contributo Evento "FESTEGGIAMENTI SS MARIA ADDOLORATA"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7" table:style-name="ce8">
            <text:p>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3" table:style-name="ce9">
            <text:p>26/01/2023</text:p>
          </table:table-cell>
          <table:table-cell office:value-type="string" table:style-name="ce18">
            <text:p>Contributo Evento "TORNIAMO A VIVERE CON LA MUSICA"</text:p>
          </table:table-cell>
          <table:table-cell office:value-type="float" office:value="3150.15" table:style-name="ce10">
            <text:p>3.150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48" table:style-name="ce8">
            <text:p>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5" table:style-name="ce9">
            <text:p>26/01/2023</text:p>
          </table:table-cell>
          <table:table-cell office:value-type="string" table:style-name="ce18">
            <text:p>Contributo Evento "GAUDIUM"</text:p>
          </table:table-cell>
          <table:table-cell office:value-type="float" office:value="2970" table:style-name="ce10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LLA SAN GIOVANNI IN TUSCIA</text:p>
          </table:table-cell>
          <table:table-cell office:value-type="float" office:value="50" table:style-name="ce8">
            <text:p>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1-26T12:34:16" table:style-name="ce9">
            <text:p>26/01/2023</text:p>
          </table:table-cell>
          <table:table-cell office:value-type="string" table:style-name="ce18">
            <text:p>Contributo Evento "ESTATE IN BAND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508" table:style-name="ce8">
            <text:p>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4" table:style-name="ce9">
            <text:p>03/02/2023</text:p>
          </table:table-cell>
          <table:table-cell office:value-type="string" table:style-name="ce18">
            <text:p>Contributo Evento "OLIOLIVE 2022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509" table:style-name="ce8">
            <text:p>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5" table:style-name="ce9">
            <text:p>03/02/2023</text:p>
          </table:table-cell>
          <table:table-cell office:value-type="string" table:style-name="ce18">
            <text:p>Contributo Evento "SETTEMBRE &amp; SPORT"</text:p>
          </table:table-cell>
          <table:table-cell office:value-type="float" office:value="8948" table:style-name="ce10">
            <text:p>8.94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510" table:style-name="ce8">
            <text:p>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6" table:style-name="ce9">
            <text:p>03/02/2023</text:p>
          </table:table-cell>
          <table:table-cell office:value-type="string" table:style-name="ce18">
            <text:p>Contributo Evento "SAN POLO DA GUSTARE...XI EDIZIONE"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511" table:style-name="ce8">
            <text:p>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6" table:style-name="ce9">
            <text:p>03/02/2023</text:p>
          </table:table-cell>
          <table:table-cell office:value-type="string" table:style-name="ce18">
            <text:p>Contributo Evento "FESTA PATRONALE DI SAN CARLO BORROMEO"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512" table:style-name="ce8">
            <text:p>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7" table:style-name="ce9">
            <text:p>03/02/2023</text:p>
          </table:table-cell>
          <table:table-cell office:value-type="string" table:style-name="ce18">
            <text:p>Contributo Evento "CLIMBING FESTIVAL 2022"</text:p>
          </table:table-cell>
          <table:table-cell office:value-type="float" office:value="6285.6" table:style-name="ce10">
            <text:p>6.28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 DEI VOLSCI</text:p>
          </table:table-cell>
          <table:table-cell office:value-type="float" office:value="513" table:style-name="ce8">
            <text:p>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8" table:style-name="ce9">
            <text:p>03/02/2023</text:p>
          </table:table-cell>
          <table:table-cell office:value-type="string" table:style-name="ce18">
            <text:p>Contributo Evento "MUSIC UNDER THE ROCK FESTIVAL XII EDIZIONE"</text:p>
          </table:table-cell>
          <table:table-cell office:value-type="float" office:value="5872.36" table:style-name="ce10">
            <text:p>5.872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514" table:style-name="ce8">
            <text:p>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49" table:style-name="ce9">
            <text:p>03/02/2023</text:p>
          </table:table-cell>
          <table:table-cell office:value-type="string" table:style-name="ce18">
            <text:p>Contributo Evento "60^ SAGRA DELLA CASTAGNA"</text:p>
          </table:table-cell>
          <table:table-cell office:value-type="float" office:value="5108.3999999999996" table:style-name="ce10">
            <text:p>5.108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OTTE DI CASTRO</text:p>
          </table:table-cell>
          <table:table-cell office:value-type="float" office:value="515" table:style-name="ce8">
            <text:p>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0" table:style-name="ce9">
            <text:p>03/02/2023</text:p>
          </table:table-cell>
          <table:table-cell office:value-type="string" table:style-name="ce18">
            <text:p>Contributo Evento "BENTORNATI A SCUOLA"</text:p>
          </table:table-cell>
          <table:table-cell office:value-type="float" office:value="990" table:style-name="ce10">
            <text:p>9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516" table:style-name="ce8">
            <text:p>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1" table:style-name="ce9">
            <text:p>03/02/2023</text:p>
          </table:table-cell>
          <table:table-cell office:value-type="string" table:style-name="ce18">
            <text:p>Contributo Evento "SECOLARE FIERA DI SAN MICHELE"</text:p>
          </table:table-cell>
          <table:table-cell office:value-type="float" office:value="11183.72" table:style-name="ce10">
            <text:p>11.183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SONIANO</text:p>
          </table:table-cell>
          <table:table-cell office:value-type="float" office:value="517" table:style-name="ce8">
            <text:p>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1" table:style-name="ce9">
            <text:p>03/02/2023</text:p>
          </table:table-cell>
          <table:table-cell office:value-type="string" table:style-name="ce18">
            <text:p>Contributo Evento "PISONIANO, SENTIERI E DINTORNI"</text:p>
          </table:table-cell>
          <table:table-cell office:value-type="float" office:value="20700" table:style-name="ce10">
            <text:p>20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518" table:style-name="ce8">
            <text:p>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2" table:style-name="ce9">
            <text:p>03/02/2023</text:p>
          </table:table-cell>
          <table:table-cell office:value-type="string" table:style-name="ce18">
            <text:p>Contributo Evento "ISOLA DEL NATALE 2022"</text:p>
          </table:table-cell>
          <table:table-cell office:value-type="float" office:value="8000" table:style-name="ce10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ENOLA</text:p>
          </table:table-cell>
          <table:table-cell office:value-type="float" office:value="519" table:style-name="ce8">
            <text:p>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3" table:style-name="ce9">
            <text:p>03/02/2023</text:p>
          </table:table-cell>
          <table:table-cell office:value-type="string" table:style-name="ce18">
            <text:p>Contributo Evento "FERRAGOSTO A LENOL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 PIETRO ROMANO</text:p>
          </table:table-cell>
          <table:table-cell office:value-type="float" office:value="520" table:style-name="ce8">
            <text:p>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4" table:style-name="ce9">
            <text:p>03/02/2023</text:p>
          </table:table-cell>
          <table:table-cell office:value-type="string" table:style-name="ce18">
            <text:p>Contributo Evento "ASPETTANDO IL 70° ANNIVERSARIO CINEMATOGRAFICO. AUTUNNO IN FANTASIA NEL BORGO PIÙ BELLO DEL LAZIO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ARO</text:p>
          </table:table-cell>
          <table:table-cell office:value-type="float" office:value="521" table:style-name="ce8">
            <text:p>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5" table:style-name="ce9">
            <text:p>03/02/2023</text:p>
          </table:table-cell>
          <table:table-cell office:value-type="string" table:style-name="ce18">
            <text:p>Contributo Evento "CERVARO SUMMER VILLAGE"</text:p>
          </table:table-cell>
          <table:table-cell office:value-type="float" office:value="8930.0300000000007" table:style-name="ce10">
            <text:p>8.930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T'ANGELO</text:p>
          </table:table-cell>
          <table:table-cell office:value-type="float" office:value="522" table:style-name="ce8">
            <text:p>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5" table:style-name="ce9">
            <text:p>03/02/2023</text:p>
          </table:table-cell>
          <table:table-cell office:value-type="string" table:style-name="ce18">
            <text:p>Contributo Evento "GIORNATA DI MUSICA CON LE BANDE DEL CRATERE (II EDIZIONE)"</text:p>
          </table:table-cell>
          <table:table-cell office:value-type="float" office:value="1777.77" table:style-name="ce10">
            <text:p>1.777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FI</text:p>
          </table:table-cell>
          <table:table-cell office:value-type="float" office:value="523" table:style-name="ce8">
            <text:p>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6" table:style-name="ce9">
            <text:p>03/02/2023</text:p>
          </table:table-cell>
          <table:table-cell office:value-type="string" table:style-name="ce18">
            <text:p>Contributo Evento "POFI D'ESTATE"</text:p>
          </table:table-cell>
          <table:table-cell office:value-type="float" office:value="3775.5" table:style-name="ce10">
            <text:p>3.77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524" table:style-name="ce8">
            <text:p>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7" table:style-name="ce9">
            <text:p>03/02/2023</text:p>
          </table:table-cell>
          <table:table-cell office:value-type="string" table:style-name="ce18">
            <text:p>Contributo Evento "GARA CICLISTICA GRAN FONDO LA MEDIEVALE"</text:p>
          </table:table-cell>
          <table:table-cell office:value-type="float" office:value="6000" table:style-name="ce10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525" table:style-name="ce8">
            <text:p>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8" table:style-name="ce9">
            <text:p>03/02/2023</text:p>
          </table:table-cell>
          <table:table-cell office:value-type="string" table:style-name="ce18">
            <text:p>Contributo Evento "LA BELLA ESTATE 2022"</text:p>
          </table:table-cell>
          <table:table-cell office:value-type="float" office:value="1999.99" table:style-name="ce10">
            <text:p>1.99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MONTONE</text:p>
          </table:table-cell>
          <table:table-cell office:value-type="float" office:value="526" table:style-name="ce8">
            <text:p>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9" table:style-name="ce9">
            <text:p>03/02/2023</text:p>
          </table:table-cell>
          <table:table-cell office:value-type="string" table:style-name="ce18">
            <text:p>Contributo Evento "FESTA PATRONALE DI SAN LUIGI GONZAGA"</text:p>
          </table:table-cell>
          <table:table-cell office:value-type="float" office:value="4234.95" table:style-name="ce10">
            <text:p>4.234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527" table:style-name="ce8">
            <text:p>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3T15:59:59" table:style-name="ce9">
            <text:p>03/02/2023</text:p>
          </table:table-cell>
          <table:table-cell office:value-type="string" table:style-name="ce18">
            <text:p>Contributo Evento "SAN MICHELE TRA CULTURA, ARTE, STORIA, RELIGIONE E TRADIZIONI POPOLARI"</text:p>
          </table:table-cell>
          <table:table-cell office:value-type="float" office:value="2700" table:style-name="ce10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ETI</text:p>
          </table:table-cell>
          <table:table-cell office:value-type="float" office:value="530" table:style-name="ce8">
            <text:p>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08" table:style-name="ce9">
            <text:p>07/02/2023</text:p>
          </table:table-cell>
          <table:table-cell office:value-type="string" table:style-name="ce18">
            <text:p>Contributo Evento "UN'ESTATE IN CERCA D'AUTORE"</text:p>
          </table:table-cell>
          <table:table-cell office:value-type="float" office:value="4040.57" table:style-name="ce10">
            <text:p>4.04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LIRI</text:p>
          </table:table-cell>
          <table:table-cell office:value-type="float" office:value="531" table:style-name="ce8">
            <text:p>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0" table:style-name="ce9">
            <text:p>07/02/2023</text:p>
          </table:table-cell>
          <table:table-cell office:value-type="string" table:style-name="ce18">
            <text:p>Contributo Evento "TRADIZIONI POPOLARI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NAZZANO</text:p>
          </table:table-cell>
          <table:table-cell office:value-type="float" office:value="532" table:style-name="ce8">
            <text:p>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1" table:style-name="ce9">
            <text:p>07/02/2023</text:p>
          </table:table-cell>
          <table:table-cell office:value-type="string" table:style-name="ce18">
            <text:p>Contributo Evento "SAGRA DELL'OLIO E DEL VINO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533" table:style-name="ce8">
            <text:p>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2" table:style-name="ce9">
            <text:p>07/02/2023</text:p>
          </table:table-cell>
          <table:table-cell office:value-type="string" table:style-name="ce18">
            <text:p>Contributo Evento "CAMMINATA TRA GLI OLIVI"</text:p>
          </table:table-cell>
          <table:table-cell office:value-type="float" office:value="11727.27" table:style-name="ce10">
            <text:p>11.727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MPAGNANO DI ROMA</text:p>
          </table:table-cell>
          <table:table-cell office:value-type="float" office:value="534" table:style-name="ce8">
            <text:p>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3" table:style-name="ce9">
            <text:p>07/02/2023</text:p>
          </table:table-cell>
          <table:table-cell office:value-type="string" table:style-name="ce18">
            <text:p>Contributo Evento "FESTA DEL MIELE E DEI PRODOTTI TIPICI CAMPAGNANESI"</text:p>
          </table:table-cell>
          <table:table-cell office:value-type="float" office:value="10000" table:style-name="ce10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PINO</text:p>
          </table:table-cell>
          <table:table-cell office:value-type="float" office:value="535" table:style-name="ce8">
            <text:p>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07T15:16:14" table:style-name="ce9">
            <text:p>07/02/2023</text:p>
          </table:table-cell>
          <table:table-cell office:value-type="string" table:style-name="ce18">
            <text:p>Contributo Evento "ARPINO CITTÀ APERTA ALLA MUSICA 2022"</text:p>
          </table:table-cell>
          <table:table-cell office:value-type="float" office:value="2997" table:style-name="ce10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NERO SABINO</text:p>
          </table:table-cell>
          <table:table-cell office:value-type="float" office:value="576" table:style-name="ce8">
            <text:p>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0" table:style-name="ce9">
            <text:p>15/02/2023</text:p>
          </table:table-cell>
          <table:table-cell office:value-type="string" table:style-name="ce18">
            <text:p>Contributo Evento "CHITARRE E CANTINE 3^ EDIZIONE"</text:p>
          </table:table-cell>
          <table:table-cell office:value-type="float" office:value="1998" table:style-name="ce10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MAIO</text:p>
          </table:table-cell>
          <table:table-cell office:value-type="float" office:value="577" table:style-name="ce8">
            <text:p>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1" table:style-name="ce9">
            <text:p>15/02/2023</text:p>
          </table:table-cell>
          <table:table-cell office:value-type="string" table:style-name="ce18">
            <text:p>Contributo Evento "VALLEMAIO E LA STORIA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MARZO</text:p>
          </table:table-cell>
          <table:table-cell office:value-type="float" office:value="578" table:style-name="ce8">
            <text:p>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2" table:style-name="ce9">
            <text:p>15/02/2023</text:p>
          </table:table-cell>
          <table:table-cell office:value-type="string" table:style-name="ce18">
            <text:p>Contributo Evento "PANE, PIZZA E POESIA"</text:p>
          </table:table-cell>
          <table:table-cell office:value-type="float" office:value="1963.3" table:style-name="ce10">
            <text:p>1.963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580" table:style-name="ce8">
            <text:p>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4" table:style-name="ce9">
            <text:p>15/02/2023</text:p>
          </table:table-cell>
          <table:table-cell office:value-type="string" table:style-name="ce18">
            <text:p>Contributo Evento "LA CONDIVISIONE FA LA FORZA"</text:p>
          </table:table-cell>
          <table:table-cell office:value-type="float" office:value="809.99" table:style-name="ce10">
            <text:p>80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582" table:style-name="ce8">
            <text:p>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6" table:style-name="ce9">
            <text:p>15/02/2023</text:p>
          </table:table-cell>
          <table:table-cell office:value-type="string" table:style-name="ce18">
            <text:p>Contributo Evento "A SCUOLA DI SPORT"</text:p>
          </table:table-cell>
          <table:table-cell office:value-type="float" office:value="995.4" table:style-name="ce10">
            <text:p>99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TALUPO IN SABINA</text:p>
          </table:table-cell>
          <table:table-cell office:value-type="float" office:value="583" table:style-name="ce8">
            <text:p>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7" table:style-name="ce9">
            <text:p>15/02/2023</text:p>
          </table:table-cell>
          <table:table-cell office:value-type="string" table:style-name="ce18">
            <text:p>Contributo Evento "PARLIAMONE INSIEME"</text:p>
          </table:table-cell>
          <table:table-cell office:value-type="float" office:value="1620" table:style-name="ce10">
            <text:p>1.6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584" table:style-name="ce8">
            <text:p>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8" table:style-name="ce9">
            <text:p>15/02/2023</text:p>
          </table:table-cell>
          <table:table-cell office:value-type="string" table:style-name="ce18">
            <text:p>Contributo Evento "DEGUSTA BORGO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ACCIANO</text:p>
          </table:table-cell>
          <table:table-cell office:value-type="float" office:value="585" table:style-name="ce8">
            <text:p>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9" table:style-name="ce9">
            <text:p>15/02/2023</text:p>
          </table:table-cell>
          <table:table-cell office:value-type="string" table:style-name="ce18">
            <text:p>Contributo Evento "FESTA DELLO SPORT"</text:p>
          </table:table-cell>
          <table:table-cell office:value-type="float" office:value="1465.07" table:style-name="ce10">
            <text:p>1.465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NICA</text:p>
          </table:table-cell>
          <table:table-cell office:value-type="float" office:value="586" table:style-name="ce8">
            <text:p>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29" table:style-name="ce9">
            <text:p>15/02/2023</text:p>
          </table:table-cell>
          <table:table-cell office:value-type="string" table:style-name="ce18">
            <text:p>Contributo Evento "F'OLIO INCONTRI LETTERARI A CAPRANICA"</text:p>
          </table:table-cell>
          <table:table-cell office:value-type="float" office:value="2999.4" table:style-name="ce10">
            <text:p>2.999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VODUTRI</text:p>
          </table:table-cell>
          <table:table-cell office:value-type="float" office:value="587" table:style-name="ce8">
            <text:p>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15T17:00:31" table:style-name="ce9">
            <text:p>15/02/2023</text:p>
          </table:table-cell>
          <table:table-cell office:value-type="string" table:style-name="ce18">
            <text:p>Contributo Evento "SPORTIVAMENTE II^ EDIZIONE"</text:p>
          </table:table-cell>
          <table:table-cell office:value-type="float" office:value="1781.52" table:style-name="ce10">
            <text:p>1.78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TESSENNANO</text:p>
          </table:table-cell>
          <table:table-cell office:value-type="float" office:value="602" table:style-name="ce8">
            <text:p>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4" table:style-name="ce9">
            <text:p>23/02/2023</text:p>
          </table:table-cell>
          <table:table-cell office:value-type="string" table:style-name="ce18">
            <text:p>Contributo Evento "SS:MM: FELICE E LIBERATO XXII EDIZIONE"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LIANO</text:p>
          </table:table-cell>
          <table:table-cell office:value-type="float" office:value="603" table:style-name="ce8">
            <text:p>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5" table:style-name="ce9">
            <text:p>23/02/2023</text:p>
          </table:table-cell>
          <table:table-cell office:value-type="string" table:style-name="ce18">
            <text:p>Contributo Evento "RISO D'ESTATE II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LENA DI CASTRO</text:p>
          </table:table-cell>
          <table:table-cell office:value-type="float" office:value="604" table:style-name="ce8">
            <text:p>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6" table:style-name="ce9">
            <text:p>23/02/2023</text:p>
          </table:table-cell>
          <table:table-cell office:value-type="string" table:style-name="ce18">
            <text:p>Contributo Evento "XXVIII E...STATE AD ARLEN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UIDONIA MONTECELIO</text:p>
          </table:table-cell>
          <table:table-cell office:value-type="float" office:value="605" table:style-name="ce8">
            <text:p>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7" table:style-name="ce9">
            <text:p>23/02/2023</text:p>
          </table:table-cell>
          <table:table-cell office:value-type="string" table:style-name="ce18">
            <text:p>Contributo Evento "IL PIANOFORTE IN PIAZZA"</text:p>
          </table:table-cell>
          <table:table-cell office:value-type="float" office:value="4166.96" table:style-name="ce10">
            <text:p>4.166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OCCOSTELLA</text:p>
          </table:table-cell>
          <table:table-cell office:value-type="float" office:value="996" table:style-name="ce8">
            <text:p>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7" table:style-name="ce9">
            <text:p>24/02/2023</text:p>
          </table:table-cell>
          <table:table-cell office:value-type="string" table:style-name="ce18">
            <text:p>Contributo Evento "BROCCOSTELLA'S TALENTS"</text:p>
          </table:table-cell>
          <table:table-cell office:value-type="float" office:value="1998.87" table:style-name="ce10">
            <text:p>1.998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GGIO SAN LORENZO</text:p>
          </table:table-cell>
          <table:table-cell office:value-type="float" office:value="997" table:style-name="ce8">
            <text:p>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8" table:style-name="ce9">
            <text:p>24/02/2023</text:p>
          </table:table-cell>
          <table:table-cell office:value-type="string" table:style-name="ce18">
            <text:p>Contributo Evento "SERATE IN MUSICA A POGGIO SAN LORENZO"</text:p>
          </table:table-cell>
          <table:table-cell office:value-type="float" office:value="518.51" table:style-name="ce10">
            <text:p>51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PIGNO SATURNIA</text:p>
          </table:table-cell>
          <table:table-cell office:value-type="float" office:value="998" table:style-name="ce8">
            <text:p>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2:59" table:style-name="ce9">
            <text:p>24/02/2023</text:p>
          </table:table-cell>
          <table:table-cell office:value-type="string" table:style-name="ce18">
            <text:p>Contributo Evento "MARAMEO FESTIVAL INTERREGIONALE ED INTERNAZIONALE DEL TEATRO PER RAGAZZI - SPIGNO SATURNIA DELLE FAVOLE II EDIZIONE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INO</text:p>
          </table:table-cell>
          <table:table-cell office:value-type="float" office:value="1032" table:style-name="ce8">
            <text:p>1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5" table:style-name="ce9">
            <text:p>02/03/2023</text:p>
          </table:table-cell>
          <table:table-cell office:value-type="string" table:style-name="ce18">
            <text:p>Contributo Evento "FESTEGGIAMENTI IN ONORE DI SAN CLEMENT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VINIO</text:p>
          </table:table-cell>
          <table:table-cell office:value-type="float" office:value="1033" table:style-name="ce8">
            <text:p>1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6" table:style-name="ce9">
            <text:p>02/03/2023</text:p>
          </table:table-cell>
          <table:table-cell office:value-type="string" table:style-name="ce18">
            <text:p>Contributo Evento "ESTATE CLASSICA AL CALAR DEL SOLE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ENZA</text:p>
          </table:table-cell>
          <table:table-cell office:value-type="float" office:value="1034" table:style-name="ce8">
            <text:p>1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47" table:style-name="ce9">
            <text:p>02/03/2023</text:p>
          </table:table-cell>
          <table:table-cell office:value-type="string" table:style-name="ce18">
            <text:p>Contributo Evento "MAENZALANDIA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ROLI</text:p>
          </table:table-cell>
          <table:table-cell office:value-type="float" office:value="1037" table:style-name="ce8">
            <text:p>1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0" table:style-name="ce9">
            <text:p>02/03/2023</text:p>
          </table:table-cell>
          <table:table-cell office:value-type="string" table:style-name="ce18">
            <text:p>Contributo Evento "PANTASEMA 2022 FESTA GOLIARDICA DI FINE ESTATE - 56^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1039" table:style-name="ce8">
            <text:p>1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2" table:style-name="ce9">
            <text:p>02/03/2023</text:p>
          </table:table-cell>
          <table:table-cell office:value-type="string" table:style-name="ce18">
            <text:p>Contributo Evento "LIBRI, TRA STORIA E PERSONALITÀ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1040" table:style-name="ce8">
            <text:p>1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3" table:style-name="ce9">
            <text:p>02/03/2023</text:p>
          </table:table-cell>
          <table:table-cell office:value-type="string" table:style-name="ce18">
            <text:p>Contributo Evento LIQUIDAZIONE E "E...STATE CON NOI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1041" table:style-name="ce8">
            <text:p>1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3" table:style-name="ce9">
            <text:p>02/03/2023</text:p>
          </table:table-cell>
          <table:table-cell office:value-type="string" table:style-name="ce18">
            <text:p>Contributo Evento "NATALE VENTOTENESE &gt;EDIZIONE 2022"</text:p>
          </table:table-cell>
          <table:table-cell office:value-type="float" office:value="7999.46" table:style-name="ce10">
            <text:p>7.999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RAFFIGNANO</text:p>
          </table:table-cell>
          <table:table-cell office:value-type="float" office:value="1042" table:style-name="ce8">
            <text:p>1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4" table:style-name="ce9">
            <text:p>02/03/2023</text:p>
          </table:table-cell>
          <table:table-cell office:value-type="string" table:style-name="ce18">
            <text:p>Contributo Evento "FESTEGGIAMENTI IN ONORE DI SS MARIA ADDOLORATA"</text:p>
          </table:table-cell>
          <table:table-cell office:value-type="float" office:value="1980" table:style-name="ce10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CONE</text:p>
          </table:table-cell>
          <table:table-cell office:value-type="float" office:value="1047" table:style-name="ce8">
            <text:p>1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9" table:style-name="ce9">
            <text:p>02/03/2023</text:p>
          </table:table-cell>
          <table:table-cell office:value-type="string" table:style-name="ce18">
            <text:p>Contributo Evento "ESTATE SPORTIVA"</text:p>
          </table:table-cell>
          <table:table-cell office:value-type="float" office:value="1987.05" table:style-name="ce10">
            <text:p>1.98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GIORGIO A LIRI</text:p>
          </table:table-cell>
          <table:table-cell office:value-type="float" office:value="1048" table:style-name="ce8">
            <text:p>1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6:00" table:style-name="ce9">
            <text:p>02/03/2023</text:p>
          </table:table-cell>
          <table:table-cell office:value-type="string" table:style-name="ce18">
            <text:p>Contributo Evento "ESTATE SANGIORGESE 2022"</text:p>
          </table:table-cell>
          <table:table-cell office:value-type="float" office:value="1999.8" table:style-name="ce10">
            <text:p>1.99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LANICO</text:p>
          </table:table-cell>
          <table:table-cell office:value-type="float" office:value="1055" table:style-name="ce8">
            <text:p>1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5" table:style-name="ce9">
            <text:p>09/03/2023</text:p>
          </table:table-cell>
          <table:table-cell office:value-type="string" table:style-name="ce18">
            <text:p>Contributo Evento "IL TARTUFO NERO DEI MONTI LEPINI TRA EVENTI E DEGUSTAZIONI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1056" table:style-name="ce8">
            <text:p>1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6" table:style-name="ce9">
            <text:p>09/03/2023</text:p>
          </table:table-cell>
          <table:table-cell office:value-type="string" table:style-name="ce18">
            <text:p>Contributo Evento "ANGUILLARA COOKING &amp; MUSIC SHOW"</text:p>
          </table:table-cell>
          <table:table-cell office:value-type="float" office:value="9024.4599999999991" table:style-name="ce10">
            <text:p>9.024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1057" table:style-name="ce8">
            <text:p>1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6" table:style-name="ce9">
            <text:p>09/03/2023</text:p>
          </table:table-cell>
          <table:table-cell office:value-type="string" table:style-name="ce18">
            <text:p>Contributo Evento "VETRINA LETTERARIA 2022"</text:p>
          </table:table-cell>
          <table:table-cell office:value-type="float" office:value="600" table:style-name="ce10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VILLE ERNICA</text:p>
          </table:table-cell>
          <table:table-cell office:value-type="float" office:value="1058" table:style-name="ce8">
            <text:p>1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7" table:style-name="ce9">
            <text:p>09/03/2023</text:p>
          </table:table-cell>
          <table:table-cell office:value-type="string" table:style-name="ce18">
            <text:p>Contributo Evento "ESTATE IN COMPAGNIA"</text:p>
          </table:table-cell>
          <table:table-cell office:value-type="float" office:value="2434.37" table:style-name="ce10">
            <text:p>2.434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CROFANO</text:p>
          </table:table-cell>
          <table:table-cell office:value-type="float" office:value="1059" table:style-name="ce8">
            <text:p>1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8" table:style-name="ce9">
            <text:p>09/03/2023</text:p>
          </table:table-cell>
          <table:table-cell office:value-type="string" table:style-name="ce18">
            <text:p>Contributo Evento "SACROFANO - TEMPO INSIEME PER CREARE CULTURA"</text:p>
          </table:table-cell>
          <table:table-cell office:value-type="float" office:value="2605.5" table:style-name="ce10">
            <text:p>2.60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PRANO</text:p>
          </table:table-cell>
          <table:table-cell office:value-type="float" office:value="1060" table:style-name="ce8">
            <text:p>1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49" table:style-name="ce9">
            <text:p>09/03/2023</text:p>
          </table:table-cell>
          <table:table-cell office:value-type="string" table:style-name="ce18">
            <text:p>Contributo Evento "E...STATE IN GIOCO"</text:p>
          </table:table-cell>
          <table:table-cell office:value-type="float" office:value="2997" table:style-name="ce10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SAN BIAGIO</text:p>
          </table:table-cell>
          <table:table-cell office:value-type="float" office:value="1061" table:style-name="ce8">
            <text:p>1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0" table:style-name="ce9">
            <text:p>09/03/2023</text:p>
          </table:table-cell>
          <table:table-cell office:value-type="string" table:style-name="ce18">
            <text:p>Contributo Evento "ESTATE MONTICELLANA 2022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PRILIA</text:p>
          </table:table-cell>
          <table:table-cell office:value-type="float" office:value="1062" table:style-name="ce8">
            <text:p>1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1" table:style-name="ce9">
            <text:p>09/03/2023</text:p>
          </table:table-cell>
          <table:table-cell office:value-type="string" table:style-name="ce18">
            <text:p>Contributo Evento "SALOTTI CULTURALI 2022"</text:p>
          </table:table-cell>
          <table:table-cell office:value-type="float" office:value="4777.43" table:style-name="ce10">
            <text:p>4.777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1063" table:style-name="ce8">
            <text:p>1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2" table:style-name="ce9">
            <text:p>09/03/2023</text:p>
          </table:table-cell>
          <table:table-cell office:value-type="string" table:style-name="ce18">
            <text:p>Contributo Evento "LABORATORIO TEATRALIS/ESTATE INSIEME"</text:p>
          </table:table-cell>
          <table:table-cell office:value-type="float" office:value="4500" table:style-name="ce10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1064" table:style-name="ce8">
            <text:p>1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9T11:45:53" table:style-name="ce9">
            <text:p>09/03/2023</text:p>
          </table:table-cell>
          <table:table-cell office:value-type="string" table:style-name="ce18">
            <text:p>Contributo Evento "MERCATINI DI NATALE A BELLEGRA"</text:p>
          </table:table-cell>
          <table:table-cell office:value-type="float" office:value="4357.1400000000003" table:style-name="ce10">
            <text:p>4.357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LI</text:p>
          </table:table-cell>
          <table:table-cell office:value-type="float" office:value="1065" table:style-name="ce8">
            <text:p>1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49" table:style-name="ce9">
            <text:p>21/03/2023</text:p>
          </table:table-cell>
          <table:table-cell office:value-type="string" table:style-name="ce18">
            <text:p>Contributo Evento "SANT'EUSTACHIO - FESTA DELL'OSPITALITÀ 2022"</text:p>
          </table:table-cell>
          <table:table-cell office:value-type="float" office:value="1950.54" table:style-name="ce10">
            <text:p>1.950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066" table:style-name="ce8">
            <text:p>1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0" table:style-name="ce9">
            <text:p>21/03/2023</text:p>
          </table:table-cell>
          <table:table-cell office:value-type="string" table:style-name="ce18">
            <text:p>Contributo Evento "CAEREMUSICA 2022 - FESTIVAL DI MUSICA ANTIQUA, MODERNA ET CONTEMPORANEA"</text:p>
          </table:table-cell>
          <table:table-cell office:value-type="float" office:value="6610.73" table:style-name="ce10">
            <text:p>6.610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SINO</text:p>
          </table:table-cell>
          <table:table-cell office:value-type="float" office:value="1067" table:style-name="ce8">
            <text:p>1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1" table:style-name="ce9">
            <text:p>21/03/2023</text:p>
          </table:table-cell>
          <table:table-cell office:value-type="string" table:style-name="ce18">
            <text:p>Contributo Evento "CASSINO IN MOVIMENTO"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ENO AUSONIO</text:p>
          </table:table-cell>
          <table:table-cell office:value-type="float" office:value="1068" table:style-name="ce8">
            <text:p>1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8:52" table:style-name="ce9">
            <text:p>21/03/2023</text:p>
          </table:table-cell>
          <table:table-cell office:value-type="string" table:style-name="ce18">
            <text:p>Contributo Evento "CORENOPOLIS IV^ EDIZIONE"</text:p>
          </table:table-cell>
          <table:table-cell office:value-type="float" office:value="1917.59" table:style-name="ce10">
            <text:p>1.91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1077" table:style-name="ce8">
            <text:p>1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0" table:style-name="ce9">
            <text:p>21/03/2023</text:p>
          </table:table-cell>
          <table:table-cell office:value-type="string" table:style-name="ce18">
            <text:p>Contributo Evento "SAGRA DEL FAGIOLO REGINA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ASOLA</text:p>
          </table:table-cell>
          <table:table-cell office:value-type="float" office:value="1078" table:style-name="ce8">
            <text:p>1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1" table:style-name="ce9">
            <text:p>21/03/2023</text:p>
          </table:table-cell>
          <table:table-cell office:value-type="string" table:style-name="ce18">
            <text:p>Contributo Evento "SABINA RETRO GAMING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INO</text:p>
          </table:table-cell>
          <table:table-cell office:value-type="float" office:value="1080" table:style-name="ce8">
            <text:p>1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3" table:style-name="ce9">
            <text:p>21/03/2023</text:p>
          </table:table-cell>
          <table:table-cell office:value-type="string" table:style-name="ce18">
            <text:p>Contributo Evento "ESTATE IN-FORMA 2^ EDIZIONE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A IN SABINA</text:p>
          </table:table-cell>
          <table:table-cell office:value-type="float" office:value="1081" table:style-name="ce8">
            <text:p>1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4" table:style-name="ce9">
            <text:p>21/03/2023</text:p>
          </table:table-cell>
          <table:table-cell office:value-type="string" table:style-name="ce18">
            <text:p>Contributo Evento "FESTIVAL DELLA FAMIGLIA"</text:p>
          </table:table-cell>
          <table:table-cell office:value-type="float" office:value="2970" table:style-name="ce10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ROCIELO</text:p>
          </table:table-cell>
          <table:table-cell office:value-type="float" office:value="1082" table:style-name="ce8">
            <text:p>1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5" table:style-name="ce9">
            <text:p>21/03/2023</text:p>
          </table:table-cell>
          <table:table-cell office:value-type="string" table:style-name="ce18">
            <text:p>Contributo Evento "OPEN DAY E RIEVOCAZIONE STORICA A CHIUSURA DELLA SECONDA FASE DELLA 14^ CAMPAGNA DI SCAVI ARCHEOLOGICI DI AQUINUM IN TERRITORIO DI CASTRO"</text:p>
          </table:table-cell>
          <table:table-cell office:value-type="float" office:value="1971.9" table:style-name="ce10">
            <text:p>1.971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TTUNO</text:p>
          </table:table-cell>
          <table:table-cell office:value-type="float" office:value="1083" table:style-name="ce8">
            <text:p>1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6" table:style-name="ce9">
            <text:p>21/03/2023</text:p>
          </table:table-cell>
          <table:table-cell office:value-type="string" table:style-name="ce18">
            <text:p>Contributo Evento "NETTUNO SOTTO LE STELLE"</text:p>
          </table:table-cell>
          <table:table-cell office:value-type="float" office:value="4496.17" table:style-name="ce10">
            <text:p>4.496,17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rasferimenti correnti a Comuni</text:p>
          </table:table-cell>
          <table:table-cell office:value-type="float" office:value="422456.71000000008" table:style-name="ce13">
            <text:p>422.456,71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RIETI</text:p>
          </table:table-cell>
          <table:table-cell office:value-type="float" office:value="1079" table:style-name="ce8">
            <text:p>1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1T17:29:02" table:style-name="ce9">
            <text:p>21/03/2023</text:p>
          </table:table-cell>
          <table:table-cell office:value-type="string" table:style-name="ce18">
            <text:p>Contributo Evento "LET'S SKY - URBAN EDITION"</text:p>
          </table:table-cell>
          <table:table-cell office:value-type="float" office:value="5000" table:style-name="ce10">
            <text:p>5.00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rasferimenti correnti a Province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SAPIENZA UNIVERSITA' DI ROMA</text:p>
          </table:table-cell>
          <table:table-cell office:value-type="float" office:value="1038" table:style-name="ce8">
            <text:p>1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1" table:style-name="ce9">
            <text:p>02/03/2023</text:p>
          </table:table-cell>
          <table:table-cell office:value-type="string" table:style-name="ce18">
            <text:p>Contributo Evento "DIALOGHI SULL'EUROPA"</text:p>
          </table:table-cell>
          <table:table-cell office:value-type="float" office:value="132.75" table:style-name="ce10">
            <text:p>132,75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rasferimenti correnti a Università</text:p>
          </table:table-cell>
          <table:table-cell office:value-type="float" office:value="132.75" table:style-name="ce13">
            <text:p>132,7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5" table:style-name="ce8">
            <text:p>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6:08" table:style-name="ce9">
            <text:p>27/02/2023</text:p>
          </table:table-cell>
          <table:table-cell office:value-type="string" table:style-name="ce18">
            <text:p>QUOTE ASSOCIATIVE VOLONTARIE EX-CONSIGLIERI GENNAIO 2023</text:p>
          </table:table-cell>
          <table:table-cell office:value-type="float" office:value="2701.47" table:style-name="ce10">
            <text:p>2.701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1010" table:style-name="ce8">
            <text:p>1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7T13:12:57" table:style-name="ce9">
            <text:p>27/02/2023</text:p>
          </table:table-cell>
          <table:table-cell office:value-type="string" table:style-name="ce18">
            <text:p>QUOTE ASSOCIATIVE VOLONTARIE EX-CONSIGLIERI FEBBRAIO 2023</text:p>
          </table:table-cell>
          <table:table-cell office:value-type="float" office:value="2691.74" table:style-name="ce10">
            <text:p>2.69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1588" table:style-name="ce8">
            <text:p>1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8T17:21:00" table:style-name="ce9">
            <text:p>28/03/2023</text:p>
          </table:table-cell>
          <table:table-cell office:value-type="string" table:style-name="ce18">
            <text:p>QUOTE ASSOCIATIVE VOLONTARIE EX-CONSIGLIERI MARZO 2023</text:p>
          </table:table-cell>
          <table:table-cell office:value-type="float" office:value="2668.28" table:style-name="ce10">
            <text:p>2.668,28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Trasferimenti per conto terzi a Famiglie</text:p>
          </table:table-cell>
          <table:table-cell office:value-type="float" office:value="8061.49" table:style-name="ce13">
            <text:p>8.061,49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601" table:style-name="ce8">
            <text:p>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3T12:54:53" table:style-name="ce9">
            <text:p>23/02/2023</text:p>
          </table:table-cell>
          <table:table-cell office:value-type="string" table:style-name="ce18">
            <text:p>Fattura ZZ30552641 del 15.12.2022</text:p>
          </table:table-cell>
          <table:table-cell office:value-type="float" office:value="36608.230000000003" table:style-name="ce10">
            <text:p>36.608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1002" table:style-name="ce8">
            <text:p>1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2-24T15:33:02" table:style-name="ce9">
            <text:p>24/02/2023</text:p>
          </table:table-cell>
          <table:table-cell office:value-type="string" table:style-name="ce18">
            <text:p>Fattura PAE0047233 del 31/12/2022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1043" table:style-name="ce8">
            <text:p>1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02T17:05:55" table:style-name="ce9">
            <text:p>02/03/2023</text:p>
          </table:table-cell>
          <table:table-cell office:value-type="string" table:style-name="ce18">
            <text:p>Fattura ZZ40503936 del 23.01.2023 - Impegno 682-2022-U0000U02010</text:p>
          </table:table-cell>
          <table:table-cell office:value-type="float" office:value="108374.03" table:style-name="ce10">
            <text:p>108.37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233" table:style-name="ce8">
            <text:p>1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3-27T14:24:21" table:style-name="ce9">
            <text:p>27/03/2023</text:p>
          </table:table-cell>
          <table:table-cell office:value-type="string" table:style-name="ce18">
            <text:p>Fattura 1231000108 del 25 gennaio 2023</text:p>
          </table:table-cell>
          <table:table-cell office:value-type="float" office:value="1830" table:style-name="ce10">
            <text:p>1.830,00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24">
            <text:p>Utenze e canoni per altri servizi n.a.c.</text:p>
          </table:table-cell>
          <table:table-cell office:value-type="float" office:value="178148.72" table:style-name="ce13">
            <text:p>178.148,72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3" table:style-name="ce1"/>
        </table:table-row>
        <table:table-row table:style-name="ro5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20"/>
          <table:table-cell office:value-type="string" table:style-name="ce19">
            <text:p>Dal 01/01/2023 AL 31/03/2023</text:p>
          </table:table-cell>
          <table:table-cell office:value-type="float" office:value="11157506.640000001" table:style-name="ce13">
            <text:p>11.157.506,64</text:p>
          </table:table-cell>
          <table:table-cell table:number-columns-repeated="16372"/>
        </table:table-row>
        <table:table-row table:number-rows-repeated="1046883" table:style-name="ro3">
          <table:table-cell table:number-columns-repeated="16384"/>
        </table:table-row>
      </table:table>
      <table:database-ranges>
        <table:database-range table:target-range-address="2023_1_Trim_Tipologia.A2:2023_1_Trim_Tipologia.L169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io Bombardieri</meta:initial-creator>
    <dc:creator>Fabio Bombardieri</dc:creator>
    <meta:creation-date>2017-07-24T08:15:20Z</meta:creation-date>
    <dc:date>2024-05-10T10:24:44Z</dc:date>
    <meta:print-date>2022-06-30T14:27:00Z</meta:print-date>
  </office:meta>
</office:document-meta>
</file>