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_Trim_Temporale" table:style-name="ta1">
        <table:table-column table:style-name="co1" table:default-cell-style-name="ce8"/>
        <table:table-column table:style-name="co2" table:default-cell-style-name="ce10"/>
        <table:table-column table:style-name="co1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8"/>
        <table:table-column table:style-name="co7" table:default-cell-style-name="ce17"/>
        <table:table-column table:style-name="co8" table:default-cell-style-name="ce10"/>
        <table:table-column table:style-name="co9" table:default-cell-style-name="ce9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15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3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" table:style-name="ce6">
            <text:p>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" table:style-name="ce6">
            <text:p>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6" table:style-name="ce6">
            <text:p>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8" table:style-name="ce6">
            <text:p>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9" table:style-name="ce6">
            <text:p>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0" table:style-name="ce6">
            <text:p>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1" table:style-name="ce6">
            <text:p>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2" table:style-name="ce6">
            <text:p>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3" table:style-name="ce6">
            <text:p>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4" table:style-name="ce6">
            <text:p>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5" table:style-name="ce6">
            <text:p>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0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6" table:style-name="ce6">
            <text:p>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7" table:style-name="ce6">
            <text:p>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8" table:style-name="ce6">
            <text:p>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9" table:style-name="ce6">
            <text:p>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0" table:style-name="ce6">
            <text:p>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1" table:style-name="ce6">
            <text:p>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2" table:style-name="ce6">
            <text:p>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3" table:style-name="ce6">
            <text:p>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4" table:style-name="ce6">
            <text:p>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5" table:style-name="ce6">
            <text:p>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6" table:style-name="ce6">
            <text:p>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573.99" table:style-name="ce14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7" table:style-name="ce6">
            <text:p>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8" table:style-name="ce6">
            <text:p>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9" table:style-name="ce6">
            <text:p>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0" table:style-name="ce6">
            <text:p>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1" table:style-name="ce6">
            <text:p>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2" table:style-name="ce6">
            <text:p>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3" table:style-name="ce6">
            <text:p>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4" table:style-name="ce6">
            <text:p>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5" table:style-name="ce6">
            <text:p>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6" table:style-name="ce6">
            <text:p>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7" table:style-name="ce6">
            <text:p>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8" table:style-name="ce6">
            <text:p>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9" table:style-name="ce6">
            <text:p>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0" table:style-name="ce6">
            <text:p>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1" table:style-name="ce6">
            <text:p>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2" table:style-name="ce6">
            <text:p>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3" table:style-name="ce6">
            <text:p>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4" table:style-name="ce6">
            <text:p>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10292.01" table:style-name="ce14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5" table:style-name="ce6">
            <text:p>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6" table:style-name="ce6">
            <text:p>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7" table:style-name="ce6">
            <text:p>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8" table:style-name="ce6">
            <text:p>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9" table:style-name="ce6">
            <text:p>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50" table:style-name="ce6">
            <text:p>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51" table:style-name="ce6">
            <text:p>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52" table:style-name="ce6">
            <text:p>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53" table:style-name="ce6">
            <text:p>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54" table:style-name="ce6">
            <text:p>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55" table:style-name="ce6">
            <text:p>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56" table:style-name="ce6">
            <text:p>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9620.5300000000007" table:style-name="ce14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57" table:style-name="ce6">
            <text:p>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58" table:style-name="ce6">
            <text:p>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59" table:style-name="ce6">
            <text:p>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60" table:style-name="ce6">
            <text:p>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61" table:style-name="ce6">
            <text:p>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62" table:style-name="ce6">
            <text:p>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63" table:style-name="ce6">
            <text:p>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64" table:style-name="ce6">
            <text:p>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65" table:style-name="ce6">
            <text:p>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66" table:style-name="ce6">
            <text:p>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67" table:style-name="ce6">
            <text:p>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68" table:style-name="ce6">
            <text:p>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69" table:style-name="ce6">
            <text:p>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70" table:style-name="ce6">
            <text:p>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71" table:style-name="ce6">
            <text:p>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72" table:style-name="ce6">
            <text:p>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73" table:style-name="ce6">
            <text:p>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4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74" table:style-name="ce6">
            <text:p>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75" table:style-name="ce6">
            <text:p>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76" table:style-name="ce6">
            <text:p>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77" table:style-name="ce6">
            <text:p>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78" table:style-name="ce6">
            <text:p>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79" table:style-name="ce6">
            <text:p>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80" table:style-name="ce6">
            <text:p>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81" table:style-name="ce6">
            <text:p>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82" table:style-name="ce6">
            <text:p>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83" table:style-name="ce6">
            <text:p>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84" table:style-name="ce6">
            <text:p>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85" table:style-name="ce6">
            <text:p>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86" table:style-name="ce6">
            <text:p>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87" table:style-name="ce6">
            <text:p>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88" table:style-name="ce6">
            <text:p>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89" table:style-name="ce6">
            <text:p>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90" table:style-name="ce6">
            <text:p>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91" table:style-name="ce6">
            <text:p>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92" table:style-name="ce6">
            <text:p>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4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93" table:style-name="ce6">
            <text:p>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94" table:style-name="ce6">
            <text:p>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95" table:style-name="ce6">
            <text:p>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96" table:style-name="ce6">
            <text:p>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97" table:style-name="ce6">
            <text:p>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98" table:style-name="ce6">
            <text:p>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99" table:style-name="ce6">
            <text:p>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00" table:style-name="ce6">
            <text:p>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01" table:style-name="ce6">
            <text:p>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02" table:style-name="ce6">
            <text:p>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03" table:style-name="ce6">
            <text:p>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4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04" table:style-name="ce6">
            <text:p>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05" table:style-name="ce6">
            <text:p>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06" table:style-name="ce6">
            <text:p>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07" table:style-name="ce6">
            <text:p>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08" table:style-name="ce6">
            <text:p>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09" table:style-name="ce6">
            <text:p>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10" table:style-name="ce6">
            <text:p>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11" table:style-name="ce6">
            <text:p>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12" table:style-name="ce6">
            <text:p>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113" table:style-name="ce6">
            <text:p>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1" table:style-name="ce16">
            <text:p>23/01/2024</text:p>
          </table:table-cell>
          <table:table-cell office:value-type="string" table:style-name="ce18">
            <text:p>Contributo evento "SAPORI D'AUTUNNO"</text:p>
          </table:table-cell>
          <table:table-cell office:value-type="float" office:value="8000" table:style-name="ce14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ARA DI ROMA</text:p>
          </table:table-cell>
          <table:table-cell office:value-type="float" office:value="114" table:style-name="ce6">
            <text:p>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2" table:style-name="ce16">
            <text:p>23/01/2024</text:p>
          </table:table-cell>
          <table:table-cell office:value-type="string" table:style-name="ce18">
            <text:p>Contributo evento "FESTA DEGLI ARTISTI E 22^ SAGRA DEL TARTUFO"</text:p>
          </table:table-cell>
          <table:table-cell office:value-type="float" office:value="13958.48" table:style-name="ce14">
            <text:p>13.958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115" table:style-name="ce6">
            <text:p>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3" table:style-name="ce16">
            <text:p>23/01/2024</text:p>
          </table:table-cell>
          <table:table-cell office:value-type="string" table:style-name="ce18">
            <text:p>Contributo evento "1223-2023: 800 ANNI DAL PASSAGGIO DI S.FRANCESCO A BELLEGRA"</text:p>
          </table:table-cell>
          <table:table-cell office:value-type="float" office:value="5689.28" table:style-name="ce14">
            <text:p>5.68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RRE CAJETANI</text:p>
          </table:table-cell>
          <table:table-cell office:value-type="float" office:value="116" table:style-name="ce6">
            <text:p>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4" table:style-name="ce16">
            <text:p>23/01/2024</text:p>
          </table:table-cell>
          <table:table-cell office:value-type="string" table:style-name="ce18">
            <text:p>Contributo evento "ESTATE TORRIGIANA 2023"</text:p>
          </table:table-cell>
          <table:table-cell office:value-type="float" office:value="10214.219999999999" table:style-name="ce14">
            <text:p>10.214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VITO</text:p>
          </table:table-cell>
          <table:table-cell office:value-type="float" office:value="117" table:style-name="ce6">
            <text:p>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5" table:style-name="ce16">
            <text:p>23/01/2024</text:p>
          </table:table-cell>
          <table:table-cell office:value-type="string" table:style-name="ce18">
            <text:p>Contributo evento "AGOSTO ALVITANO 57^ EDIZIONE"</text:p>
          </table:table-cell>
          <table:table-cell office:value-type="float" office:value="11082.4" table:style-name="ce14">
            <text:p>11.08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ALE MONTERANO</text:p>
          </table:table-cell>
          <table:table-cell office:value-type="float" office:value="118" table:style-name="ce6">
            <text:p>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6" table:style-name="ce16">
            <text:p>23/01/2024</text:p>
          </table:table-cell>
          <table:table-cell office:value-type="string" table:style-name="ce18">
            <text:p>Contributo evento "2^ EDIZIONE DELLA FESTA DELLO SPORT"</text:p>
          </table:table-cell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LCATA</text:p>
          </table:table-cell>
          <table:table-cell office:value-type="float" office:value="119" table:style-name="ce6">
            <text:p>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7" table:style-name="ce16">
            <text:p>23/01/2024</text:p>
          </table:table-cell>
          <table:table-cell office:value-type="string" table:style-name="ce18">
            <text:p>Contributo evento "LE VOCI DEI SANTI"</text:p>
          </table:table-cell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ANO</text:p>
          </table:table-cell>
          <table:table-cell office:value-type="float" office:value="120" table:style-name="ce6">
            <text:p>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7" table:style-name="ce16">
            <text:p>23/01/2024</text:p>
          </table:table-cell>
          <table:table-cell office:value-type="string" table:style-name="ce18">
            <text:p>Contributo evento "CAMPIONATI ITALIANI ASSOLUTI CICLISMO PARALIMPICO 2023"</text:p>
          </table:table-cell>
          <table:table-cell office:value-type="float" office:value="2064.52" table:style-name="ce14">
            <text:p>2.064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121" table:style-name="ce6">
            <text:p>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8" table:style-name="ce16">
            <text:p>23/01/2024</text:p>
          </table:table-cell>
          <table:table-cell office:value-type="string" table:style-name="ce18">
            <text:p>Contributo evento "GIORNATA DELLA SOLIDARIETÀ E DELLA SICUREZZA"</text:p>
          </table:table-cell>
          <table:table-cell office:value-type="float" office:value="14256" table:style-name="ce14">
            <text:p>14.25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122" table:style-name="ce6">
            <text:p>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9" table:style-name="ce16">
            <text:p>23/01/2024</text:p>
          </table:table-cell>
          <table:table-cell office:value-type="string" table:style-name="ce18">
            <text:p>Fattura 1/1 del 12/01/2024</text:p>
          </table:table-cell>
          <table:table-cell office:value-type="float" office:value="1220.5899999999999" table:style-name="ce14">
            <text:p>1.220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23" table:style-name="ce6">
            <text:p>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0" table:style-name="ce16">
            <text:p>23/01/2024</text:p>
          </table:table-cell>
          <table:table-cell office:value-type="string" table:style-name="ce18">
            <text:p>Fattura 1/E del 03/01/2024</text:p>
          </table:table-cell>
          <table:table-cell office:value-type="float" office:value="1931.66" table:style-name="ce14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ERRA GIOVANNI</text:p>
          </table:table-cell>
          <table:table-cell office:value-type="float" office:value="124" table:style-name="ce6">
            <text:p>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1" table:style-name="ce16">
            <text:p>23/01/2024</text:p>
          </table:table-cell>
          <table:table-cell office:value-type="string" table:style-name="ce18">
            <text:p>Spese a rimborso dal 15/11/23 al 31/12/23</text:p>
          </table:table-cell>
          <table:table-cell office:value-type="float" office:value="627.20000000000005" table:style-name="ce14">
            <text:p>627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25" table:style-name="ce6">
            <text:p>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2" table:style-name="ce16">
            <text:p>23/01/2024</text:p>
          </table:table-cell>
          <table:table-cell office:value-type="string" table:style-name="ce18">
            <text:p>Fattura FEA/2024/1 del 09/01/2024<text:s/></text:p>
          </table:table-cell>
          <table:table-cell office:value-type="float" office:value="3750" table:style-name="ce14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26" table:style-name="ce6">
            <text:p>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3" table:style-name="ce16">
            <text:p>23/01/2024</text:p>
          </table:table-cell>
          <table:table-cell office:value-type="string" table:style-name="ce18">
            <text:p>Fattura FEA/2024/2 del 09/01/2024</text:p>
          </table:table-cell>
          <table:table-cell office:value-type="float" office:value="4610" table:style-name="ce14">
            <text:p>4.61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ORMETTI GIOVANNI</text:p>
          </table:table-cell>
          <table:table-cell office:value-type="float" office:value="127" table:style-name="ce6">
            <text:p>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4" table:style-name="ce16">
            <text:p>23/01/2024</text:p>
          </table:table-cell>
          <table:table-cell office:value-type="string" table:style-name="ce18">
            <text:p>Spese a rimborso dal 23.10.23 al 31.12.23</text:p>
          </table:table-cell>
          <table:table-cell office:value-type="float" office:value="1700" table:style-name="ce14">
            <text:p>1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128" table:style-name="ce6">
            <text:p>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5" table:style-name="ce16">
            <text:p>23/01/2024</text:p>
          </table:table-cell>
          <table:table-cell office:value-type="string" table:style-name="ce18">
            <text:p>Fattura 5 del 10/01/2024<text:s/></text:p>
          </table:table-cell>
          <table:table-cell office:value-type="float" office:value="844.11" table:style-name="ce14">
            <text:p>844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129" table:style-name="ce6">
            <text:p>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6" table:style-name="ce16">
            <text:p>23/01/2024</text:p>
          </table:table-cell>
          <table:table-cell office:value-type="string" table:style-name="ce18">
            <text:p>Fattura 3 del 09/01/2023</text:p>
          </table:table-cell>
          <table:table-cell office:value-type="float" office:value="15745.1" table:style-name="ce14">
            <text:p>15.745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130" table:style-name="ce6">
            <text:p>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7" table:style-name="ce16">
            <text:p>23/01/2024</text:p>
          </table:table-cell>
          <table:table-cell office:value-type="string" table:style-name="ce18">
            <text:p>Fattura PAE0049146 del 31/12/2023</text:p>
          </table:table-cell>
          <table:table-cell office:value-type="float" office:value="58565.56" table:style-name="ce14">
            <text:p>58.565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31" table:style-name="ce6">
            <text:p>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7" table:style-name="ce16">
            <text:p>23/01/2024</text:p>
          </table:table-cell>
          <table:table-cell office:value-type="string" table:style-name="ce18">
            <text:p>Fattura 4054 del 30/12/2023</text:p>
          </table:table-cell>
          <table:table-cell office:value-type="float" office:value="122992.65" table:style-name="ce14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132" table:style-name="ce6">
            <text:p>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8" table:style-name="ce16">
            <text:p>23/01/2024</text:p>
          </table:table-cell>
          <table:table-cell office:value-type="string" table:style-name="ce18">
            <text:p>Fattura 1/FTV del 10/01/2024</text:p>
          </table:table-cell>
          <table:table-cell office:value-type="float" office:value="39936.46" table:style-name="ce14">
            <text:p>39.936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33" table:style-name="ce6">
            <text:p>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0" table:style-name="ce16">
            <text:p>23/01/2024</text:p>
          </table:table-cell>
          <table:table-cell office:value-type="string" table:style-name="ce18">
            <text:p>Fatture 4 del 10/01/2024 e 2/C10 del 16/01/2024</text:p>
          </table:table-cell>
          <table:table-cell office:value-type="float" office:value="152382.51999999999" table:style-name="ce14">
            <text:p>152.382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ECO LASER INFORMATICA S.R.L.</text:p>
          </table:table-cell>
          <table:table-cell office:value-type="float" office:value="134" table:style-name="ce6">
            <text:p>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0" table:style-name="ce16">
            <text:p>23/01/2024</text:p>
          </table:table-cell>
          <table:table-cell office:value-type="string" table:style-name="ce18">
            <text:p>Fattura 7346 del 27 dicembre 2023</text:p>
          </table:table-cell>
          <table:table-cell office:value-type="float" office:value="973.56" table:style-name="ce14">
            <text:p>973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135" table:style-name="ce6">
            <text:p>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1" table:style-name="ce16">
            <text:p>23/01/2024</text:p>
          </table:table-cell>
          <table:table-cell office:value-type="string" table:style-name="ce18">
            <text:p>Fattura 2/3 del 12/01/2024</text:p>
          </table:table-cell>
          <table:table-cell office:value-type="float" office:value="2377.06" table:style-name="ce14">
            <text:p>2.3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136" table:style-name="ce6">
            <text:p>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2" table:style-name="ce16">
            <text:p>23/01/2024</text:p>
          </table:table-cell>
          <table:table-cell office:value-type="string" table:style-name="ce18">
            <text:p>Fattura 2/2 del 12/01/2024</text:p>
          </table:table-cell>
          <table:table-cell office:value-type="float" office:value="18894.12" table:style-name="ce14">
            <text:p>18.894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37" table:style-name="ce6">
            <text:p>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3" table:style-name="ce16">
            <text:p>23/01/2024</text:p>
          </table:table-cell>
          <table:table-cell office:value-type="string" table:style-name="ce18">
            <text:p>Fattura 6820231120001897 del 30.11.2023</text:p>
          </table:table-cell>
          <table:table-cell office:value-type="float" office:value="49004.01" table:style-name="ce14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38" table:style-name="ce6">
            <text:p>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4" table:style-name="ce16">
            <text:p>23/01/2024</text:p>
          </table:table-cell>
          <table:table-cell office:value-type="string" table:style-name="ce18">
            <text:p>Fattura 1826 del 30.11.2023</text:p>
          </table:table-cell>
          <table:table-cell office:value-type="float" office:value="18671.72" table:style-name="ce14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139" table:style-name="ce6">
            <text:p>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5" table:style-name="ce16">
            <text:p>23/01/2024</text:p>
          </table:table-cell>
          <table:table-cell office:value-type="string" table:style-name="ce18">
            <text:p>Fattura 609 del 08/11/2023</text:p>
          </table:table-cell>
          <table:table-cell office:value-type="float" office:value="61781.03" table:style-name="ce14">
            <text:p>61.781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140" table:style-name="ce6">
            <text:p>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6" table:style-name="ce16">
            <text:p>23/01/2024</text:p>
          </table:table-cell>
          <table:table-cell office:value-type="string" table:style-name="ce18">
            <text:p>Fattura 91 del 10/11/2023</text:p>
          </table:table-cell>
          <table:table-cell office:value-type="float" office:value="6864.55" table:style-name="ce14">
            <text:p>6.864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41" table:style-name="ce6">
            <text:p>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7" table:style-name="ce16">
            <text:p>23/01/2024</text:p>
          </table:table-cell>
          <table:table-cell office:value-type="string" table:style-name="ce18">
            <text:p>Fattura P000004 del 16.01.2024</text:p>
          </table:table-cell>
          <table:table-cell office:value-type="float" office:value="12409.05" table:style-name="ce14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42" table:style-name="ce6">
            <text:p>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8" table:style-name="ce16">
            <text:p>23/01/2024</text:p>
          </table:table-cell>
          <table:table-cell office:value-type="string" table:style-name="ce18">
            <text:p>Fattura FATTPA 6_24 del 17.01.2024</text:p>
          </table:table-cell>
          <table:table-cell office:value-type="float" office:value="11922.43" table:style-name="ce14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143" table:style-name="ce6">
            <text:p>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8" table:style-name="ce16">
            <text:p>23/01/2024</text:p>
          </table:table-cell>
          <table:table-cell office:value-type="string" table:style-name="ce18">
            <text:p>Fattura 10/EL del 19/01/2024 - Impegno 3-2023-U0000U02013</text:p>
          </table:table-cell>
          <table:table-cell office:value-type="float" office:value="70523.63" table:style-name="ce14">
            <text:p>70.523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144" table:style-name="ce6">
            <text:p>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9" table:style-name="ce16">
            <text:p>23/01/2024</text:p>
          </table:table-cell>
          <table:table-cell office:value-type="string" table:style-name="ce18">
            <text:p>Fattura 10/EL del 19/01/2024 - Impegno 1-2023-U0000U02005</text:p>
          </table:table-cell>
          <table:table-cell office:value-type="float" office:value="26491.73" table:style-name="ce14">
            <text:p>26.491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45" table:style-name="ce6">
            <text:p>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1:00" table:style-name="ce16">
            <text:p>23/01/2024</text:p>
          </table:table-cell>
          <table:table-cell office:value-type="string" table:style-name="ce18">
            <text:p>Fattura 202331091 del 30/11/2023</text:p>
          </table:table-cell>
          <table:table-cell office:value-type="float" office:value="16207.61" table:style-name="ce14">
            <text:p>16.207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6" table:style-name="ce6">
            <text:p>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4" table:style-name="ce16">
            <text:p>24/01/2024</text:p>
          </table:table-cell>
          <table:table-cell office:value-type="string" table:style-name="ce18">
            <text:p>IRAP Indennità Consiglieri e Assessori mese di gennaio 2024</text:p>
          </table:table-cell>
          <table:table-cell office:value-type="float" office:value="34527.050000000003" table:style-name="ce14">
            <text:p>34.52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7" table:style-name="ce6">
            <text:p>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5" table:style-name="ce16">
            <text:p>24/01/2024</text:p>
          </table:table-cell>
          <table:table-cell office:value-type="string" table:style-name="ce18">
            <text:p>IRAP Componente OIV - Mese di gennaio 2024</text:p>
          </table:table-cell>
          <table:table-cell office:value-type="float" office:value="134.58000000000001" table:style-name="ce14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6" table:style-name="ce16">
            <text:p>24/01/2024</text:p>
          </table:table-cell>
          <table:table-cell office:value-type="string" table:style-name="ce18">
            <text:p>IRAP Presidente OIV - Mese di gennaio 2024</text:p>
          </table:table-cell>
          <table:table-cell office:value-type="float" office:value="155.83000000000001" table:style-name="ce14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9" table:style-name="ce6">
            <text:p>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7" table:style-name="ce16">
            <text:p>24/01/2024</text:p>
          </table:table-cell>
          <table:table-cell office:value-type="string" table:style-name="ce18">
            <text:p>IRAP Garante infanzia - Mese di genn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0" table:style-name="ce6">
            <text:p>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6" table:style-name="ce16">
            <text:p>24/01/2024</text:p>
          </table:table-cell>
          <table:table-cell office:value-type="string" table:style-name="ce18">
            <text:p>IRAP Difensore civico - Mese di genn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1" table:style-name="ce6">
            <text:p>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6" table:style-name="ce16">
            <text:p>24/01/2024</text:p>
          </table:table-cell>
          <table:table-cell office:value-type="string" table:style-name="ce18">
            <text:p>IRAP Garante detenuti e coadiutori - Mese di gennaio 2024</text:p>
          </table:table-cell>
          <table:table-cell office:value-type="float" office:value="713.45" table:style-name="ce14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2" table:style-name="ce6">
            <text:p>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7" table:style-name="ce16">
            <text:p>24/01/2024</text:p>
          </table:table-cell>
          <table:table-cell office:value-type="string" table:style-name="ce18">
            <text:p>IRAP CORECOM - Mese di gennaio 2024</text:p>
          </table:table-cell>
          <table:table-cell office:value-type="float" office:value="1102.6099999999999" table:style-name="ce14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3" table:style-name="ce6">
            <text:p>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8" table:style-name="ce16">
            <text:p>24/01/2024</text:p>
          </table:table-cell>
          <table:table-cell office:value-type="string" table:style-name="ce18">
            <text:p>IRAP CAL - Mese di gennaio 2024</text:p>
          </table:table-cell>
          <table:table-cell office:value-type="float" office:value="30.6" table:style-name="ce14">
            <text:p>30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54" table:style-name="ce6">
            <text:p>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9" table:style-name="ce16">
            <text:p>24/01/2024</text:p>
          </table:table-cell>
          <table:table-cell office:value-type="string" table:style-name="ce18">
            <text:p>Competenze Componente OIV - Mese di gennaio 2024</text:p>
          </table:table-cell>
          <table:table-cell office:value-type="float" office:value="1836.66" table:style-name="ce14">
            <text:p>1.83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BBRUZZETTI LUCA GIOVANNI</text:p>
          </table:table-cell>
          <table:table-cell office:value-type="float" office:value="155" table:style-name="ce6">
            <text:p>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0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62.48" table:style-name="ce14">
            <text:p>62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56" table:style-name="ce6">
            <text:p>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1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98.18" table:style-name="ce14">
            <text:p>98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57" table:style-name="ce6">
            <text:p>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2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231.36" table:style-name="ce14">
            <text:p>231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158" table:style-name="ce6">
            <text:p>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3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64.66" table:style-name="ce14">
            <text:p>64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59" table:style-name="ce6">
            <text:p>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4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143.91" table:style-name="ce14">
            <text:p>143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0" table:style-name="ce6">
            <text:p>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4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194.92" table:style-name="ce14">
            <text:p>194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1" table:style-name="ce6">
            <text:p>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5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69.59" table:style-name="ce14">
            <text:p>69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ROCETTA CLAUDIO</text:p>
          </table:table-cell>
          <table:table-cell office:value-type="float" office:value="162" table:style-name="ce6">
            <text:p>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6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74.86" table:style-name="ce14">
            <text:p>74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63" table:style-name="ce6">
            <text:p>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7" table:style-name="ce16">
            <text:p>24/01/2024</text:p>
          </table:table-cell>
          <table:table-cell office:value-type="string" table:style-name="ce18">
            <text:p>Competenze Presidente OIV - Mese di gennaio 2024</text:p>
          </table:table-cell>
          <table:table-cell office:value-type="float" office:value="2126.66" table:style-name="ce14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4" table:style-name="ce6">
            <text:p>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8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5" table:style-name="ce6">
            <text:p>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9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247.45" table:style-name="ce14">
            <text:p>247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66" table:style-name="ce6">
            <text:p>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0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67" table:style-name="ce6">
            <text:p>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1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68" table:style-name="ce6">
            <text:p>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1" table:style-name="ce16">
            <text:p>24/01/2024</text:p>
          </table:table-cell>
          <table:table-cell office:value-type="string" table:style-name="ce18">
            <text:p>Competenze Difensore Civico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69" table:style-name="ce6">
            <text:p>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2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70" table:style-name="ce6">
            <text:p>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3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71" table:style-name="ce6">
            <text:p>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4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72" table:style-name="ce6">
            <text:p>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5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73" table:style-name="ce6">
            <text:p>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6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74" table:style-name="ce6">
            <text:p>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7" table:style-name="ce16">
            <text:p>24/01/2024</text:p>
          </table:table-cell>
          <table:table-cell office:value-type="string" table:style-name="ce18">
            <text:p>Competenze Garante Infanzia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176" table:style-name="ce6">
            <text:p>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8" table:style-name="ce16">
            <text:p>24/01/2024</text:p>
          </table:table-cell>
          <table:table-cell office:value-type="string" table:style-name="ce18">
            <text:p>Contributo evento "FORMIA - SOGNO DI NATALE"</text:p>
          </table:table-cell>
          <table:table-cell office:value-type="float" office:value="15000" table:style-name="ce14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CESAREO</text:p>
          </table:table-cell>
          <table:table-cell office:value-type="float" office:value="177" table:style-name="ce6">
            <text:p>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9" table:style-name="ce16">
            <text:p>24/01/2024</text:p>
          </table:table-cell>
          <table:table-cell office:value-type="string" table:style-name="ce18">
            <text:p>Contributo evento "SAGRA DELL'UVA E DEI PRODOTTI TIPICI LOCALI"</text:p>
          </table:table-cell>
          <table:table-cell office:value-type="float" office:value="9467.5300000000007" table:style-name="ce14">
            <text:p>9.467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TRANGOLAGALLI</text:p>
          </table:table-cell>
          <table:table-cell office:value-type="float" office:value="178" table:style-name="ce6">
            <text:p>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0" table:style-name="ce16">
            <text:p>24/01/2024</text:p>
          </table:table-cell>
          <table:table-cell office:value-type="string" table:style-name="ce18">
            <text:p>Contributo evento "PER LE VIE DEL BORGO"</text:p>
          </table:table-cell>
          <table:table-cell office:value-type="float" office:value="9981.6200000000008" table:style-name="ce14">
            <text:p>9.981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LEPARDO</text:p>
          </table:table-cell>
          <table:table-cell office:value-type="float" office:value="179" table:style-name="ce6">
            <text:p>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1" table:style-name="ce16">
            <text:p>24/01/2024</text:p>
          </table:table-cell>
          <table:table-cell office:value-type="string" table:style-name="ce18">
            <text:p>Contributo evento "L'ARTE A COLLEPARDO II^ EDIZIONE"</text:p>
          </table:table-cell>
          <table:table-cell office:value-type="float" office:value="15999.84" table:style-name="ce14">
            <text:p>15.999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ANO</text:p>
          </table:table-cell>
          <table:table-cell office:value-type="float" office:value="180" table:style-name="ce6">
            <text:p>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2" table:style-name="ce16">
            <text:p>24/01/2024</text:p>
          </table:table-cell>
          <table:table-cell office:value-type="string" table:style-name="ce18">
            <text:p>Contributo evento "TEATRO NELLE CAVE XVI EDIZION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MEZIA</text:p>
          </table:table-cell>
          <table:table-cell office:value-type="float" office:value="181" table:style-name="ce6">
            <text:p>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3" table:style-name="ce16">
            <text:p>24/01/2024</text:p>
          </table:table-cell>
          <table:table-cell office:value-type="string" table:style-name="ce18">
            <text:p>Contributo evento "RITORNO IN CITTÀ NELL'ESTATE POMETINA"</text:p>
          </table:table-cell>
          <table:table-cell office:value-type="float" office:value="9993.9" table:style-name="ce14">
            <text:p>9.993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CEIDA SRL</text:p>
          </table:table-cell>
          <table:table-cell office:value-type="float" office:value="182" table:style-name="ce6">
            <text:p>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09" table:style-name="ce16">
            <text:p>26/01/2024</text:p>
          </table:table-cell>
          <table:table-cell office:value-type="string" table:style-name="ce18">
            <text:p>Fattura 242/2023</text:p>
          </table:table-cell>
          <table:table-cell office:value-type="float" office:value="810" table:style-name="ce14">
            <text:p>81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85" table:style-name="ce6">
            <text:p>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86" table:style-name="ce6">
            <text:p>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87" table:style-name="ce6">
            <text:p>1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88" table:style-name="ce6">
            <text:p>1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89" table:style-name="ce6">
            <text:p>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54.34" table:style-name="ce14">
            <text:p>5.254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90" table:style-name="ce6">
            <text:p>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592.35" table:style-name="ce14">
            <text:p>6.592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91" table:style-name="ce6">
            <text:p>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92" table:style-name="ce6">
            <text:p>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00.09" table:style-name="ce14">
            <text:p>3.700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93" table:style-name="ce6">
            <text:p>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94" table:style-name="ce6">
            <text:p>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320.97" table:style-name="ce14">
            <text:p>6.32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95" table:style-name="ce6">
            <text:p>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96" table:style-name="ce6">
            <text:p>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97" table:style-name="ce6">
            <text:p>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98" table:style-name="ce6">
            <text:p>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528.52" table:style-name="ce14">
            <text:p>8.528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99" table:style-name="ce6">
            <text:p>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70.95" table:style-name="ce14">
            <text:p>3.370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00" table:style-name="ce6">
            <text:p>2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950.56" table:style-name="ce14">
            <text:p>950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01" table:style-name="ce6">
            <text:p>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02" table:style-name="ce6">
            <text:p>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03" table:style-name="ce6">
            <text:p>2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04" table:style-name="ce6">
            <text:p>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188.26" table:style-name="ce14">
            <text:p>6.188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05" table:style-name="ce6">
            <text:p>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06" table:style-name="ce6">
            <text:p>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07" table:style-name="ce6">
            <text:p>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08" table:style-name="ce6">
            <text:p>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09" table:style-name="ce6">
            <text:p>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269.48" table:style-name="ce14">
            <text:p>6.269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10" table:style-name="ce6">
            <text:p>2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11" table:style-name="ce6">
            <text:p>2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12" table:style-name="ce6">
            <text:p>2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13" table:style-name="ce6">
            <text:p>2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14" table:style-name="ce6">
            <text:p>2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54.35" table:style-name="ce14">
            <text:p>5.254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15" table:style-name="ce6">
            <text:p>2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16" table:style-name="ce6">
            <text:p>2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17" table:style-name="ce6">
            <text:p>2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18" table:style-name="ce6">
            <text:p>2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19" table:style-name="ce6">
            <text:p>2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743.57" table:style-name="ce14">
            <text:p>7.74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20" table:style-name="ce6">
            <text:p>2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21" table:style-name="ce6">
            <text:p>2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273.01" table:style-name="ce14">
            <text:p>6.273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22" table:style-name="ce6">
            <text:p>2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23" table:style-name="ce6">
            <text:p>2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24" table:style-name="ce6">
            <text:p>2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25" table:style-name="ce6">
            <text:p>2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26" table:style-name="ce6">
            <text:p>2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27" table:style-name="ce6">
            <text:p>2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28" table:style-name="ce6">
            <text:p>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29" table:style-name="ce6">
            <text:p>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768.38" table:style-name="ce14">
            <text:p>7.76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30" table:style-name="ce6">
            <text:p>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31" table:style-name="ce6">
            <text:p>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91.12" table:style-name="ce14">
            <text:p>2.191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32" table:style-name="ce6">
            <text:p>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33" table:style-name="ce6">
            <text:p>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34" table:style-name="ce6">
            <text:p>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35" table:style-name="ce6">
            <text:p>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36" table:style-name="ce6">
            <text:p>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37" table:style-name="ce6">
            <text:p>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886.53" table:style-name="ce14">
            <text:p>5.886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38" table:style-name="ce6">
            <text:p>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9" table:style-name="ce6">
            <text:p>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40" table:style-name="ce6">
            <text:p>2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41" table:style-name="ce6">
            <text:p>2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42" table:style-name="ce6">
            <text:p>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43" table:style-name="ce6">
            <text:p>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44" table:style-name="ce6">
            <text:p>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45" table:style-name="ce6">
            <text:p>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46" table:style-name="ce6">
            <text:p>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47" table:style-name="ce6">
            <text:p>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48" table:style-name="ce6">
            <text:p>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827.63" table:style-name="ce14">
            <text:p>5.827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49" table:style-name="ce6">
            <text:p>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50" table:style-name="ce6">
            <text:p>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207.24" table:style-name="ce14">
            <text:p>4.20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51" table:style-name="ce6">
            <text:p>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964.5" table:style-name="ce14">
            <text:p>6.964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52" table:style-name="ce6">
            <text:p>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592.35" table:style-name="ce14">
            <text:p>6.592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53" table:style-name="ce6">
            <text:p>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54" table:style-name="ce6">
            <text:p>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921" table:style-name="ce14">
            <text:p>4.92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55" table:style-name="ce6">
            <text:p>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312.94" table:style-name="ce14">
            <text:p>6.312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56" table:style-name="ce6">
            <text:p>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671.04" table:style-name="ce14">
            <text:p>5.671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57" table:style-name="ce6">
            <text:p>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58" table:style-name="ce6">
            <text:p>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482.97" table:style-name="ce14">
            <text:p>4.48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59" table:style-name="ce6">
            <text:p>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60" table:style-name="ce6">
            <text:p>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61" table:style-name="ce6">
            <text:p>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62" table:style-name="ce6">
            <text:p>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54.34" table:style-name="ce14">
            <text:p>5.254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63" table:style-name="ce6">
            <text:p>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64" table:style-name="ce6">
            <text:p>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46.0100000000002" table:style-name="ce14">
            <text:p>2.146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65" table:style-name="ce6">
            <text:p>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66" table:style-name="ce6">
            <text:p>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67" table:style-name="ce6">
            <text:p>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46.0100000000002" table:style-name="ce14">
            <text:p>2.146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68" table:style-name="ce6">
            <text:p>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69" table:style-name="ce6">
            <text:p>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437.0100000000002" table:style-name="ce14">
            <text:p>2.437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70" table:style-name="ce6">
            <text:p>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71" table:style-name="ce6">
            <text:p>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72" table:style-name="ce6">
            <text:p>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398.15" table:style-name="ce14">
            <text:p>5.39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73" table:style-name="ce6">
            <text:p>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028.86" table:style-name="ce14">
            <text:p>8.028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74" table:style-name="ce6">
            <text:p>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75" table:style-name="ce6">
            <text:p>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76" table:style-name="ce6">
            <text:p>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77" table:style-name="ce6">
            <text:p>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78" table:style-name="ce6">
            <text:p>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79" table:style-name="ce6">
            <text:p>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80" table:style-name="ce6">
            <text:p>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81" table:style-name="ce6">
            <text:p>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82" table:style-name="ce6">
            <text:p>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83" table:style-name="ce6">
            <text:p>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211.52" table:style-name="ce14">
            <text:p>6.21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84" table:style-name="ce6">
            <text:p>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85" table:style-name="ce6">
            <text:p>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86" table:style-name="ce6">
            <text:p>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87" table:style-name="ce6">
            <text:p>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037.49" table:style-name="ce14">
            <text:p>4.037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88" table:style-name="ce6">
            <text:p>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9" table:style-name="ce6">
            <text:p>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90" table:style-name="ce6">
            <text:p>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91" table:style-name="ce6">
            <text:p>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92" table:style-name="ce6">
            <text:p>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93" table:style-name="ce6">
            <text:p>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94" table:style-name="ce6">
            <text:p>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625.27" table:style-name="ce14">
            <text:p>6.625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95" table:style-name="ce6">
            <text:p>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96" table:style-name="ce6">
            <text:p>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97" table:style-name="ce6">
            <text:p>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98" table:style-name="ce6">
            <text:p>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440.1" table:style-name="ce14">
            <text:p>6.440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99" table:style-name="ce6">
            <text:p>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00" table:style-name="ce6">
            <text:p>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01" table:style-name="ce6">
            <text:p>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886.53" table:style-name="ce14">
            <text:p>5.886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02" table:style-name="ce6">
            <text:p>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03" table:style-name="ce6">
            <text:p>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04" table:style-name="ce6">
            <text:p>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05" table:style-name="ce6">
            <text:p>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110.11" table:style-name="ce14">
            <text:p>6.110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06" table:style-name="ce6">
            <text:p>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07" table:style-name="ce6">
            <text:p>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08" table:style-name="ce6">
            <text:p>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09" table:style-name="ce6">
            <text:p>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10" table:style-name="ce6">
            <text:p>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118.45" table:style-name="ce14">
            <text:p>7.118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11" table:style-name="ce6">
            <text:p>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12" table:style-name="ce6">
            <text:p>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13" table:style-name="ce6">
            <text:p>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14" table:style-name="ce6">
            <text:p>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15" table:style-name="ce6">
            <text:p>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1008.62" table:style-name="ce14">
            <text:p>11.008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16" table:style-name="ce6">
            <text:p>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17" table:style-name="ce6">
            <text:p>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18" table:style-name="ce6">
            <text:p>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19" table:style-name="ce6">
            <text:p>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20" table:style-name="ce6">
            <text:p>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21" table:style-name="ce6">
            <text:p>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22" table:style-name="ce6">
            <text:p>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950.56" table:style-name="ce14">
            <text:p>950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23" table:style-name="ce6">
            <text:p>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24" table:style-name="ce6">
            <text:p>3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25" table:style-name="ce6">
            <text:p>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26" table:style-name="ce6">
            <text:p>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27" table:style-name="ce6">
            <text:p>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528.52" table:style-name="ce14">
            <text:p>8.528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28" table:style-name="ce6">
            <text:p>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29" table:style-name="ce6">
            <text:p>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30" table:style-name="ce6">
            <text:p>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31" table:style-name="ce6">
            <text:p>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32" table:style-name="ce6">
            <text:p>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338.54" table:style-name="ce14">
            <text:p>4.338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33" table:style-name="ce6">
            <text:p>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960.79" table:style-name="ce14">
            <text:p>3.96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34" table:style-name="ce6">
            <text:p>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420.57" table:style-name="ce14">
            <text:p>6.42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35" table:style-name="ce6">
            <text:p>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36" table:style-name="ce6">
            <text:p>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398.15" table:style-name="ce14">
            <text:p>5.39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37" table:style-name="ce6">
            <text:p>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38" table:style-name="ce6">
            <text:p>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39" table:style-name="ce6">
            <text:p>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836.91" table:style-name="ce14">
            <text:p>3.836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40" table:style-name="ce6">
            <text:p>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398.2099999999991" table:style-name="ce14">
            <text:p>8.398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41" table:style-name="ce6">
            <text:p>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42" table:style-name="ce6">
            <text:p>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7" table:style-name="ce14">
            <text:p>5.74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43" table:style-name="ce6">
            <text:p>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453.65" table:style-name="ce14">
            <text:p>6.45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4" table:style-name="ce6">
            <text:p>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032.58" table:style-name="ce14">
            <text:p>4.03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5" table:style-name="ce6">
            <text:p>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6" table:style-name="ce6">
            <text:p>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592.35" table:style-name="ce14">
            <text:p>6.592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7" table:style-name="ce6">
            <text:p>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8" table:style-name="ce6">
            <text:p>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196.08" table:style-name="ce14">
            <text:p>5.19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9" table:style-name="ce6">
            <text:p>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50" table:style-name="ce6">
            <text:p>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095.08" table:style-name="ce14">
            <text:p>3.09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51" table:style-name="ce6">
            <text:p>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196.08" table:style-name="ce14">
            <text:p>5.19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52" table:style-name="ce6">
            <text:p>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53" table:style-name="ce6">
            <text:p>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54" table:style-name="ce6">
            <text:p>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55" table:style-name="ce6">
            <text:p>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56" table:style-name="ce6">
            <text:p>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57" table:style-name="ce6">
            <text:p>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58" table:style-name="ce6">
            <text:p>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59" table:style-name="ce6">
            <text:p>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60" table:style-name="ce6">
            <text:p>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61" table:style-name="ce6">
            <text:p>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62" table:style-name="ce6">
            <text:p>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63" table:style-name="ce6">
            <text:p>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64" table:style-name="ce6">
            <text:p>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65" table:style-name="ce6">
            <text:p>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401.97" table:style-name="ce14">
            <text:p>4.401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66" table:style-name="ce6">
            <text:p>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67" table:style-name="ce6">
            <text:p>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490.11" table:style-name="ce14">
            <text:p>7.490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68" table:style-name="ce6">
            <text:p>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69" table:style-name="ce6">
            <text:p>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70" table:style-name="ce6">
            <text:p>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71" table:style-name="ce6">
            <text:p>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72" table:style-name="ce6">
            <text:p>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73" table:style-name="ce6">
            <text:p>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544.38" table:style-name="ce14">
            <text:p>5.544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74" table:style-name="ce6">
            <text:p>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75" table:style-name="ce6">
            <text:p>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76" table:style-name="ce6">
            <text:p>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77" table:style-name="ce6">
            <text:p>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78" table:style-name="ce6">
            <text:p>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79" table:style-name="ce6">
            <text:p>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80" table:style-name="ce6">
            <text:p>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81" table:style-name="ce6">
            <text:p>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82" table:style-name="ce6">
            <text:p>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83" table:style-name="ce6">
            <text:p>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84" table:style-name="ce6">
            <text:p>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85" table:style-name="ce6">
            <text:p>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86" table:style-name="ce6">
            <text:p>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87" table:style-name="ce6">
            <text:p>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960.79" table:style-name="ce14">
            <text:p>3.96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88" table:style-name="ce6">
            <text:p>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89" table:style-name="ce6">
            <text:p>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90" table:style-name="ce6">
            <text:p>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626.99" table:style-name="ce14">
            <text:p>4.626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91" table:style-name="ce6">
            <text:p>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92" table:style-name="ce6">
            <text:p>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61.75" table:style-name="ce14">
            <text:p>1.96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93" table:style-name="ce6">
            <text:p>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61.75" table:style-name="ce14">
            <text:p>1.96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94" table:style-name="ce6">
            <text:p>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236.14" table:style-name="ce14">
            <text:p>3.236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95" table:style-name="ce6">
            <text:p>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13.12" table:style-name="ce14">
            <text:p>1.91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96" table:style-name="ce6">
            <text:p>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13.12" table:style-name="ce14">
            <text:p>1.91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97" table:style-name="ce6">
            <text:p>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71" table:style-name="ce14">
            <text:p>3.7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398" table:style-name="ce6">
            <text:p>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18.76" table:style-name="ce14">
            <text:p>5.218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399" table:style-name="ce6">
            <text:p>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194.87" table:style-name="ce14">
            <text:p>4.194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0" table:style-name="ce6">
            <text:p>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238.84" table:style-name="ce14">
            <text:p>4.23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1" table:style-name="ce6">
            <text:p>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2" table:style-name="ce6">
            <text:p>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415.32" table:style-name="ce14">
            <text:p>3.415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03" table:style-name="ce6">
            <text:p>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04" table:style-name="ce6">
            <text:p>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05" table:style-name="ce6">
            <text:p>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06" table:style-name="ce6">
            <text:p>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07" table:style-name="ce6">
            <text:p>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7" table:style-name="ce14">
            <text:p>5.74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08" table:style-name="ce6">
            <text:p>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9" table:style-name="ce6">
            <text:p>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10" table:style-name="ce6">
            <text:p>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11" table:style-name="ce6">
            <text:p>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12" table:style-name="ce6">
            <text:p>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13" table:style-name="ce6">
            <text:p>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14" table:style-name="ce6">
            <text:p>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15" table:style-name="ce6">
            <text:p>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16" table:style-name="ce6">
            <text:p>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17" table:style-name="ce6">
            <text:p>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03.84" table:style-name="ce14">
            <text:p>3.60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18" table:style-name="ce6">
            <text:p>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19" table:style-name="ce6">
            <text:p>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20" table:style-name="ce6">
            <text:p>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211.91" table:style-name="ce14">
            <text:p>4.211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21" table:style-name="ce6">
            <text:p>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401.97" table:style-name="ce14">
            <text:p>4.401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22" table:style-name="ce6">
            <text:p>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23" table:style-name="ce6">
            <text:p>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24" table:style-name="ce6">
            <text:p>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35.55" table:style-name="ce14">
            <text:p>3.735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25" table:style-name="ce6">
            <text:p>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051.6999999999998" table:style-name="ce14">
            <text:p>2.051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26" table:style-name="ce6">
            <text:p>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051.6999999999998" table:style-name="ce14">
            <text:p>2.051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27" table:style-name="ce6">
            <text:p>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67.88" table:style-name="ce14">
            <text:p>2.16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28" table:style-name="ce6">
            <text:p>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415.32" table:style-name="ce14">
            <text:p>3.415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29" table:style-name="ce6">
            <text:p>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32.06" table:style-name="ce14">
            <text:p>3.732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30" table:style-name="ce6">
            <text:p>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31" table:style-name="ce6">
            <text:p>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32" table:style-name="ce6">
            <text:p>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244.01" table:style-name="ce14">
            <text:p>1.24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33" table:style-name="ce6">
            <text:p>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244.02" table:style-name="ce14">
            <text:p>1.244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34" table:style-name="ce6">
            <text:p>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244.02" table:style-name="ce14">
            <text:p>1.244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435" table:style-name="ce6">
            <text:p>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543.53" table:style-name="ce14">
            <text:p>5.54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36" table:style-name="ce6">
            <text:p>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209.11" table:style-name="ce14">
            <text:p>2.209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7" table:style-name="ce6">
            <text:p>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0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91.14" table:style-name="ce14">
            <text:p>891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8" table:style-name="ce6">
            <text:p>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1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68.28" table:style-name="ce14">
            <text:p>868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9" table:style-name="ce6">
            <text:p>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2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68.28" table:style-name="ce14">
            <text:p>868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40" table:style-name="ce6">
            <text:p>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3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790.94" table:style-name="ce14">
            <text:p>1.790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41" table:style-name="ce6">
            <text:p>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4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906.29" table:style-name="ce14">
            <text:p>90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42" table:style-name="ce6">
            <text:p>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5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850.84" table:style-name="ce14">
            <text:p>1.850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43" table:style-name="ce6">
            <text:p>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6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99.12" table:style-name="ce14">
            <text:p>89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44" table:style-name="ce6">
            <text:p>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7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106.05" table:style-name="ce14">
            <text:p>1.106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45" table:style-name="ce6">
            <text:p>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7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92.58" table:style-name="ce14">
            <text:p>89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46" table:style-name="ce6">
            <text:p>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8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682.52" table:style-name="ce14">
            <text:p>1.682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48" table:style-name="ce6">
            <text:p>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10" table:style-name="ce16">
            <text:p>26/01/2024</text:p>
          </table:table-cell>
          <table:table-cell office:value-type="string" table:style-name="ce18">
            <text:p>IRAP Vitalizi e trattamento previdenziale ex L.r. n. 4/2013 ex Consiglieri - Mese di marzo 2024</text:p>
          </table:table-cell>
          <table:table-cell office:value-type="float" office:value="91202.89" table:style-name="ce14">
            <text:p>91.202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50" table:style-name="ce6">
            <text:p>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6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213906.88" table:style-name="ce14">
            <text:p>213.906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51" table:style-name="ce6">
            <text:p>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7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48615.199999999997" table:style-name="ce14">
            <text:p>48.615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52" table:style-name="ce6">
            <text:p>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8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53" table:style-name="ce6">
            <text:p>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9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454" table:style-name="ce6">
            <text:p>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0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55" table:style-name="ce6">
            <text:p>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1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56" table:style-name="ce6">
            <text:p>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4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57" table:style-name="ce6">
            <text:p>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5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58" table:style-name="ce6">
            <text:p>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6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59" table:style-name="ce6">
            <text:p>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7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60" table:style-name="ce6">
            <text:p>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8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06953.44" table:style-name="ce14">
            <text:p>106.953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61" table:style-name="ce6">
            <text:p>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9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5356.21" table:style-name="ce14">
            <text:p>15.356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62" table:style-name="ce6">
            <text:p>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0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3822.25" table:style-name="ce14">
            <text:p>3.822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63" table:style-name="ce6">
            <text:p>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0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64" table:style-name="ce6">
            <text:p>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1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465" table:style-name="ce6">
            <text:p>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2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66" table:style-name="ce6">
            <text:p>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3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67" table:style-name="ce6">
            <text:p>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4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68" table:style-name="ce6">
            <text:p>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5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69" table:style-name="ce6">
            <text:p>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6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70" table:style-name="ce6">
            <text:p>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7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71" table:style-name="ce6">
            <text:p>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8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7893.06" table:style-name="ce14">
            <text:p>7.893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SANELLO</text:p>
          </table:table-cell>
          <table:table-cell office:value-type="float" office:value="488" table:style-name="ce6">
            <text:p>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33" table:style-name="ce16">
            <text:p>29/01/2024</text:p>
          </table:table-cell>
          <table:table-cell office:value-type="string" table:style-name="ce18">
            <text:p>Contributo evento "FESTA DELLE LANTERNE E DELLA LUCE"</text:p>
          </table:table-cell>
          <table:table-cell office:value-type="float" office:value="7141.99" table:style-name="ce14">
            <text:p>7.14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ZZE</text:p>
          </table:table-cell>
          <table:table-cell office:value-type="float" office:value="489" table:style-name="ce6">
            <text:p>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33" table:style-name="ce16">
            <text:p>29/01/2024</text:p>
          </table:table-cell>
          <table:table-cell office:value-type="string" table:style-name="ce18">
            <text:p>Contributo evento "LA MACCHIA IN FESTA"</text:p>
          </table:table-cell>
          <table:table-cell office:value-type="float" office:value="9500" table:style-name="ce14">
            <text:p>9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490" table:style-name="ce6">
            <text:p>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34" table:style-name="ce16">
            <text:p>29/01/2024</text:p>
          </table:table-cell>
          <table:table-cell office:value-type="string" table:style-name="ce18">
            <text:p>Fattura 1/2 del 12/01/2024</text:p>
          </table:table-cell>
          <table:table-cell office:value-type="float" office:value="7872.55" table:style-name="ce14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91" table:style-name="ce6">
            <text:p>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1" table:style-name="ce16">
            <text:p>30/01/2024</text:p>
          </table:table-cell>
          <table:table-cell office:value-type="string" table:style-name="ce18">
            <text:p>Fatture 412319588453, 412319588455, 412319588454 del 13/12/2023 e 412401410708, 412401410709 del 14/01/2024</text:p>
          </table:table-cell>
          <table:table-cell office:value-type="float" office:value="944.25" table:style-name="ce14">
            <text:p>944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492" table:style-name="ce6">
            <text:p>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2" table:style-name="ce16">
            <text:p>30/01/2024</text:p>
          </table:table-cell>
          <table:table-cell office:value-type="string" table:style-name="ce18">
            <text:p>Fattura 7X05655925 del 12/12/2023</text:p>
          </table:table-cell>
          <table:table-cell office:value-type="float" office:value="406.21" table:style-name="ce14">
            <text:p>406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93" table:style-name="ce6">
            <text:p>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3" table:style-name="ce16">
            <text:p>30/01/2024</text:p>
          </table:table-cell>
          <table:table-cell office:value-type="string" table:style-name="ce18">
            <text:p>Fattura 001771/23 del 31/12/2023</text:p>
          </table:table-cell>
          <table:table-cell office:value-type="float" office:value="94.48" table:style-name="ce14">
            <text:p>94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STUDIO SEGATORI SRL</text:p>
          </table:table-cell>
          <table:table-cell office:value-type="float" office:value="494" table:style-name="ce6">
            <text:p>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4" table:style-name="ce16">
            <text:p>30/01/2024</text:p>
          </table:table-cell>
          <table:table-cell office:value-type="string" table:style-name="ce18">
            <text:p>Fattura 370 del 1° dicembre 2023</text:p>
          </table:table-cell>
          <table:table-cell office:value-type="float" office:value="4135.8" table:style-name="ce14">
            <text:p>4.135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495" table:style-name="ce6">
            <text:p>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6" table:style-name="ce16">
            <text:p>30/01/2024</text:p>
          </table:table-cell>
          <table:table-cell office:value-type="string" table:style-name="ce18">
            <text:p>Fatture 4397490956, 4397099870 del 18/12/2023, 4398465877 del 19/12/2023, 5006726486, 5006619576 del 13/01/2024</text:p>
          </table:table-cell>
          <table:table-cell office:value-type="float" office:value="72611.259999999995" table:style-name="ce14">
            <text:p>72.61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string" table:style-name="ce7">
            <text:p>UNITELMASAPIENZA</text:p>
          </table:table-cell>
          <table:table-cell office:value-type="float" office:value="496" table:style-name="ce6">
            <text:p>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7" table:style-name="ce16">
            <text:p>30/01/2024</text:p>
          </table:table-cell>
          <table:table-cell office:value-type="string" table:style-name="ce18">
            <text:p>Nota di debito 1/2024 del 17.1.2024</text:p>
          </table:table-cell>
          <table:table-cell office:value-type="float" office:value="4128.07" table:style-name="ce14">
            <text:p>4.12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497" table:style-name="ce6">
            <text:p>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8" table:style-name="ce16">
            <text:p>30/01/2024</text:p>
          </table:table-cell>
          <table:table-cell office:value-type="string" table:style-name="ce18">
            <text:p>Fattura 1046 del 21.12.2023</text:p>
          </table:table-cell>
          <table:table-cell office:value-type="float" office:value="8973.59" table:style-name="ce14">
            <text:p>8.97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98" table:style-name="ce6">
            <text:p>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9" table:style-name="ce16">
            <text:p>30/01/2024</text:p>
          </table:table-cell>
          <table:table-cell office:value-type="string" table:style-name="ce18">
            <text:p>Fattura FPA 105/23 del 22/12/2023</text:p>
          </table:table-cell>
          <table:table-cell office:value-type="float" office:value="87.21" table:style-name="ce14">
            <text:p>87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99" table:style-name="ce6">
            <text:p>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1T08:49:09" table:style-name="ce16">
            <text:p>31/01/2024</text:p>
          </table:table-cell>
          <table:table-cell office:value-type="string" table:style-name="ce18">
            <text:p>Fattura 1023053178</text:p>
          </table:table-cell>
          <table:table-cell office:value-type="float" office:value="512.4" table:style-name="ce14">
            <text:p>51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504" table:style-name="ce6">
            <text:p>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1" table:style-name="ce16">
            <text:p>05/02/2024</text:p>
          </table:table-cell>
          <table:table-cell office:value-type="string" table:style-name="ce18">
            <text:p>Fattura V2/596351 del 29/12/2023</text:p>
          </table:table-cell>
          <table:table-cell office:value-type="float" office:value="4571.01" table:style-name="ce14">
            <text:p>4.571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USCO PASQUALE</text:p>
          </table:table-cell>
          <table:table-cell office:value-type="float" office:value="505" table:style-name="ce6">
            <text:p>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2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803.3" table:style-name="ce14">
            <text:p>1.803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USCO PASQUALE</text:p>
          </table:table-cell>
          <table:table-cell office:value-type="float" office:value="506" table:style-name="ce6">
            <text:p>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3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1823.1" table:style-name="ce14">
            <text:p>1.823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08" table:style-name="ce6">
            <text:p>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4" table:style-name="ce16">
            <text:p>05/02/2024</text:p>
          </table:table-cell>
          <table:table-cell office:value-type="string" table:style-name="ce18">
            <text:p>Contributo ex Art. 14 Regolamento di organizzazione - Mese di dicembre 2023</text:p>
          </table:table-cell>
          <table:table-cell office:value-type="float" office:value="4861.5200000000004" table:style-name="ce14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09" table:style-name="ce6">
            <text:p>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5" table:style-name="ce16">
            <text:p>05/02/2024</text:p>
          </table:table-cell>
          <table:table-cell office:value-type="string" table:style-name="ce18">
            <text:p>Contributo ex Art. 11 l.r. 4/2013 - Mese di dicembre 2023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E ANGELIS MASSIMO</text:p>
          </table:table-cell>
          <table:table-cell office:value-type="float" office:value="510" table:style-name="ce6">
            <text:p>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6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813.2" table:style-name="ce14">
            <text:p>1.81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ERAVOLO FRANCESCO MARIA</text:p>
          </table:table-cell>
          <table:table-cell office:value-type="float" office:value="511" table:style-name="ce6">
            <text:p>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7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2007.7" table:style-name="ce14">
            <text:p>2.007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512" table:style-name="ce6">
            <text:p>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8" table:style-name="ce16">
            <text:p>05/02/2024</text:p>
          </table:table-cell>
          <table:table-cell office:value-type="string" table:style-name="ce18">
            <text:p>Fattura 4487 del 31/12/2023</text:p>
          </table:table-cell>
          <table:table-cell office:value-type="float" office:value="122992.65" table:style-name="ce14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513" table:style-name="ce6">
            <text:p>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9" table:style-name="ce16">
            <text:p>05/02/2024</text:p>
          </table:table-cell>
          <table:table-cell office:value-type="string" table:style-name="ce18">
            <text:p>Fattura 005006619577 del 13/01/2024</text:p>
          </table:table-cell>
          <table:table-cell office:value-type="float" office:value="83297.460000000006" table:style-name="ce14">
            <text:p>83.29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14" table:style-name="ce6">
            <text:p>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0" table:style-name="ce16">
            <text:p>05/02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15" table:style-name="ce6">
            <text:p>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1" table:style-name="ce16">
            <text:p>05/02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STERNA DI LATINA</text:p>
          </table:table-cell>
          <table:table-cell office:value-type="float" office:value="516" table:style-name="ce6">
            <text:p>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2" table:style-name="ce16">
            <text:p>05/02/2024</text:p>
          </table:table-cell>
          <table:table-cell office:value-type="string" table:style-name="ce18">
            <text:p>Contributo evento "PALIO DELL'ANELLO 2023"</text:p>
          </table:table-cell>
          <table:table-cell office:value-type="float" office:value="15960" table:style-name="ce14">
            <text:p>15.9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VE</text:p>
          </table:table-cell>
          <table:table-cell office:value-type="float" office:value="517" table:style-name="ce6">
            <text:p>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3" table:style-name="ce16">
            <text:p>05/02/2024</text:p>
          </table:table-cell>
          <table:table-cell office:value-type="string" table:style-name="ce18">
            <text:p>Contributo evento "FESTA DEL PATRONO COMUNALE SAN LORENZO MARTIRE"</text:p>
          </table:table-cell>
          <table:table-cell office:value-type="float" office:value="15984" table:style-name="ce14">
            <text:p>15.98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GLIO</text:p>
          </table:table-cell>
          <table:table-cell office:value-type="float" office:value="518" table:style-name="ce6">
            <text:p>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4" table:style-name="ce16">
            <text:p>05/02/2024</text:p>
          </table:table-cell>
          <table:table-cell office:value-type="string" table:style-name="ce18">
            <text:p>Contributo evento "ESTATE PIGLIES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PI</text:p>
          </table:table-cell>
          <table:table-cell office:value-type="float" office:value="519" table:style-name="ce6">
            <text:p>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5" table:style-name="ce16">
            <text:p>05/02/2024</text:p>
          </table:table-cell>
          <table:table-cell office:value-type="string" table:style-name="ce18">
            <text:p>Contributo evento "RASSEGNA TEATRALE AL FORTE DEI BORGIA"</text:p>
          </table:table-cell>
          <table:table-cell office:value-type="float" office:value="14400" table:style-name="ce14">
            <text:p>14.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CELLINA</text:p>
          </table:table-cell>
          <table:table-cell office:value-type="float" office:value="520" table:style-name="ce6">
            <text:p>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6" table:style-name="ce16">
            <text:p>05/02/2024</text:p>
          </table:table-cell>
          <table:table-cell office:value-type="string" table:style-name="ce18">
            <text:p>Contributo evento "MARCELLINA IN FIERA, LIBRI, CINEMA E CULTURA"</text:p>
          </table:table-cell>
          <table:table-cell office:value-type="float" office:value="5976" table:style-name="ce14">
            <text:p>5.97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E ANGELIS MASSIMO</text:p>
          </table:table-cell>
          <table:table-cell office:value-type="float" office:value="521" table:style-name="ce6">
            <text:p>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7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607.04" table:style-name="ce14">
            <text:p>1.607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CORDELLI EMANUELE</text:p>
          </table:table-cell>
          <table:table-cell office:value-type="float" office:value="522" table:style-name="ce6">
            <text:p>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7" table:style-name="ce16">
            <text:p>05/02/2024</text:p>
          </table:table-cell>
          <table:table-cell office:value-type="string" table:style-name="ce18">
            <text:p>Fattura 16/2023 del 20/12/2023</text:p>
          </table:table-cell>
          <table:table-cell office:value-type="float" office:value="52287.88" table:style-name="ce14">
            <text:p>52.2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USCANIA</text:p>
          </table:table-cell>
          <table:table-cell office:value-type="float" office:value="523" table:style-name="ce6">
            <text:p>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8" table:style-name="ce16">
            <text:p>05/02/2024</text:p>
          </table:table-cell>
          <table:table-cell office:value-type="string" table:style-name="ce18">
            <text:p>Contributo evento "NITRITI NELLA NOTTE"</text:p>
          </table:table-cell>
          <table:table-cell office:value-type="float" office:value="13719.25" table:style-name="ce14">
            <text:p>13.71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ROTONDA</text:p>
          </table:table-cell>
          <table:table-cell office:value-type="float" office:value="524" table:style-name="ce6">
            <text:p>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9" table:style-name="ce16">
            <text:p>05/02/2024</text:p>
          </table:table-cell>
          <table:table-cell office:value-type="string" table:style-name="ce18">
            <text:p>Contributo evento "CASTELLI DI CULTURA, ARTI E TRADIZIONI ENOGASTRONOMICHE DELLE MAINARDE"</text:p>
          </table:table-cell>
          <table:table-cell office:value-type="float" office:value="12914.68" table:style-name="ce14">
            <text:p>12.91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TICOLI CORRADO</text:p>
          </table:table-cell>
          <table:table-cell office:value-type="float" office:value="525" table:style-name="ce6">
            <text:p>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0" table:style-name="ce16">
            <text:p>05/02/2024</text:p>
          </table:table-cell>
          <table:table-cell office:value-type="string" table:style-name="ce18">
            <text:p>Contributo evento "CANTINE IN FESTA NEL PAESE DEGLI ARTISTI - EDIZIONE XX"</text:p>
          </table:table-cell>
          <table:table-cell office:value-type="float" office:value="11124.5" table:style-name="ce14">
            <text:p>11.12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SANELLO</text:p>
          </table:table-cell>
          <table:table-cell office:value-type="float" office:value="526" table:style-name="ce6">
            <text:p>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1" table:style-name="ce16">
            <text:p>05/02/2024</text:p>
          </table:table-cell>
          <table:table-cell office:value-type="string" table:style-name="ce18">
            <text:p>Contributo evento "FESTIVAL DELLE ARTI VISIVE E MUSICALI"</text:p>
          </table:table-cell>
          <table:table-cell office:value-type="float" office:value="14232.32" table:style-name="ce14">
            <text:p>14.23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ENTILI IVAN</text:p>
          </table:table-cell>
          <table:table-cell office:value-type="float" office:value="527" table:style-name="ce6">
            <text:p>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2" table:style-name="ce16">
            <text:p>05/02/2024</text:p>
          </table:table-cell>
          <table:table-cell office:value-type="string" table:style-name="ce18">
            <text:p>Fattura 17 del 29.12.2023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528" table:style-name="ce6">
            <text:p>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3" table:style-name="ce16">
            <text:p>05/02/2024</text:p>
          </table:table-cell>
          <table:table-cell office:value-type="string" table:style-name="ce18">
            <text:p>Fattura 33/EL del 30.01.2024</text:p>
          </table:table-cell>
          <table:table-cell office:value-type="float" office:value="84672.9" table:style-name="ce14">
            <text:p>84.67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529" table:style-name="ce6">
            <text:p>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4" table:style-name="ce16">
            <text:p>05/02/2024</text:p>
          </table:table-cell>
          <table:table-cell office:value-type="string" table:style-name="ce18">
            <text:p>Fattura 202331168 del 31/12/2023</text:p>
          </table:table-cell>
          <table:table-cell office:value-type="float" office:value="16207.61" table:style-name="ce14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WOLTERS KLUWER ITALIA SRL</text:p>
          </table:table-cell>
          <table:table-cell office:value-type="float" office:value="530" table:style-name="ce6">
            <text:p>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5" table:style-name="ce16">
            <text:p>05/02/2024</text:p>
          </table:table-cell>
          <table:table-cell office:value-type="string" table:style-name="ce18">
            <text:p>Fattura 0074821238 del 22/01/2024</text:p>
          </table:table-cell>
          <table:table-cell office:value-type="float" office:value="17160" table:style-name="ce14">
            <text:p>17.1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ROLA</text:p>
          </table:table-cell>
          <table:table-cell office:value-type="float" office:value="534" table:style-name="ce6">
            <text:p>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6" table:style-name="ce16">
            <text:p>12/02/2024</text:p>
          </table:table-cell>
          <table:table-cell office:value-type="string" table:style-name="ce18">
            <text:p>Contributo evento "ECOSOUND FEST 2023"</text:p>
          </table:table-cell>
          <table:table-cell office:value-type="float" office:value="15998.04" table:style-name="ce14">
            <text:p>15.998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535" table:style-name="ce6">
            <text:p>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7" table:style-name="ce16">
            <text:p>12/02/2024</text:p>
          </table:table-cell>
          <table:table-cell office:value-type="string" table:style-name="ce18">
            <text:p>Fattura 13/E del 01/02/2024</text:p>
          </table:table-cell>
          <table:table-cell office:value-type="float" office:value="1931.66" table:style-name="ce14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3.999</text:p>
          </table:table-cell>
          <table:table-cell office:value-type="string" table:style-name="ce7">
            <text:p>Mobili e arredi n.a.c.</text:p>
          </table:table-cell>
          <table:table-cell office:value-type="string" table:style-name="ce7">
            <text:p>LAITECH SRL</text:p>
          </table:table-cell>
          <table:table-cell office:value-type="float" office:value="536" table:style-name="ce6">
            <text:p>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8" table:style-name="ce16">
            <text:p>12/02/2024</text:p>
          </table:table-cell>
          <table:table-cell office:value-type="string" table:style-name="ce18">
            <text:p>Fattura FPA 19/24 del 15/01/2024</text:p>
          </table:table-cell>
          <table:table-cell office:value-type="float" office:value="1903.1" table:style-name="ce14">
            <text:p>1.90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INFORMATORE GIURIDICO DI FABRIZIO MEGLIO</text:p>
          </table:table-cell>
          <table:table-cell office:value-type="float" office:value="537" table:style-name="ce6">
            <text:p>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9" table:style-name="ce16">
            <text:p>12/02/2024</text:p>
          </table:table-cell>
          <table:table-cell office:value-type="string" table:style-name="ce18">
            <text:p>Fattura 5/PA del 31/01/2024</text:p>
          </table:table-cell>
          <table:table-cell office:value-type="float" office:value="44.1" table:style-name="ce14">
            <text:p>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38" table:style-name="ce6">
            <text:p>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0" table:style-name="ce16">
            <text:p>12/02/2024</text:p>
          </table:table-cell>
          <table:table-cell office:value-type="string" table:style-name="ce18">
            <text:p>Fatture 2024012000002094 e 2024012000002186 del 10 gennaio 2024<text:s/></text:p>
          </table:table-cell>
          <table:table-cell office:value-type="float" office:value="5103.3599999999997" table:style-name="ce14">
            <text:p>5.103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39" table:style-name="ce6">
            <text:p>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1" table:style-name="ce16">
            <text:p>12/02/2024</text:p>
          </table:table-cell>
          <table:table-cell office:value-type="string" table:style-name="ce18">
            <text:p>Fatture 2024012000002094 e 2024012000002186 del 10 gennaio 2024<text:s/></text:p>
          </table:table-cell>
          <table:table-cell office:value-type="float" office:value="2499.35" table:style-name="ce14">
            <text:p>2.499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40" table:style-name="ce6">
            <text:p>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2" table:style-name="ce16">
            <text:p>12/02/2024</text:p>
          </table:table-cell>
          <table:table-cell office:value-type="string" table:style-name="ce18">
            <text:p>Fattura 648/36 del 15 gennaio 2024</text:p>
          </table:table-cell>
          <table:table-cell office:value-type="float" office:value="22587.72" table:style-name="ce14">
            <text:p>22.587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PERIA</text:p>
          </table:table-cell>
          <table:table-cell office:value-type="float" office:value="541" table:style-name="ce6">
            <text:p>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3" table:style-name="ce16">
            <text:p>12/02/2024</text:p>
          </table:table-cell>
          <table:table-cell office:value-type="string" table:style-name="ce18">
            <text:p>Contributo evento "MONTEFIOLO BOSCO PARLANTE"</text:p>
          </table:table-cell>
          <table:table-cell office:value-type="float" office:value="5184" table:style-name="ce14">
            <text:p>5.1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T'ELIA</text:p>
          </table:table-cell>
          <table:table-cell office:value-type="float" office:value="542" table:style-name="ce6">
            <text:p>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4" table:style-name="ce16">
            <text:p>12/02/2024</text:p>
          </table:table-cell>
          <table:table-cell office:value-type="string" table:style-name="ce18">
            <text:p>Contributo evento "SETTEMBRE CASTELLESE 2023"</text:p>
          </table:table-cell>
          <table:table-cell office:value-type="float" office:value="14119.2" table:style-name="ce14">
            <text:p>14.119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 DEI VOLSCI</text:p>
          </table:table-cell>
          <table:table-cell office:value-type="float" office:value="543" table:style-name="ce6">
            <text:p>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5" table:style-name="ce16">
            <text:p>12/02/2024</text:p>
          </table:table-cell>
          <table:table-cell office:value-type="string" table:style-name="ce18">
            <text:p>Contributo evento "THE MUSIC UNDER THE ROCK - XIII EDIZIONE"</text:p>
          </table:table-cell>
          <table:table-cell office:value-type="float" office:value="8707.07" table:style-name="ce14">
            <text:p>8.707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NDI</text:p>
          </table:table-cell>
          <table:table-cell office:value-type="float" office:value="544" table:style-name="ce6">
            <text:p>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6" table:style-name="ce16">
            <text:p>12/02/2024</text:p>
          </table:table-cell>
          <table:table-cell office:value-type="string" table:style-name="ce18">
            <text:p>Contributo evento "FONDI SOTTO LE STELLE"</text:p>
          </table:table-cell>
          <table:table-cell office:value-type="float" office:value="15984" table:style-name="ce14">
            <text:p>15.9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CILIANO</text:p>
          </table:table-cell>
          <table:table-cell office:value-type="float" office:value="545" table:style-name="ce6">
            <text:p>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7" table:style-name="ce16">
            <text:p>12/02/2024</text:p>
          </table:table-cell>
          <table:table-cell office:value-type="string" table:style-name="ce18">
            <text:p>Contributo evento "FESTE D'AGOSTO - LE PIACEVOLI NOTTI"</text:p>
          </table:table-cell>
          <table:table-cell office:value-type="float" office:value="6400" table:style-name="ce14">
            <text:p>6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546" table:style-name="ce6">
            <text:p>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8" table:style-name="ce16">
            <text:p>12/02/2024</text:p>
          </table:table-cell>
          <table:table-cell office:value-type="string" table:style-name="ce18">
            <text:p>Fattura 1231004493 del 31/10/2023</text:p>
          </table:table-cell>
          <table:table-cell office:value-type="float" office:value="3245.2" table:style-name="ce14">
            <text:p>3.245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LLESE</text:p>
          </table:table-cell>
          <table:table-cell office:value-type="float" office:value="547" table:style-name="ce6">
            <text:p>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9" table:style-name="ce16">
            <text:p>12/02/2024</text:p>
          </table:table-cell>
          <table:table-cell office:value-type="string" table:style-name="ce18">
            <text:p>Contributo evento "FESTEGGIAMENTI IN ONORE DI SAN FAMIANO: IL CORTEO STORICO"</text:p>
          </table:table-cell>
          <table:table-cell office:value-type="float" office:value="1600" table:style-name="ce14">
            <text:p>1.6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548" table:style-name="ce6">
            <text:p>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9" table:style-name="ce16">
            <text:p>12/02/2024</text:p>
          </table:table-cell>
          <table:table-cell office:value-type="string" table:style-name="ce18">
            <text:p>Fattura 1/I del 16 gennaio 2024.</text:p>
          </table:table-cell>
          <table:table-cell office:value-type="float" office:value="1294.93" table:style-name="ce14">
            <text:p>1.294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549" table:style-name="ce6">
            <text:p>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11" table:style-name="ce16">
            <text:p>12/02/2024</text:p>
          </table:table-cell>
          <table:table-cell office:value-type="string" table:style-name="ce18">
            <text:p>Fattura 412401410710 del 14/01/2024</text:p>
          </table:table-cell>
          <table:table-cell office:value-type="float" office:value="52.14" table:style-name="ce14">
            <text:p>5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STUDIO SEGATORI SRL</text:p>
          </table:table-cell>
          <table:table-cell office:value-type="float" office:value="550" table:style-name="ce6">
            <text:p>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12" table:style-name="ce16">
            <text:p>12/02/2024</text:p>
          </table:table-cell>
          <table:table-cell office:value-type="string" table:style-name="ce18">
            <text:p>Fattura 409 del 29 dicembre 2023</text:p>
          </table:table-cell>
          <table:table-cell office:value-type="float" office:value="1708" table:style-name="ce14">
            <text:p>1.70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8</text:p>
          </table:table-cell>
          <table:table-cell office:value-type="string" table:style-name="ce7">
            <text:p>Trasferimenti correnti a Università</text:p>
          </table:table-cell>
          <table:table-cell office:value-type="string" table:style-name="ce7">
            <text:p>UNIVERSITA' AGRARIA DI CORESE TERRA</text:p>
          </table:table-cell>
          <table:table-cell office:value-type="float" office:value="551" table:style-name="ce6">
            <text:p>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3" table:style-name="ce16">
            <text:p>22/02/2024</text:p>
          </table:table-cell>
          <table:table-cell office:value-type="string" table:style-name="ce18">
            <text:p>Contributo evento "CURES PAESAGGIO RURALE STORICO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ORETTI ANNALISA</text:p>
          </table:table-cell>
          <table:table-cell office:value-type="float" office:value="552" table:style-name="ce6">
            <text:p>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4" table:style-name="ce16">
            <text:p>22/02/2024</text:p>
          </table:table-cell>
          <table:table-cell office:value-type="string" table:style-name="ce18">
            <text:p>Fattura FPA 2/24 del 6.2.2024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53" table:style-name="ce6">
            <text:p>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5" table:style-name="ce16">
            <text:p>22/02/2024</text:p>
          </table:table-cell>
          <table:table-cell office:value-type="string" table:style-name="ce18">
            <text:p>SPESE CONDOMINIALI GESTIONE ORDINARIA PRIMO TRIMESTRE 2024</text:p>
          </table:table-cell>
          <table:table-cell office:value-type="float" office:value="1561" table:style-name="ce14">
            <text:p>1.56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ICANO GABRIELE</text:p>
          </table:table-cell>
          <table:table-cell office:value-type="float" office:value="554" table:style-name="ce6">
            <text:p>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6" table:style-name="ce16">
            <text:p>22/02/2024</text:p>
          </table:table-cell>
          <table:table-cell office:value-type="string" table:style-name="ce18">
            <text:p>Fattura 8/2024/FE del 5.2.2024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555" table:style-name="ce6">
            <text:p>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7" table:style-name="ce16">
            <text:p>22/02/2024</text:p>
          </table:table-cell>
          <table:table-cell office:value-type="string" table:style-name="ce18">
            <text:p>Fattura 2800000556 del 22 gennaio 2024</text:p>
          </table:table-cell>
          <table:table-cell office:value-type="float" office:value="99769.38" table:style-name="ce14">
            <text:p>99.769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556" table:style-name="ce6">
            <text:p>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8" table:style-name="ce16">
            <text:p>22/02/2024</text:p>
          </table:table-cell>
          <table:table-cell office:value-type="string" table:style-name="ce18">
            <text:p>Fattura 139 del 15 dicembre 2023</text:p>
          </table:table-cell>
          <table:table-cell office:value-type="float" office:value="5422.9" table:style-name="ce14">
            <text:p>5.42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557" table:style-name="ce6">
            <text:p>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9" table:style-name="ce16">
            <text:p>22/02/2024</text:p>
          </table:table-cell>
          <table:table-cell office:value-type="string" table:style-name="ce18">
            <text:p>Fattura 8 del 31/01/2024</text:p>
          </table:table-cell>
          <table:table-cell office:value-type="float" office:value="6864.55" table:style-name="ce14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558" table:style-name="ce6">
            <text:p>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9" table:style-name="ce16">
            <text:p>22/02/2024</text:p>
          </table:table-cell>
          <table:table-cell office:value-type="string" table:style-name="ce18">
            <text:p>Fattura 76 del 30/01/2024</text:p>
          </table:table-cell>
          <table:table-cell office:value-type="float" office:value="61781.03" table:style-name="ce14">
            <text:p>61.781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09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MDS s.r.l.</text:p>
          </table:table-cell>
          <table:table-cell office:value-type="float" office:value="559" table:style-name="ce6">
            <text:p>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0" table:style-name="ce16">
            <text:p>22/02/2024</text:p>
          </table:table-cell>
          <table:table-cell office:value-type="string" table:style-name="ce18">
            <text:p>Fattura 9 del 31/01/2024</text:p>
          </table:table-cell>
          <table:table-cell office:value-type="float" office:value="29371.5" table:style-name="ce14">
            <text:p>29.371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09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560" table:style-name="ce6">
            <text:p>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1" table:style-name="ce16">
            <text:p>22/02/2024</text:p>
          </table:table-cell>
          <table:table-cell office:value-type="string" table:style-name="ce18">
            <text:p>Fattura 77 del 30/01/2024</text:p>
          </table:table-cell>
          <table:table-cell office:value-type="float" office:value="264343.5" table:style-name="ce14">
            <text:p>264.343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ICROSOFT SRL</text:p>
          </table:table-cell>
          <table:table-cell office:value-type="float" office:value="561" table:style-name="ce6">
            <text:p>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2" table:style-name="ce16">
            <text:p>22/02/2024</text:p>
          </table:table-cell>
          <table:table-cell office:value-type="string" table:style-name="ce18">
            <text:p>Fattura 2013205995 del 02/01/2024</text:p>
          </table:table-cell>
          <table:table-cell office:value-type="float" office:value="73200" table:style-name="ce14">
            <text:p>73.2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TECHWIN S.R.L.</text:p>
          </table:table-cell>
          <table:table-cell office:value-type="float" office:value="562" table:style-name="ce6">
            <text:p>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3" table:style-name="ce16">
            <text:p>22/02/2024</text:p>
          </table:table-cell>
          <table:table-cell office:value-type="string" table:style-name="ce18">
            <text:p>Fattura 328-2023-FE del 22/12/2023</text:p>
          </table:table-cell>
          <table:table-cell office:value-type="float" office:value="22454.82" table:style-name="ce14">
            <text:p>22.454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563" table:style-name="ce6">
            <text:p>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4" table:style-name="ce16">
            <text:p>22/02/2024</text:p>
          </table:table-cell>
          <table:table-cell office:value-type="string" table:style-name="ce18">
            <text:p>Fattura PAE0049144 del 31/12/2023</text:p>
          </table:table-cell>
          <table:table-cell office:value-type="float" office:value="31336.46" table:style-name="ce14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564" table:style-name="ce6">
            <text:p>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5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5356.21" table:style-name="ce14">
            <text:p>15.356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565" table:style-name="ce6">
            <text:p>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6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3822.25" table:style-name="ce14">
            <text:p>3.822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566" table:style-name="ce6">
            <text:p>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7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567" table:style-name="ce6">
            <text:p>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7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568" table:style-name="ce6">
            <text:p>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8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69" table:style-name="ce6">
            <text:p>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9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570" table:style-name="ce6">
            <text:p>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0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571" table:style-name="ce6">
            <text:p>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1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572" table:style-name="ce6">
            <text:p>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1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573" table:style-name="ce6">
            <text:p>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2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574" table:style-name="ce6">
            <text:p>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3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575" table:style-name="ce6">
            <text:p>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4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7893.06" table:style-name="ce14">
            <text:p>7.893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CENTRO STUDI ENTI LOCALI S.P.A.</text:p>
          </table:table-cell>
          <table:table-cell office:value-type="float" office:value="576" table:style-name="ce6">
            <text:p>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5" table:style-name="ce16">
            <text:p>22/02/2024</text:p>
          </table:table-cell>
          <table:table-cell office:value-type="string" table:style-name="ce18">
            <text:p>Fattura 45/BE del 12.02.2024</text:p>
          </table:table-cell>
          <table:table-cell office:value-type="float" office:value="330" table:style-name="ce14">
            <text:p>3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LALTO SABINO</text:p>
          </table:table-cell>
          <table:table-cell office:value-type="float" office:value="577" table:style-name="ce6">
            <text:p>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6" table:style-name="ce16">
            <text:p>22/02/2024</text:p>
          </table:table-cell>
          <table:table-cell office:value-type="string" table:style-name="ce18">
            <text:p>Contributo evento "AESTAS 2023"</text:p>
          </table:table-cell>
          <table:table-cell office:value-type="float" office:value="11520" table:style-name="ce14">
            <text:p>11.5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T'ANGELO ROMANO</text:p>
          </table:table-cell>
          <table:table-cell office:value-type="float" office:value="578" table:style-name="ce6">
            <text:p>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6" table:style-name="ce16">
            <text:p>22/02/2024</text:p>
          </table:table-cell>
          <table:table-cell office:value-type="string" table:style-name="ce18">
            <text:p>Contributo evento "FESTIVAL NAZIONALE ED INTERNAZIONALE DEL FOLKLORE 2023"</text:p>
          </table:table-cell>
          <table:table-cell office:value-type="float" office:value="15999.84" table:style-name="ce14">
            <text:p>15.999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LESTRINA</text:p>
          </table:table-cell>
          <table:table-cell office:value-type="float" office:value="579" table:style-name="ce6">
            <text:p>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7" table:style-name="ce16">
            <text:p>22/02/2024</text:p>
          </table:table-cell>
          <table:table-cell office:value-type="string" table:style-name="ce18">
            <text:p>Contributo evento "XXV EDIZIONE DEL FESTIVAL DEL GIGLIETTO E GHIOTTONERIE DEI MONTI PRENESTINI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80" table:style-name="ce6">
            <text:p>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8" table:style-name="ce16">
            <text:p>22/02/2024</text:p>
          </table:table-cell>
          <table:table-cell office:value-type="string" table:style-name="ce18">
            <text:p>Fattura FATTPA 14-24 del 09.02.2024</text:p>
          </table:table-cell>
          <table:table-cell office:value-type="float" office:value="11922.43" table:style-name="ce14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81" table:style-name="ce6">
            <text:p>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9" table:style-name="ce16">
            <text:p>22/02/2024</text:p>
          </table:table-cell>
          <table:table-cell office:value-type="string" table:style-name="ce18">
            <text:p>Fattura P000019 del 09.02.2024</text:p>
          </table:table-cell>
          <table:table-cell office:value-type="float" office:value="12409.06" table:style-name="ce14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GESTIONE SERVIZI PRIVATI SRL</text:p>
          </table:table-cell>
          <table:table-cell office:value-type="float" office:value="582" table:style-name="ce6">
            <text:p>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9" table:style-name="ce16">
            <text:p>22/02/2024</text:p>
          </table:table-cell>
          <table:table-cell office:value-type="string" table:style-name="ce18">
            <text:p>Fattura 114 del 31 gennaio 2024</text:p>
          </table:table-cell>
          <table:table-cell office:value-type="float" office:value="219.32" table:style-name="ce14">
            <text:p>219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583" table:style-name="ce6">
            <text:p>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584" table:style-name="ce6">
            <text:p>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585" table:style-name="ce6">
            <text:p>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586" table:style-name="ce6">
            <text:p>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87" table:style-name="ce6">
            <text:p>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588" table:style-name="ce6">
            <text:p>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589" table:style-name="ce6">
            <text:p>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590" table:style-name="ce6">
            <text:p>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591" table:style-name="ce6">
            <text:p>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592" table:style-name="ce6">
            <text:p>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593" table:style-name="ce6">
            <text:p>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594" table:style-name="ce6">
            <text:p>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595" table:style-name="ce6">
            <text:p>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58.9199999999992" table:style-name="ce14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596" table:style-name="ce6">
            <text:p>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597" table:style-name="ce6">
            <text:p>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598" table:style-name="ce6">
            <text:p>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599" table:style-name="ce6">
            <text:p>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600" table:style-name="ce6">
            <text:p>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601" table:style-name="ce6">
            <text:p>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602" table:style-name="ce6">
            <text:p>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603" table:style-name="ce6">
            <text:p>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604" table:style-name="ce6">
            <text:p>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605" table:style-name="ce6">
            <text:p>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606" table:style-name="ce6">
            <text:p>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607" table:style-name="ce6">
            <text:p>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608" table:style-name="ce6">
            <text:p>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573.99" table:style-name="ce14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609" table:style-name="ce6">
            <text:p>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610" table:style-name="ce6">
            <text:p>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611" table:style-name="ce6">
            <text:p>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612" table:style-name="ce6">
            <text:p>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613" table:style-name="ce6">
            <text:p>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614" table:style-name="ce6">
            <text:p>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615" table:style-name="ce6">
            <text:p>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616" table:style-name="ce6">
            <text:p>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617" table:style-name="ce6">
            <text:p>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618" table:style-name="ce6">
            <text:p>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619" table:style-name="ce6">
            <text:p>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620" table:style-name="ce6">
            <text:p>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621" table:style-name="ce6">
            <text:p>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622" table:style-name="ce6">
            <text:p>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623" table:style-name="ce6">
            <text:p>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624" table:style-name="ce6">
            <text:p>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625" table:style-name="ce6">
            <text:p>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626" table:style-name="ce6">
            <text:p>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10292.01" table:style-name="ce14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627" table:style-name="ce6">
            <text:p>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628" table:style-name="ce6">
            <text:p>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629" table:style-name="ce6">
            <text:p>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630" table:style-name="ce6">
            <text:p>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631" table:style-name="ce6">
            <text:p>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632" table:style-name="ce6">
            <text:p>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633" table:style-name="ce6">
            <text:p>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634" table:style-name="ce6">
            <text:p>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635" table:style-name="ce6">
            <text:p>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636" table:style-name="ce6">
            <text:p>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637" table:style-name="ce6">
            <text:p>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638" table:style-name="ce6">
            <text:p>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9620.5300000000007" table:style-name="ce14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639" table:style-name="ce6">
            <text:p>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640" table:style-name="ce6">
            <text:p>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641" table:style-name="ce6">
            <text:p>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642" table:style-name="ce6">
            <text:p>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643" table:style-name="ce6">
            <text:p>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644" table:style-name="ce6">
            <text:p>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645" table:style-name="ce6">
            <text:p>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646" table:style-name="ce6">
            <text:p>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647" table:style-name="ce6">
            <text:p>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648" table:style-name="ce6">
            <text:p>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649" table:style-name="ce6">
            <text:p>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650" table:style-name="ce6">
            <text:p>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651" table:style-name="ce6">
            <text:p>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652" table:style-name="ce6">
            <text:p>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653" table:style-name="ce6">
            <text:p>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654" table:style-name="ce6">
            <text:p>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655" table:style-name="ce6">
            <text:p>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656" table:style-name="ce6">
            <text:p>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657" table:style-name="ce6">
            <text:p>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658" table:style-name="ce6">
            <text:p>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659" table:style-name="ce6">
            <text:p>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660" table:style-name="ce6">
            <text:p>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661" table:style-name="ce6">
            <text:p>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662" table:style-name="ce6">
            <text:p>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663" table:style-name="ce6">
            <text:p>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664" table:style-name="ce6">
            <text:p>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665" table:style-name="ce6">
            <text:p>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666" table:style-name="ce6">
            <text:p>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667" table:style-name="ce6">
            <text:p>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668" table:style-name="ce6">
            <text:p>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669" table:style-name="ce6">
            <text:p>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670" table:style-name="ce6">
            <text:p>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671" table:style-name="ce6">
            <text:p>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672" table:style-name="ce6">
            <text:p>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673" table:style-name="ce6">
            <text:p>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674" table:style-name="ce6">
            <text:p>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675" table:style-name="ce6">
            <text:p>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676" table:style-name="ce6">
            <text:p>6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677" table:style-name="ce6">
            <text:p>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678" table:style-name="ce6">
            <text:p>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679" table:style-name="ce6">
            <text:p>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680" table:style-name="ce6">
            <text:p>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681" table:style-name="ce6">
            <text:p>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682" table:style-name="ce6">
            <text:p>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683" table:style-name="ce6">
            <text:p>6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684" table:style-name="ce6">
            <text:p>6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685" table:style-name="ce6">
            <text:p>6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686" table:style-name="ce6">
            <text:p>6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687" table:style-name="ce6">
            <text:p>6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688" table:style-name="ce6">
            <text:p>6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689" table:style-name="ce6">
            <text:p>6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690" table:style-name="ce6">
            <text:p>6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691" table:style-name="ce6">
            <text:p>6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692" table:style-name="ce6">
            <text:p>6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693" table:style-name="ce6">
            <text:p>6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694" table:style-name="ce6">
            <text:p>6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695" table:style-name="ce6">
            <text:p>6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9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696" table:style-name="ce6">
            <text:p>6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9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697" table:style-name="ce6">
            <text:p>6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0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698" table:style-name="ce6">
            <text:p>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1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699" table:style-name="ce6">
            <text:p>6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2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700" table:style-name="ce6">
            <text:p>7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3" table:style-name="ce16">
            <text:p>22/02/2024</text:p>
          </table:table-cell>
          <table:table-cell office:value-type="string" table:style-name="ce18">
            <text:p>Competenze Difensore Civico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701" table:style-name="ce6">
            <text:p>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4" table:style-name="ce16">
            <text:p>22/02/2024</text:p>
          </table:table-cell>
          <table:table-cell office:value-type="string" table:style-name="ce18">
            <text:p>Competenze Garante detenuti e coadiutori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702" table:style-name="ce6">
            <text:p>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5" table:style-name="ce16">
            <text:p>22/02/2024</text:p>
          </table:table-cell>
          <table:table-cell office:value-type="string" table:style-name="ce18">
            <text:p>Competenze Garante detenuti e coadiutori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703" table:style-name="ce6">
            <text:p>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6" table:style-name="ce16">
            <text:p>22/02/2024</text:p>
          </table:table-cell>
          <table:table-cell office:value-type="string" table:style-name="ce18">
            <text:p>Competenze Garante detenuti e coadiutori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704" table:style-name="ce6">
            <text:p>7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7" table:style-name="ce16">
            <text:p>22/02/2024</text:p>
          </table:table-cell>
          <table:table-cell office:value-type="string" table:style-name="ce18">
            <text:p>Competenze Presidente OIV - Mese di febbraio 2024</text:p>
          </table:table-cell>
          <table:table-cell office:value-type="float" office:value="2126.67" table:style-name="ce14">
            <text:p>2.12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705" table:style-name="ce6">
            <text:p>7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8" table:style-name="ce16">
            <text:p>22/02/2024</text:p>
          </table:table-cell>
          <table:table-cell office:value-type="string" table:style-name="ce18">
            <text:p>Competenze Componente OIV - Mese di febbraio 2024</text:p>
          </table:table-cell>
          <table:table-cell office:value-type="float" office:value="1836.67" table:style-name="ce14">
            <text:p>1.83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706" table:style-name="ce6">
            <text:p>7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9" table:style-name="ce16">
            <text:p>22/02/2024</text:p>
          </table:table-cell>
          <table:table-cell office:value-type="string" table:style-name="ce18">
            <text:p>Competenze Garante Infanzia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08" table:style-name="ce6">
            <text:p>7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1" table:style-name="ce16">
            <text:p>22/02/2024</text:p>
          </table:table-cell>
          <table:table-cell office:value-type="string" table:style-name="ce18">
            <text:p>IRAP Indennità Consiglieri e Assessori mese di febbraio 2024</text:p>
          </table:table-cell>
          <table:table-cell office:value-type="float" office:value="34527.050000000003" table:style-name="ce14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09" table:style-name="ce6">
            <text:p>7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2" table:style-name="ce16">
            <text:p>22/02/2024</text:p>
          </table:table-cell>
          <table:table-cell office:value-type="string" table:style-name="ce18">
            <text:p>IRAP Presidente OIV - Mese di febbraio 2024</text:p>
          </table:table-cell>
          <table:table-cell office:value-type="float" office:value="155.83000000000001" table:style-name="ce14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0" table:style-name="ce6">
            <text:p>7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3" table:style-name="ce16">
            <text:p>22/02/2024</text:p>
          </table:table-cell>
          <table:table-cell office:value-type="string" table:style-name="ce18">
            <text:p>IRAP Garante infanzia - Mese di febbr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1" table:style-name="ce6">
            <text:p>7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4" table:style-name="ce16">
            <text:p>22/02/2024</text:p>
          </table:table-cell>
          <table:table-cell office:value-type="string" table:style-name="ce18">
            <text:p>IRAP Garante detenuti e coadiutori - Mese di febbraio 2024</text:p>
          </table:table-cell>
          <table:table-cell office:value-type="float" office:value="713.45" table:style-name="ce14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2" table:style-name="ce6">
            <text:p>7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5" table:style-name="ce16">
            <text:p>22/02/2024</text:p>
          </table:table-cell>
          <table:table-cell office:value-type="string" table:style-name="ce18">
            <text:p>IRAP Difensore civico - Mese di febbr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3" table:style-name="ce6">
            <text:p>7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5" table:style-name="ce16">
            <text:p>22/02/2024</text:p>
          </table:table-cell>
          <table:table-cell office:value-type="string" table:style-name="ce18">
            <text:p>IRAP Componente OIV - Mese di febbraio 2024</text:p>
          </table:table-cell>
          <table:table-cell office:value-type="float" office:value="134.58000000000001" table:style-name="ce14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4" table:style-name="ce6">
            <text:p>7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6" table:style-name="ce16">
            <text:p>22/02/2024</text:p>
          </table:table-cell>
          <table:table-cell office:value-type="string" table:style-name="ce18">
            <text:p>IRAP CORECOM - Mese di febbraio 2024</text:p>
          </table:table-cell>
          <table:table-cell office:value-type="float" office:value="1102.6099999999999" table:style-name="ce14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715" table:style-name="ce6">
            <text:p>7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7" table:style-name="ce16">
            <text:p>22/02/2024</text:p>
          </table:table-cell>
          <table:table-cell office:value-type="string" table:style-name="ce18">
            <text:p>Fattura 3410000056 del 08.02.2024</text:p>
          </table:table-cell>
          <table:table-cell office:value-type="float" office:value="1830" table:style-name="ce14">
            <text:p>1.8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SOFTWAREONE ITALIA S.R.L.</text:p>
          </table:table-cell>
          <table:table-cell office:value-type="float" office:value="716" table:style-name="ce6">
            <text:p>7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8" table:style-name="ce16">
            <text:p>22/02/2024</text:p>
          </table:table-cell>
          <table:table-cell office:value-type="string" table:style-name="ce18">
            <text:p>Fattura 2400746 del 31/01/2024</text:p>
          </table:table-cell>
          <table:table-cell office:value-type="float" office:value="54817.43" table:style-name="ce14">
            <text:p>54.817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717" table:style-name="ce6">
            <text:p>7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40" table:style-name="ce16">
            <text:p>22/02/2024</text:p>
          </table:table-cell>
          <table:table-cell office:value-type="string" table:style-name="ce18">
            <text:p>Fattura 62/EL del 14/02/2024</text:p>
          </table:table-cell>
          <table:table-cell office:value-type="float" office:value="180377.95" table:style-name="ce14">
            <text:p>180.377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OSSINI MARCO</text:p>
          </table:table-cell>
          <table:table-cell office:value-type="float" office:value="718" table:style-name="ce6">
            <text:p>7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40" table:style-name="ce16">
            <text:p>22/02/2024</text:p>
          </table:table-cell>
          <table:table-cell office:value-type="string" table:style-name="ce18">
            <text:p>Fattura FATTPA 1_24 del 13.2.2024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ARCI SOLIDARIETA' VITERBO ONLUS</text:p>
          </table:table-cell>
          <table:table-cell office:value-type="float" office:value="719" table:style-name="ce6">
            <text:p>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1" table:style-name="ce16">
            <text:p>22/02/2024</text:p>
          </table:table-cell>
          <table:table-cell office:value-type="string" table:style-name="ce18">
            <text:p>Fattura 7 del 27 gennaio 2024</text:p>
          </table:table-cell>
          <table:table-cell office:value-type="float" office:value="12017" table:style-name="ce14">
            <text:p>12.01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DI CASSINO E del LAZIO MERIDIONALE</text:p>
          </table:table-cell>
          <table:table-cell office:value-type="float" office:value="720" table:style-name="ce6">
            <text:p>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2" table:style-name="ce16">
            <text:p>22/02/2024</text:p>
          </table:table-cell>
          <table:table-cell office:value-type="string" table:style-name="ce18">
            <text:p>Fattura dip00171-0005/2024 del 31 gennaio 2024</text:p>
          </table:table-cell>
          <table:table-cell office:value-type="float" office:value="8856" table:style-name="ce14">
            <text:p>8.85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721" table:style-name="ce6">
            <text:p>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2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87.38" table:style-name="ce14">
            <text:p>987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722" table:style-name="ce6">
            <text:p>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3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62.06" table:style-name="ce14">
            <text:p>96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723" table:style-name="ce6">
            <text:p>7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4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62.06" table:style-name="ce14">
            <text:p>96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724" table:style-name="ce6">
            <text:p>7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5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984.36" table:style-name="ce14">
            <text:p>1.984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725" table:style-name="ce6">
            <text:p>7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6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004.17" table:style-name="ce14">
            <text:p>1.00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726" table:style-name="ce6">
            <text:p>7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7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2050.7399999999998" table:style-name="ce14">
            <text:p>2.05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727" table:style-name="ce6">
            <text:p>7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8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96.22" table:style-name="ce14">
            <text:p>996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728" table:style-name="ce6">
            <text:p>7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9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225.51" table:style-name="ce14">
            <text:p>1.225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729" table:style-name="ce6">
            <text:p>7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0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88.98" table:style-name="ce14">
            <text:p>988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730" table:style-name="ce6">
            <text:p>7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1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864.24" table:style-name="ce14">
            <text:p>1.864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732" table:style-name="ce6">
            <text:p>7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733" table:style-name="ce6">
            <text:p>7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734" table:style-name="ce6">
            <text:p>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08.05" table:style-name="ce14">
            <text:p>4.008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735" table:style-name="ce6">
            <text:p>7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736" table:style-name="ce6">
            <text:p>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821.82" table:style-name="ce14">
            <text:p>5.821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737" table:style-name="ce6">
            <text:p>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738" table:style-name="ce6">
            <text:p>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739" table:style-name="ce6">
            <text:p>7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740" table:style-name="ce6">
            <text:p>7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741" table:style-name="ce6">
            <text:p>7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579.8700000000008" table:style-name="ce14">
            <text:p>8.579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742" table:style-name="ce6">
            <text:p>7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743" table:style-name="ce6">
            <text:p>7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950.5" table:style-name="ce14">
            <text:p>6.950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744" table:style-name="ce6">
            <text:p>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745" table:style-name="ce6">
            <text:p>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746" table:style-name="ce6">
            <text:p>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747" table:style-name="ce6">
            <text:p>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748" table:style-name="ce6">
            <text:p>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749" table:style-name="ce6">
            <text:p>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750" table:style-name="ce6">
            <text:p>7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06.82" table:style-name="ce14">
            <text:p>4.00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751" table:style-name="ce6">
            <text:p>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607.3700000000008" table:style-name="ce14">
            <text:p>8.607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752" table:style-name="ce6">
            <text:p>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753" table:style-name="ce6">
            <text:p>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427.7600000000002" table:style-name="ce14">
            <text:p>2.427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754" table:style-name="ce6">
            <text:p>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755" table:style-name="ce6">
            <text:p>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756" table:style-name="ce6">
            <text:p>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757" table:style-name="ce6">
            <text:p>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758" table:style-name="ce6">
            <text:p>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759" table:style-name="ce6">
            <text:p>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760" table:style-name="ce6">
            <text:p>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761" table:style-name="ce6">
            <text:p>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762" table:style-name="ce6">
            <text:p>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821.81" table:style-name="ce14">
            <text:p>5.821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763" table:style-name="ce6">
            <text:p>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764" table:style-name="ce6">
            <text:p>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99.71" table:style-name="ce14">
            <text:p>4.099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765" table:style-name="ce6">
            <text:p>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766" table:style-name="ce6">
            <text:p>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003.63" table:style-name="ce14">
            <text:p>7.003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767" table:style-name="ce6">
            <text:p>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768" table:style-name="ce6">
            <text:p>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769" table:style-name="ce6">
            <text:p>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770" table:style-name="ce6">
            <text:p>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9449.6" table:style-name="ce14">
            <text:p>9.44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771" table:style-name="ce6">
            <text:p>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35.01" table:style-name="ce14">
            <text:p>3.735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772" table:style-name="ce6">
            <text:p>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053.22" table:style-name="ce14">
            <text:p>1.053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773" table:style-name="ce6">
            <text:p>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774" table:style-name="ce6">
            <text:p>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775" table:style-name="ce6">
            <text:p>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776" table:style-name="ce6">
            <text:p>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856.59" table:style-name="ce14">
            <text:p>6.856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777" table:style-name="ce6">
            <text:p>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778" table:style-name="ce6">
            <text:p>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779" table:style-name="ce6">
            <text:p>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780" table:style-name="ce6">
            <text:p>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781" table:style-name="ce6">
            <text:p>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946.58" table:style-name="ce14">
            <text:p>6.946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782" table:style-name="ce6">
            <text:p>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783" table:style-name="ce6">
            <text:p>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784" table:style-name="ce6">
            <text:p>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473.54" table:style-name="ce14">
            <text:p>4.473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785" table:style-name="ce6">
            <text:p>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786" table:style-name="ce6">
            <text:p>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787" table:style-name="ce6">
            <text:p>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788" table:style-name="ce6">
            <text:p>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789" table:style-name="ce6">
            <text:p>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790" table:style-name="ce6">
            <text:p>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791" table:style-name="ce6">
            <text:p>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792" table:style-name="ce6">
            <text:p>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793" table:style-name="ce6">
            <text:p>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794" table:style-name="ce6">
            <text:p>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457.01" table:style-name="ce14">
            <text:p>6.45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795" table:style-name="ce6">
            <text:p>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796" table:style-name="ce6">
            <text:p>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61.62" table:style-name="ce14">
            <text:p>4.661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797" table:style-name="ce6">
            <text:p>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716.67" table:style-name="ce14">
            <text:p>7.71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798" table:style-name="ce6">
            <text:p>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04.32" table:style-name="ce14">
            <text:p>7.3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799" table:style-name="ce6">
            <text:p>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800" table:style-name="ce6">
            <text:p>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452.47" table:style-name="ce14">
            <text:p>5.452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801" table:style-name="ce6">
            <text:p>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994.74" table:style-name="ce14">
            <text:p>6.994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802" table:style-name="ce6">
            <text:p>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283.51" table:style-name="ce14">
            <text:p>6.283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803" table:style-name="ce6">
            <text:p>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804" table:style-name="ce6">
            <text:p>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967.13" table:style-name="ce14">
            <text:p>4.967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805" table:style-name="ce6">
            <text:p>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806" table:style-name="ce6">
            <text:p>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807" table:style-name="ce6">
            <text:p>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808" table:style-name="ce6">
            <text:p>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821.81" table:style-name="ce14">
            <text:p>5.821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809" table:style-name="ce6">
            <text:p>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810" table:style-name="ce6">
            <text:p>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377.7800000000002" table:style-name="ce14">
            <text:p>2.3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811" table:style-name="ce6">
            <text:p>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812" table:style-name="ce6">
            <text:p>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813" table:style-name="ce6">
            <text:p>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377.7800000000002" table:style-name="ce14">
            <text:p>2.3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814" table:style-name="ce6">
            <text:p>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815" table:style-name="ce6">
            <text:p>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700.2" table:style-name="ce14">
            <text:p>2.70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816" table:style-name="ce6">
            <text:p>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817" table:style-name="ce6">
            <text:p>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818" table:style-name="ce6">
            <text:p>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981.15" table:style-name="ce14">
            <text:p>5.98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819" table:style-name="ce6">
            <text:p>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895.98" table:style-name="ce14">
            <text:p>8.895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820" table:style-name="ce6">
            <text:p>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821" table:style-name="ce6">
            <text:p>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822" table:style-name="ce6">
            <text:p>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823" table:style-name="ce6">
            <text:p>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824" table:style-name="ce6">
            <text:p>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825" table:style-name="ce6">
            <text:p>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826" table:style-name="ce6">
            <text:p>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827" table:style-name="ce6">
            <text:p>8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06.82" table:style-name="ce14">
            <text:p>4.00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828" table:style-name="ce6">
            <text:p>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829" table:style-name="ce6">
            <text:p>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882.36" table:style-name="ce14">
            <text:p>6.882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830" table:style-name="ce6">
            <text:p>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831" table:style-name="ce6">
            <text:p>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832" table:style-name="ce6">
            <text:p>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522.28" table:style-name="ce14">
            <text:p>6.522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833" table:style-name="ce6">
            <text:p>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834" table:style-name="ce6">
            <text:p>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70" table:style-name="ce14">
            <text:p>6.7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835" table:style-name="ce6">
            <text:p>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836" table:style-name="ce6">
            <text:p>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837" table:style-name="ce6">
            <text:p>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838" table:style-name="ce6">
            <text:p>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839" table:style-name="ce6">
            <text:p>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887.24" table:style-name="ce14">
            <text:p>7.88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840" table:style-name="ce6">
            <text:p>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841" table:style-name="ce6">
            <text:p>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842" table:style-name="ce6">
            <text:p>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843" table:style-name="ce6">
            <text:p>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844" table:style-name="ce6">
            <text:p>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2197.55" table:style-name="ce14">
            <text:p>12.197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845" table:style-name="ce6">
            <text:p>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846" table:style-name="ce6">
            <text:p>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847" table:style-name="ce6">
            <text:p>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848" table:style-name="ce6">
            <text:p>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849" table:style-name="ce6">
            <text:p>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850" table:style-name="ce6">
            <text:p>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851" table:style-name="ce6">
            <text:p>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053.22" table:style-name="ce14">
            <text:p>1.053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852" table:style-name="ce6">
            <text:p>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853" table:style-name="ce6">
            <text:p>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854" table:style-name="ce6">
            <text:p>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855" table:style-name="ce6">
            <text:p>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856" table:style-name="ce6">
            <text:p>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9449.6" table:style-name="ce14">
            <text:p>9.44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857" table:style-name="ce6">
            <text:p>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858" table:style-name="ce6">
            <text:p>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859" table:style-name="ce6">
            <text:p>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860" table:style-name="ce6">
            <text:p>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861" table:style-name="ce6">
            <text:p>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807.1000000000004" table:style-name="ce14">
            <text:p>4.807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862" table:style-name="ce6">
            <text:p>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388.5600000000004" table:style-name="ce14">
            <text:p>4.38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863" table:style-name="ce6">
            <text:p>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113.99" table:style-name="ce14">
            <text:p>7.11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864" table:style-name="ce6">
            <text:p>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865" table:style-name="ce6">
            <text:p>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981.15" table:style-name="ce14">
            <text:p>5.98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866" table:style-name="ce6">
            <text:p>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867" table:style-name="ce6">
            <text:p>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868" table:style-name="ce6">
            <text:p>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869" table:style-name="ce6">
            <text:p>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870" table:style-name="ce6">
            <text:p>8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871" table:style-name="ce6">
            <text:p>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872" table:style-name="ce6">
            <text:p>8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873" table:style-name="ce6">
            <text:p>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874" table:style-name="ce6">
            <text:p>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40.8" table:style-name="ce14">
            <text:p>7.340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875" table:style-name="ce6">
            <text:p>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876" table:style-name="ce6">
            <text:p>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877" table:style-name="ce6">
            <text:p>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878" table:style-name="ce6">
            <text:p>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135.63" table:style-name="ce14">
            <text:p>7.13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879" table:style-name="ce6">
            <text:p>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880" table:style-name="ce6">
            <text:p>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881" table:style-name="ce6">
            <text:p>8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522.28" table:style-name="ce14">
            <text:p>6.522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882" table:style-name="ce6">
            <text:p>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883" table:style-name="ce6">
            <text:p>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884" table:style-name="ce6">
            <text:p>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885" table:style-name="ce6">
            <text:p>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886" table:style-name="ce6">
            <text:p>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887" table:style-name="ce6">
            <text:p>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888" table:style-name="ce6">
            <text:p>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7.67" table:style-name="ce14">
            <text:p>6.36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889" table:style-name="ce6">
            <text:p>8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150.65" table:style-name="ce14">
            <text:p>7.150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890" table:style-name="ce6">
            <text:p>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468.1000000000004" table:style-name="ce14">
            <text:p>4.468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891" table:style-name="ce6">
            <text:p>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892" table:style-name="ce6">
            <text:p>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04.32" table:style-name="ce14">
            <text:p>7.3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893" table:style-name="ce6">
            <text:p>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894" table:style-name="ce6">
            <text:p>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757.26" table:style-name="ce14">
            <text:p>5.75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895" table:style-name="ce6">
            <text:p>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896" table:style-name="ce6">
            <text:p>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897" table:style-name="ce6">
            <text:p>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429.35" table:style-name="ce14">
            <text:p>3.429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898" table:style-name="ce6">
            <text:p>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757.26" table:style-name="ce14">
            <text:p>5.75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899" table:style-name="ce6">
            <text:p>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900" table:style-name="ce6">
            <text:p>9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901" table:style-name="ce6">
            <text:p>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902" table:style-name="ce6">
            <text:p>9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903" table:style-name="ce6">
            <text:p>9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783.14" table:style-name="ce14">
            <text:p>1.783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904" table:style-name="ce6">
            <text:p>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905" table:style-name="ce6">
            <text:p>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906" table:style-name="ce6">
            <text:p>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907" table:style-name="ce6">
            <text:p>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908" table:style-name="ce6">
            <text:p>9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909" table:style-name="ce6">
            <text:p>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910" table:style-name="ce6">
            <text:p>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911" table:style-name="ce6">
            <text:p>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877.38" table:style-name="ce14">
            <text:p>4.877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912" table:style-name="ce6">
            <text:p>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913" table:style-name="ce6">
            <text:p>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299.0499999999993" table:style-name="ce14">
            <text:p>8.29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914" table:style-name="ce6">
            <text:p>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915" table:style-name="ce6">
            <text:p>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916" table:style-name="ce6">
            <text:p>9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917" table:style-name="ce6">
            <text:p>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918" table:style-name="ce6">
            <text:p>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919" table:style-name="ce6">
            <text:p>9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143.18" table:style-name="ce14">
            <text:p>6.143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920" table:style-name="ce6">
            <text:p>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921" table:style-name="ce6">
            <text:p>9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922" table:style-name="ce6">
            <text:p>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923" table:style-name="ce6">
            <text:p>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924" table:style-name="ce6">
            <text:p>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925" table:style-name="ce6">
            <text:p>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926" table:style-name="ce6">
            <text:p>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927" table:style-name="ce6">
            <text:p>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928" table:style-name="ce6">
            <text:p>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929" table:style-name="ce6">
            <text:p>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930" table:style-name="ce6">
            <text:p>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931" table:style-name="ce6">
            <text:p>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932" table:style-name="ce6">
            <text:p>9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388.5600000000004" table:style-name="ce14">
            <text:p>4.38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933" table:style-name="ce6">
            <text:p>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251.3" table:style-name="ce14">
            <text:p>4.251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934" table:style-name="ce6">
            <text:p>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935" table:style-name="ce6">
            <text:p>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96.6400000000003" table:style-name="ce14">
            <text:p>4.69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936" table:style-name="ce6">
            <text:p>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9305.2199999999993" table:style-name="ce14">
            <text:p>9.305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937" table:style-name="ce6">
            <text:p>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84.18" table:style-name="ce14">
            <text:p>3.784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938" table:style-name="ce6">
            <text:p>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47.91" table:style-name="ce14">
            <text:p>4.647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939" table:style-name="ce6">
            <text:p>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940" table:style-name="ce6">
            <text:p>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941" table:style-name="ce6">
            <text:p>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942" table:style-name="ce6">
            <text:p>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7.67" table:style-name="ce14">
            <text:p>6.36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943" table:style-name="ce6">
            <text:p>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944" table:style-name="ce6">
            <text:p>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945" table:style-name="ce6">
            <text:p>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946" table:style-name="ce6">
            <text:p>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947" table:style-name="ce6">
            <text:p>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948" table:style-name="ce6">
            <text:p>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949" table:style-name="ce6">
            <text:p>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950" table:style-name="ce6">
            <text:p>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951" table:style-name="ce6">
            <text:p>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952" table:style-name="ce6">
            <text:p>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93.05" table:style-name="ce14">
            <text:p>3.993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953" table:style-name="ce6">
            <text:p>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954" table:style-name="ce6">
            <text:p>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955" table:style-name="ce6">
            <text:p>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66.8" table:style-name="ce14">
            <text:p>4.666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956" table:style-name="ce6">
            <text:p>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877.38" table:style-name="ce14">
            <text:p>4.877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957" table:style-name="ce6">
            <text:p>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958" table:style-name="ce6">
            <text:p>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959" table:style-name="ce6">
            <text:p>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38.9799999999996" table:style-name="ce14">
            <text:p>4.138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960" table:style-name="ce6">
            <text:p>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273.29" table:style-name="ce14">
            <text:p>2.273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961" table:style-name="ce6">
            <text:p>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273.29" table:style-name="ce14">
            <text:p>2.273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962" table:style-name="ce6">
            <text:p>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402.0100000000002" table:style-name="ce14">
            <text:p>2.40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963" table:style-name="ce6">
            <text:p>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84.18" table:style-name="ce14">
            <text:p>3.784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964" table:style-name="ce6">
            <text:p>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35.12" table:style-name="ce14">
            <text:p>4.135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965" table:style-name="ce6">
            <text:p>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966" table:style-name="ce6">
            <text:p>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967" table:style-name="ce6">
            <text:p>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378.37" table:style-name="ce14">
            <text:p>1.378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968" table:style-name="ce6">
            <text:p>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378.38" table:style-name="ce14">
            <text:p>1.37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969" table:style-name="ce6">
            <text:p>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378.38" table:style-name="ce14">
            <text:p>1.37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970" table:style-name="ce6">
            <text:p>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142.23" table:style-name="ce14">
            <text:p>6.142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971" table:style-name="ce6">
            <text:p>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126.7" table:style-name="ce14">
            <text:p>5.126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972" table:style-name="ce6">
            <text:p>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973" table:style-name="ce6">
            <text:p>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447.71" table:style-name="ce14">
            <text:p>2.447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974" table:style-name="ce6">
            <text:p>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975" table:style-name="ce6">
            <text:p>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73.62" table:style-name="ce14">
            <text:p>2.17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976" table:style-name="ce6">
            <text:p>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73.62" table:style-name="ce14">
            <text:p>2.17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977" table:style-name="ce6">
            <text:p>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85.65" table:style-name="ce14">
            <text:p>3.585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978" table:style-name="ce6">
            <text:p>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19.7399999999998" table:style-name="ce14">
            <text:p>2.11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979" table:style-name="ce6">
            <text:p>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19.7399999999998" table:style-name="ce14">
            <text:p>2.11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980" table:style-name="ce6">
            <text:p>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78.2700000000004" table:style-name="ce14">
            <text:p>4.17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981" table:style-name="ce6">
            <text:p>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782.39" table:style-name="ce14">
            <text:p>5.782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982" table:style-name="ce6">
            <text:p>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983" table:style-name="ce6">
            <text:p>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7" table:style-name="ce16">
            <text:p>22/02/2024</text:p>
          </table:table-cell>
          <table:table-cell office:value-type="string" table:style-name="ce18">
            <text:p>IRAP Vitalizi e trattamento previdenziale ex L.r. n. 4/2013 ex Consiglieri - Mese di febbraio 2024</text:p>
          </table:table-cell>
          <table:table-cell office:value-type="float" office:value="95335.23" table:style-name="ce14">
            <text:p>95.33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DEI CIMINI</text:p>
          </table:table-cell>
          <table:table-cell office:value-type="float" office:value="1001" table:style-name="ce6">
            <text:p>1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23" table:style-name="ce16">
            <text:p>22/02/2024</text:p>
          </table:table-cell>
          <table:table-cell office:value-type="string" table:style-name="ce18">
            <text:p>Contributo evento "XV MOSTRA DELL'ARTIGIANATO, ANTICHI MESTIERI...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SOLI</text:p>
          </table:table-cell>
          <table:table-cell office:value-type="float" office:value="1002" table:style-name="ce6">
            <text:p>1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3:59" table:style-name="ce16">
            <text:p>28/02/2024</text:p>
          </table:table-cell>
          <table:table-cell office:value-type="string" table:style-name="ce18">
            <text:p>Contributo evento "ESTATE AD ARSOLI"</text:p>
          </table:table-cell>
          <table:table-cell office:value-type="float" office:value="11526.38" table:style-name="ce14">
            <text:p>11.526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RLUPO</text:p>
          </table:table-cell>
          <table:table-cell office:value-type="float" office:value="1003" table:style-name="ce6">
            <text:p>1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0" table:style-name="ce16">
            <text:p>28/02/2024</text:p>
          </table:table-cell>
          <table:table-cell office:value-type="string" table:style-name="ce18">
            <text:p>Contributo evento "PALIO DEI RIONI 2023"</text:p>
          </table:table-cell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TTUNO</text:p>
          </table:table-cell>
          <table:table-cell office:value-type="float" office:value="1004" table:style-name="ce6">
            <text:p>1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1" table:style-name="ce16">
            <text:p>28/02/2024</text:p>
          </table:table-cell>
          <table:table-cell office:value-type="string" table:style-name="ce18">
            <text:p>Contributo evento "50° ANNIVERSARIO GEMELLAGGIO NETTUNO-TRAUNREUT"</text:p>
          </table:table-cell>
          <table:table-cell office:value-type="float" office:value="6646.27" table:style-name="ce14">
            <text:p>6.646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1005" table:style-name="ce6">
            <text:p>1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2" table:style-name="ce16">
            <text:p>28/02/2024</text:p>
          </table:table-cell>
          <table:table-cell office:value-type="string" table:style-name="ce18">
            <text:p>Contributo evento "FESTA DI SETTEMBRE 2023"</text:p>
          </table:table-cell>
          <table:table-cell office:value-type="float" office:value="15791.03" table:style-name="ce14">
            <text:p>15.791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INO</text:p>
          </table:table-cell>
          <table:table-cell office:value-type="float" office:value="1006" table:style-name="ce6">
            <text:p>1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3" table:style-name="ce16">
            <text:p>28/02/2024</text:p>
          </table:table-cell>
          <table:table-cell office:value-type="string" table:style-name="ce18">
            <text:p>Contributo evento "FESTEGGIAMENTI IN ONORE DI SAN CLEMENTE MARTIRE"</text:p>
          </table:table-cell>
          <table:table-cell office:value-type="float" office:value="7920" table:style-name="ce14">
            <text:p>7.9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MATRICE</text:p>
          </table:table-cell>
          <table:table-cell office:value-type="float" office:value="1007" table:style-name="ce6">
            <text:p>1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4" table:style-name="ce16">
            <text:p>28/02/2024</text:p>
          </table:table-cell>
          <table:table-cell office:value-type="string" table:style-name="ce18">
            <text:p>Contributo evento "SAGRA DEGLI SPAGHETTI ALL'AMATRICIANA - EDIZIONE 2023"</text:p>
          </table:table-cell>
          <table:table-cell office:value-type="float" office:value="10666.67" table:style-name="ce14">
            <text:p>10.66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LLETRI</text:p>
          </table:table-cell>
          <table:table-cell office:value-type="float" office:value="1008" table:style-name="ce6">
            <text:p>1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5" table:style-name="ce16">
            <text:p>28/02/2024</text:p>
          </table:table-cell>
          <table:table-cell office:value-type="string" table:style-name="ce18">
            <text:p>Contributo evento "CAMMINANDO ATTRAVERSO VELLETRI"</text:p>
          </table:table-cell>
          <table:table-cell office:value-type="float" office:value="6400" table:style-name="ce14">
            <text:p>6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BAUDIA</text:p>
          </table:table-cell>
          <table:table-cell office:value-type="float" office:value="1009" table:style-name="ce6">
            <text:p>1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5" table:style-name="ce16">
            <text:p>28/02/2024</text:p>
          </table:table-cell>
          <table:table-cell office:value-type="string" table:style-name="ce18">
            <text:p>Contributo evento "SABAUDIA TRIATHLON OLIMPICO 10^ EDIZIONE"</text:p>
          </table:table-cell>
          <table:table-cell office:value-type="float" office:value="12574.45" table:style-name="ce14">
            <text:p>12.574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LANICO</text:p>
          </table:table-cell>
          <table:table-cell office:value-type="float" office:value="1010" table:style-name="ce6">
            <text:p>1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6" table:style-name="ce16">
            <text:p>28/02/2024</text:p>
          </table:table-cell>
          <table:table-cell office:value-type="string" table:style-name="ce18">
            <text:p>Contributo evento "61^ SAGRA DELLA CASTAGNA"</text:p>
          </table:table-cell>
          <table:table-cell office:value-type="float" office:value="3186" table:style-name="ce14">
            <text:p>3.18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1011" table:style-name="ce6">
            <text:p>1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7" table:style-name="ce16">
            <text:p>28/02/2024</text:p>
          </table:table-cell>
          <table:table-cell office:value-type="string" table:style-name="ce18">
            <text:p>Fattura 86 del 12.02.2024</text:p>
          </table:table-cell>
          <table:table-cell office:value-type="float" office:value="1645.16" table:style-name="ce14">
            <text:p>1.645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1012" table:style-name="ce6">
            <text:p>1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8" table:style-name="ce16">
            <text:p>28/02/2024</text:p>
          </table:table-cell>
          <table:table-cell office:value-type="string" table:style-name="ce18">
            <text:p>Contributo evento "FESTEGGIAMENTI IN ONORE DI SAN SISTO II"</text:p>
          </table:table-cell>
          <table:table-cell office:value-type="float" office:value="11377.78" table:style-name="ce14">
            <text:p>11.3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DI CASSINO E del LAZIO MERIDIONALE</text:p>
          </table:table-cell>
          <table:table-cell office:value-type="float" office:value="1013" table:style-name="ce6">
            <text:p>1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9" table:style-name="ce16">
            <text:p>28/02/2024</text:p>
          </table:table-cell>
          <table:table-cell office:value-type="string" table:style-name="ce18">
            <text:p>Fattura dip00171-0009/2024 del 15 febbraio 2024</text:p>
          </table:table-cell>
          <table:table-cell office:value-type="float" office:value="5856" table:style-name="ce14">
            <text:p>5.85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014" table:style-name="ce6">
            <text:p>1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0" table:style-name="ce16">
            <text:p>28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04.32" table:style-name="ce14">
            <text:p>7.3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016" table:style-name="ce6">
            <text:p>1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3" table:style-name="ce16">
            <text:p>28/02/2024</text:p>
          </table:table-cell>
          <table:table-cell office:value-type="string" table:style-name="ce18">
            <text:p>IRAP Vitalizi e trattamento previdenziale ex L.r. n. 4/2013 ex Consiglieri - Mese di febbraio 2024</text:p>
          </table:table-cell>
          <table:table-cell office:value-type="float" office:value="590.61" table:style-name="ce14">
            <text:p>590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VIES SNC</text:p>
          </table:table-cell>
          <table:table-cell office:value-type="float" office:value="1017" table:style-name="ce6">
            <text:p>1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4" table:style-name="ce16">
            <text:p>28/02/2024</text:p>
          </table:table-cell>
          <table:table-cell office:value-type="string" table:style-name="ce18">
            <text:p>Fattura FA31 del 9 Febbraio 2024</text:p>
          </table:table-cell>
          <table:table-cell office:value-type="float" office:value="2501" table:style-name="ce14">
            <text:p>2.50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1018" table:style-name="ce6">
            <text:p>1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5" table:style-name="ce16">
            <text:p>28/02/2024</text:p>
          </table:table-cell>
          <table:table-cell office:value-type="string" table:style-name="ce18">
            <text:p>Fattura 144/03-2023 del 12 dicembre 2023</text:p>
          </table:table-cell>
          <table:table-cell office:value-type="float" office:value="38523.660000000003" table:style-name="ce14">
            <text:p>38.523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1019" table:style-name="ce6">
            <text:p>1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6" table:style-name="ce16">
            <text:p>28/02/2024</text:p>
          </table:table-cell>
          <table:table-cell office:value-type="string" table:style-name="ce18">
            <text:p>Fattura 24000429/YP del 31 gennaio 2024 - Impegno 56-2022-U0000U05045</text:p>
          </table:table-cell>
          <table:table-cell office:value-type="float" office:value="809.2" table:style-name="ce14">
            <text:p>809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1020" table:style-name="ce6">
            <text:p>1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7" table:style-name="ce16">
            <text:p>28/02/2024</text:p>
          </table:table-cell>
          <table:table-cell office:value-type="string" table:style-name="ce18">
            <text:p>Fattura 24000429/YP del 31 gennaio 2024 - Impegno 33-2023-U0000U05045</text:p>
          </table:table-cell>
          <table:table-cell office:value-type="float" office:value="40997.4" table:style-name="ce14">
            <text:p>40.997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1021" table:style-name="ce6">
            <text:p>1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8" table:style-name="ce16">
            <text:p>28/02/2024</text:p>
          </table:table-cell>
          <table:table-cell office:value-type="string" table:style-name="ce18">
            <text:p>Fattura 24000429/YP del 31 gennaio 2024 - Impegno 608-2021-U0000U05045</text:p>
          </table:table-cell>
          <table:table-cell office:value-type="float" office:value="67.430000000000007" table:style-name="ce14">
            <text:p>67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CIELO</text:p>
          </table:table-cell>
          <table:table-cell office:value-type="float" office:value="1022" table:style-name="ce6">
            <text:p>1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5" table:style-name="ce16">
            <text:p>29/02/2024</text:p>
          </table:table-cell>
          <table:table-cell office:value-type="string" table:style-name="ce18">
            <text:p>Contributo evento "CASTROCIELO STREET@FESTIVAL"</text:p>
          </table:table-cell>
          <table:table-cell office:value-type="float" office:value="5400" table:style-name="ce14">
            <text:p>5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GANDOLFO</text:p>
          </table:table-cell>
          <table:table-cell office:value-type="float" office:value="1023" table:style-name="ce6">
            <text:p>1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7" table:style-name="ce16">
            <text:p>29/02/2024</text:p>
          </table:table-cell>
          <table:table-cell office:value-type="string" table:style-name="ce18">
            <text:p>Contributo evento "87^ SAGRA DELLE PESCHE"</text:p>
          </table:table-cell>
          <table:table-cell office:value-type="float" office:value="11448.37" table:style-name="ce14">
            <text:p>11.448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1024" table:style-name="ce6">
            <text:p>1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8" table:style-name="ce16">
            <text:p>29/02/2024</text:p>
          </table:table-cell>
          <table:table-cell office:value-type="string" table:style-name="ce18">
            <text:p>Contributo evento "INSIEME TRA TRADIZIONE E SPIRITUALITÀ"</text:p>
          </table:table-cell>
          <table:table-cell office:value-type="float" office:value="12131.83" table:style-name="ce14">
            <text:p>12.13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1025" table:style-name="ce6">
            <text:p>1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9" table:style-name="ce16">
            <text:p>29/02/2024</text:p>
          </table:table-cell>
          <table:table-cell office:value-type="string" table:style-name="ce18">
            <text:p>Contributo evento "ESTATE CASTELLANA 2023"</text:p>
          </table:table-cell>
          <table:table-cell office:value-type="float" office:value="10160.450000000001" table:style-name="ce14">
            <text:p>10.16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1030" table:style-name="ce6">
            <text:p>1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18" table:style-name="ce16">
            <text:p>11/03/2024</text:p>
          </table:table-cell>
          <table:table-cell office:value-type="string" table:style-name="ce18">
            <text:p>Fattura 7X00492429 del 10/02/2024 - Impegno 183-2024-U0000U02010</text:p>
          </table:table-cell>
          <table:table-cell office:value-type="float" office:value="20.53" table:style-name="ce14">
            <text:p>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1031" table:style-name="ce6">
            <text:p>1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19" table:style-name="ce16">
            <text:p>11/03/2024</text:p>
          </table:table-cell>
          <table:table-cell office:value-type="string" table:style-name="ce18">
            <text:p>Fattura 7X00492429 del 10/02/2024 - Impegno 74-2023-U0000U02010</text:p>
          </table:table-cell>
          <table:table-cell office:value-type="float" office:value="287.41000000000003" table:style-name="ce14">
            <text:p>287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032" table:style-name="ce6">
            <text:p>1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0" table:style-name="ce16">
            <text:p>11/03/2024</text:p>
          </table:table-cell>
          <table:table-cell office:value-type="string" table:style-name="ce18">
            <text:p>Fattura 000025/24 del 31/01/2024</text:p>
          </table:table-cell>
          <table:table-cell office:value-type="float" office:value="88.59" table:style-name="ce14">
            <text:p>88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1033" table:style-name="ce6">
            <text:p>1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1" table:style-name="ce16">
            <text:p>11/03/2024</text:p>
          </table:table-cell>
          <table:table-cell office:value-type="string" table:style-name="ce18">
            <text:p>Fattura 44PA del 21/02/2024</text:p>
          </table:table-cell>
          <table:table-cell office:value-type="float" office:value="58430.35" table:style-name="ce14">
            <text:p>58.430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034" table:style-name="ce6">
            <text:p>1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2" table:style-name="ce16">
            <text:p>11/03/2024</text:p>
          </table:table-cell>
          <table:table-cell office:value-type="string" table:style-name="ce18">
            <text:p>Fattura 85 del 20/220/2024</text:p>
          </table:table-cell>
          <table:table-cell office:value-type="float" office:value="146622.69" table:style-name="ce14">
            <text:p>146.622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IMPRESA 2020 srl</text:p>
          </table:table-cell>
          <table:table-cell office:value-type="float" office:value="1035" table:style-name="ce6">
            <text:p>1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3" table:style-name="ce16">
            <text:p>11/03/2024</text:p>
          </table:table-cell>
          <table:table-cell office:value-type="string" table:style-name="ce18">
            <text:p>Fattura 11 del 27/02/2024</text:p>
          </table:table-cell>
          <table:table-cell office:value-type="float" office:value="130615.12" table:style-name="ce14">
            <text:p>130.615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office:value-type="string" table:style-name="ce7">
            <text:p>ERREBIAN S.P.A.</text:p>
          </table:table-cell>
          <table:table-cell office:value-type="float" office:value="1036" table:style-name="ce6">
            <text:p>1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4" table:style-name="ce16">
            <text:p>11/03/2024</text:p>
          </table:table-cell>
          <table:table-cell office:value-type="string" table:style-name="ce18">
            <text:p>Fattura V2/512319 del 27/02/2024 - Impegno 182-2024-U0000U06006</text:p>
          </table:table-cell>
          <table:table-cell office:value-type="float" office:value="3124.24" table:style-name="ce14">
            <text:p>3.124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5.003</text:p>
          </table:table-cell>
          <table:table-cell office:value-type="string" table:style-name="ce7">
            <text:p>Dispositivi medici</text:p>
          </table:table-cell>
          <table:table-cell office:value-type="string" table:style-name="ce7">
            <text:p>ERREBIAN S.P.A.</text:p>
          </table:table-cell>
          <table:table-cell office:value-type="float" office:value="1037" table:style-name="ce6">
            <text:p>1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5" table:style-name="ce16">
            <text:p>11/03/2024</text:p>
          </table:table-cell>
          <table:table-cell office:value-type="string" table:style-name="ce18">
            <text:p>Fattura V2/512319 del 27/02/2024 - Impegno 181-2024-U0000U06006</text:p>
          </table:table-cell>
          <table:table-cell office:value-type="float" office:value="1068.72" table:style-name="ce14">
            <text:p>1.06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ERREBIAN S.P.A.</text:p>
          </table:table-cell>
          <table:table-cell office:value-type="float" office:value="1038" table:style-name="ce6">
            <text:p>1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6" table:style-name="ce16">
            <text:p>11/03/2024</text:p>
          </table:table-cell>
          <table:table-cell office:value-type="string" table:style-name="ce18">
            <text:p>Fattura V2/512319 del 27/02/2024 - Impegno 180-2024-U0000U06005</text:p>
          </table:table-cell>
          <table:table-cell office:value-type="float" office:value="762.84" table:style-name="ce14">
            <text:p>76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4</text:p>
          </table:table-cell>
          <table:table-cell office:value-type="string" table:style-name="ce7">
            <text:p>Vestiario</text:p>
          </table:table-cell>
          <table:table-cell office:value-type="string" table:style-name="ce7">
            <text:p>ERREBIAN S.P.A.</text:p>
          </table:table-cell>
          <table:table-cell office:value-type="float" office:value="1039" table:style-name="ce6">
            <text:p>1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7" table:style-name="ce16">
            <text:p>11/03/2024</text:p>
          </table:table-cell>
          <table:table-cell office:value-type="string" table:style-name="ce18">
            <text:p>Fattura V2/512319 del 27/02/2024 - Impegno 179-2024-U0000U06005</text:p>
          </table:table-cell>
          <table:table-cell office:value-type="float" office:value="327.2" table:style-name="ce14">
            <text:p>327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040" table:style-name="ce6">
            <text:p>1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8" table:style-name="ce16">
            <text:p>11/03/2024</text:p>
          </table:table-cell>
          <table:table-cell office:value-type="string" table:style-name="ce18">
            <text:p>MAV 001030662365171546 - Contributi di gara - III quadrimestre 2023</text:p>
          </table:table-cell>
          <table:table-cell office:value-type="float" office:value="850" table:style-name="ce14">
            <text:p>8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1041" table:style-name="ce6">
            <text:p>1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9" table:style-name="ce16">
            <text:p>11/03/2024</text:p>
          </table:table-cell>
          <table:table-cell office:value-type="string" table:style-name="ce18">
            <text:p>Fattura 2825/1A del 28 dicembre 2023</text:p>
          </table:table-cell>
          <table:table-cell office:value-type="float" office:value="6596.84" table:style-name="ce14">
            <text:p>6.59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1042" table:style-name="ce6">
            <text:p>1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3" table:style-name="ce16">
            <text:p>12/03/2024</text:p>
          </table:table-cell>
          <table:table-cell office:value-type="string" table:style-name="ce18">
            <text:p>Contributo evento "E...STATE CON NOI 2023"</text:p>
          </table:table-cell>
          <table:table-cell office:value-type="float" office:value="8640" table:style-name="ce14">
            <text:p>8.6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IULIANO DI ROMA</text:p>
          </table:table-cell>
          <table:table-cell office:value-type="float" office:value="1043" table:style-name="ce6">
            <text:p>1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4" table:style-name="ce16">
            <text:p>12/03/2024</text:p>
          </table:table-cell>
          <table:table-cell office:value-type="string" table:style-name="ce18">
            <text:p>Contributo evento "VIII EDIZIONE RASSEGNA SPAZIO TEATRO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VITAVECCHIA</text:p>
          </table:table-cell>
          <table:table-cell office:value-type="float" office:value="1044" table:style-name="ce6">
            <text:p>1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5" table:style-name="ce16">
            <text:p>12/03/2024</text:p>
          </table:table-cell>
          <table:table-cell office:value-type="string" table:style-name="ce18">
            <text:p>Contributo evento "SETTEMBRE SPORT...IN PIAZZA 2023"</text:p>
          </table:table-cell>
          <table:table-cell office:value-type="float" office:value="13954.5" table:style-name="ce14">
            <text:p>13.95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RASCATI</text:p>
          </table:table-cell>
          <table:table-cell office:value-type="float" office:value="1045" table:style-name="ce6">
            <text:p>1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6" table:style-name="ce16">
            <text:p>12/03/2024</text:p>
          </table:table-cell>
          <table:table-cell office:value-type="string" table:style-name="ce18">
            <text:p>Contributo evento "ESTATE TUSCOLANA 2023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CE</text:p>
          </table:table-cell>
          <table:table-cell office:value-type="float" office:value="1046" table:style-name="ce6">
            <text:p>1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7" table:style-name="ce16">
            <text:p>12/03/2024</text:p>
          </table:table-cell>
          <table:table-cell office:value-type="string" table:style-name="ce18">
            <text:p>Contributo evento I GRANDI EVENTI DELL'ARCESTATE"</text:p>
          </table:table-cell>
          <table:table-cell office:value-type="float" office:value="12212.55" table:style-name="ce14">
            <text:p>12.21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47" table:style-name="ce6">
            <text:p>1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8" table:style-name="ce16">
            <text:p>12/03/2024</text:p>
          </table:table-cell>
          <table:table-cell office:value-type="string" table:style-name="ce18">
            <text:p>Fattura FATTPA 166_24 del 29/02/2024 - Impegno 66-2023-U0000U06017</text:p>
          </table:table-cell>
          <table:table-cell office:value-type="float" office:value="1866.41" table:style-name="ce14">
            <text:p>1.866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48" table:style-name="ce6">
            <text:p>1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9" table:style-name="ce16">
            <text:p>12/03/2024</text:p>
          </table:table-cell>
          <table:table-cell office:value-type="string" table:style-name="ce18">
            <text:p>Fattura FATTPA 166_24 del 29/02/2024 - Impegno 24-2024-U0000U06017</text:p>
          </table:table-cell>
          <table:table-cell office:value-type="float" office:value="933.2" table:style-name="ce14">
            <text:p>933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049" table:style-name="ce6">
            <text:p>1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3T13:47:10" table:style-name="ce16">
            <text:p>13/03/2024</text:p>
          </table:table-cell>
          <table:table-cell office:value-type="string" table:style-name="ce18">
            <text:p>Fattura 937/36 del 18 gennaio 2024</text:p>
          </table:table-cell>
          <table:table-cell office:value-type="float" office:value="103.25" table:style-name="ce14">
            <text:p>103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050" table:style-name="ce6">
            <text:p>1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3T13:47:11" table:style-name="ce16">
            <text:p>13/03/2024</text:p>
          </table:table-cell>
          <table:table-cell office:value-type="string" table:style-name="ce18">
            <text:p>Fattura 2068/36 del 12 febbraio 2024</text:p>
          </table:table-cell>
          <table:table-cell office:value-type="float" office:value="29335.49" table:style-name="ce14">
            <text:p>29.335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RE</text:p>
          </table:table-cell>
          <table:table-cell office:value-type="float" office:value="1051" table:style-name="ce6">
            <text:p>1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3" table:style-name="ce16">
            <text:p>19/03/2024</text:p>
          </table:table-cell>
          <table:table-cell office:value-type="string" table:style-name="ce18">
            <text:p>Fattura Z010-12 del 29 febbraio 2024</text:p>
          </table:table-cell>
          <table:table-cell office:value-type="float" office:value="11088" table:style-name="ce14">
            <text:p>11.08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LLA SAN GIOVANNI IN TUSCIA</text:p>
          </table:table-cell>
          <table:table-cell office:value-type="float" office:value="1052" table:style-name="ce6">
            <text:p>1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4" table:style-name="ce16">
            <text:p>19/03/2024</text:p>
          </table:table-cell>
          <table:table-cell office:value-type="string" table:style-name="ce18">
            <text:p>Contributo evento "PRESEPE ARTISTICO"</text:p>
          </table:table-cell>
          <table:table-cell office:value-type="float" office:value="4145.5200000000004" table:style-name="ce14">
            <text:p>4.14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1053" table:style-name="ce6">
            <text:p>1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4" table:style-name="ce16">
            <text:p>19/03/2024</text:p>
          </table:table-cell>
          <table:table-cell office:value-type="string" table:style-name="ce18">
            <text:p>Fattura dip00404-0007/2024 del 21 febbraio 2024</text:p>
          </table:table-cell>
          <table:table-cell office:value-type="float" office:value="5124" table:style-name="ce14">
            <text:p>5.12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ORRENTINO SARA</text:p>
          </table:table-cell>
          <table:table-cell office:value-type="float" office:value="1057" table:style-name="ce6">
            <text:p>1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8" table:style-name="ce16">
            <text:p>19/03/2024</text:p>
          </table:table-cell>
          <table:table-cell office:value-type="string" table:style-name="ce18">
            <text:p>Fattura 1/24 del 21.2.2024</text:p>
          </table:table-cell>
          <table:table-cell office:value-type="float" office:value="1124.99" table:style-name="ce14">
            <text:p>1.124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RESOLFIN S.R.L.</text:p>
          </table:table-cell>
          <table:table-cell office:value-type="float" office:value="1058" table:style-name="ce6">
            <text:p>1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9" table:style-name="ce16">
            <text:p>19/03/2024</text:p>
          </table:table-cell>
          <table:table-cell office:value-type="string" table:style-name="ce18">
            <text:p>Fattura n.P00006 del 15/01/2024</text:p>
          </table:table-cell>
          <table:table-cell office:value-type="float" office:value="2228.94" table:style-name="ce14">
            <text:p>2.228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1059" table:style-name="ce6">
            <text:p>1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0" table:style-name="ce16">
            <text:p>19/03/2024</text:p>
          </table:table-cell>
          <table:table-cell office:value-type="string" table:style-name="ce18">
            <text:p>Fattura 5200001783 del 31/01/2024</text:p>
          </table:table-cell>
          <table:table-cell office:value-type="float" office:value="1292.5" table:style-name="ce14">
            <text:p>1.29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1060" table:style-name="ce6">
            <text:p>1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1" table:style-name="ce16">
            <text:p>19/03/2024</text:p>
          </table:table-cell>
          <table:table-cell office:value-type="string" table:style-name="ce18">
            <text:p>Fatture 412403255121, 412403255122, 412403255123 del 12/02/2024</text:p>
          </table:table-cell>
          <table:table-cell office:value-type="float" office:value="903.13" table:style-name="ce14">
            <text:p>903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061" table:style-name="ce6">
            <text:p>1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2" table:style-name="ce16">
            <text:p>19/03/2024</text:p>
          </table:table-cell>
          <table:table-cell office:value-type="string" table:style-name="ce18">
            <text:p>Fattura 18/E del 10/03/2024</text:p>
          </table:table-cell>
          <table:table-cell office:value-type="float" office:value="1931.66" table:style-name="ce14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062" table:style-name="ce6">
            <text:p>1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3" table:style-name="ce16">
            <text:p>19/03/2024</text:p>
          </table:table-cell>
          <table:table-cell office:value-type="string" table:style-name="ce18">
            <text:p>Fattura 478 del 23.02.2024 - Impegno 70-2024-U0000U02017</text:p>
          </table:table-cell>
          <table:table-cell office:value-type="float" office:value="12414.95" table:style-name="ce14">
            <text:p>12.414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063" table:style-name="ce6">
            <text:p>1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4" table:style-name="ce16">
            <text:p>19/03/2024</text:p>
          </table:table-cell>
          <table:table-cell office:value-type="string" table:style-name="ce18">
            <text:p>Fatture 6820240120002523 del 29.01.2024</text:p>
          </table:table-cell>
          <table:table-cell office:value-type="float" office:value="28068.61" table:style-name="ce14">
            <text:p>28.068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1064" table:style-name="ce6">
            <text:p>1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5" table:style-name="ce16">
            <text:p>19/03/2024</text:p>
          </table:table-cell>
          <table:table-cell office:value-type="string" table:style-name="ce18">
            <text:p>Fattura 005012034883 del 08/02/2024 e 005016645144, 005016847945, 005016847946 del 13/02/2024</text:p>
          </table:table-cell>
          <table:table-cell office:value-type="float" office:value="70710.06" table:style-name="ce14">
            <text:p>70.71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065" table:style-name="ce6">
            <text:p>1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6" table:style-name="ce16">
            <text:p>19/03/2024</text:p>
          </table:table-cell>
          <table:table-cell office:value-type="string" table:style-name="ce18">
            <text:p>Fattura 478 del 23.02.2024 - Impegno 744-2023-U0000U02017</text:p>
          </table:table-cell>
          <table:table-cell office:value-type="float" office:value="24829.91" table:style-name="ce14">
            <text:p>24.829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066" table:style-name="ce6">
            <text:p>1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7" table:style-name="ce16">
            <text:p>19/03/2024</text:p>
          </table:table-cell>
          <table:table-cell office:value-type="string" table:style-name="ce18">
            <text:p>Fattura 6820240120002523 del 29.01.2024</text:p>
          </table:table-cell>
          <table:table-cell office:value-type="float" office:value="56137.21" table:style-name="ce14">
            <text:p>56.137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067" table:style-name="ce6">
            <text:p>1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8" table:style-name="ce16">
            <text:p>19/03/2024</text:p>
          </table:table-cell>
          <table:table-cell office:value-type="string" table:style-name="ce18">
            <text:p>Fattura 156 del 13/03/2024</text:p>
          </table:table-cell>
          <table:table-cell office:value-type="float" office:value="138128.06" table:style-name="ce14">
            <text:p>138.128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068" table:style-name="ce6">
            <text:p>1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9" table:style-name="ce16">
            <text:p>19/03/2024</text:p>
          </table:table-cell>
          <table:table-cell office:value-type="string" table:style-name="ce18">
            <text:p>Fattura P000032 del 06.03.2024</text:p>
          </table:table-cell>
          <table:table-cell office:value-type="float" office:value="12409.05" table:style-name="ce14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1069" table:style-name="ce6">
            <text:p>1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0" table:style-name="ce16">
            <text:p>19/03/2024</text:p>
          </table:table-cell>
          <table:table-cell office:value-type="string" table:style-name="ce18">
            <text:p>Fattura 56PA del 05/03/2024</text:p>
          </table:table-cell>
          <table:table-cell office:value-type="float" office:value="56154.53" table:style-name="ce14">
            <text:p>56.154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1070" table:style-name="ce6">
            <text:p>1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1" table:style-name="ce16">
            <text:p>19/03/2024</text:p>
          </table:table-cell>
          <table:table-cell office:value-type="string" table:style-name="ce18">
            <text:p>Fatture 005012034883 del 08/02/2024 - 005016645144, 005016847945 e 005016847946 del 13/02/2024</text:p>
          </table:table-cell>
          <table:table-cell office:value-type="float" office:value="589.28" table:style-name="ce14">
            <text:p>58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071" table:style-name="ce6">
            <text:p>1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2" table:style-name="ce16">
            <text:p>19/03/2024</text:p>
          </table:table-cell>
          <table:table-cell office:value-type="string" table:style-name="ce18">
            <text:p>Fattura 283 del 31/01/2024</text:p>
          </table:table-cell>
          <table:table-cell office:value-type="float" office:value="122992.65" table:style-name="ce14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072" table:style-name="ce6">
            <text:p>1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3" table:style-name="ce16">
            <text:p>19/03/2024</text:p>
          </table:table-cell>
          <table:table-cell office:value-type="string" table:style-name="ce18">
            <text:p>Fattura FPA 8/24 del 31 gennaio 2024</text:p>
          </table:table-cell>
          <table:table-cell office:value-type="float" office:value="3363.1" table:style-name="ce14">
            <text:p>3.36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073" table:style-name="ce6">
            <text:p>1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3" table:style-name="ce16">
            <text:p>19/03/2024</text:p>
          </table:table-cell>
          <table:table-cell office:value-type="string" table:style-name="ce18">
            <text:p>Fattura FPA 9/24 del 31 gennaio 2024</text:p>
          </table:table-cell>
          <table:table-cell office:value-type="float" office:value="3363.1" table:style-name="ce14">
            <text:p>3.36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1074" table:style-name="ce6">
            <text:p>1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4" table:style-name="ce16">
            <text:p>19/03/2024</text:p>
          </table:table-cell>
          <table:table-cell office:value-type="string" table:style-name="ce18">
            <text:p>Fattura 20240120000026233 del 09 febbraio 2024</text:p>
          </table:table-cell>
          <table:table-cell office:value-type="float" office:value="8318.9500000000007" table:style-name="ce14">
            <text:p>8.318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075" table:style-name="ce6">
            <text:p>1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5" table:style-name="ce16">
            <text:p>19/03/2024</text:p>
          </table:table-cell>
          <table:table-cell office:value-type="string" table:style-name="ce18">
            <text:p>Fattura FATTPA 21-24 del 06.03.2024</text:p>
          </table:table-cell>
          <table:table-cell office:value-type="float" office:value="11922.43" table:style-name="ce14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1080" table:style-name="ce6">
            <text:p>1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0" table:style-name="ce16">
            <text:p>19/03/2024</text:p>
          </table:table-cell>
          <table:table-cell office:value-type="string" table:style-name="ce18">
            <text:p>Contributo evento "FESTIVAL DEI MESTIERI DEL CINEMA ITALIANO XXX ED. CINEMA D'ESTATE"</text:p>
          </table:table-cell>
          <table:table-cell office:value-type="float" office:value="4800" table:style-name="ce14">
            <text:p>4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1081" table:style-name="ce6">
            <text:p>1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1" table:style-name="ce16">
            <text:p>19/03/2024</text:p>
          </table:table-cell>
          <table:table-cell office:value-type="string" table:style-name="ce18">
            <text:p>Contributo evento "ESTATE CAERITE 2023"</text:p>
          </table:table-cell>
          <table:table-cell office:value-type="float" office:value="14846.71" table:style-name="ce14">
            <text:p>14.846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ROTTAFERRATA</text:p>
          </table:table-cell>
          <table:table-cell office:value-type="float" office:value="1082" table:style-name="ce6">
            <text:p>1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2" table:style-name="ce16">
            <text:p>19/03/2024</text:p>
          </table:table-cell>
          <table:table-cell office:value-type="string" table:style-name="ce18">
            <text:p>Contributo evento "ESTATE GROTTAFERRATESE 2023"</text:p>
          </table:table-cell>
          <table:table-cell office:value-type="float" office:value="10725.08" table:style-name="ce14">
            <text:p>10.72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DISPOLI</text:p>
          </table:table-cell>
          <table:table-cell office:value-type="float" office:value="1083" table:style-name="ce6">
            <text:p>1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2" table:style-name="ce16">
            <text:p>19/03/2024</text:p>
          </table:table-cell>
          <table:table-cell office:value-type="string" table:style-name="ce18">
            <text:p>Contributo evento "LADISPOLI SUMMER FEST 2023"</text:p>
          </table:table-cell>
          <table:table-cell office:value-type="float" office:value="15987.88" table:style-name="ce14">
            <text:p>15.9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RRE CAJETANI</text:p>
          </table:table-cell>
          <table:table-cell office:value-type="float" office:value="1084" table:style-name="ce6">
            <text:p>1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3" table:style-name="ce16">
            <text:p>19/03/2024</text:p>
          </table:table-cell>
          <table:table-cell office:value-type="string" table:style-name="ce18">
            <text:p>Contributo evento "CAPODANNO 2023. ASPETTIAMOLO INSIEME"</text:p>
          </table:table-cell>
          <table:table-cell office:value-type="float" office:value="2051.5300000000002" table:style-name="ce14">
            <text:p>2.051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ORIANO NEL CIMINO</text:p>
          </table:table-cell>
          <table:table-cell office:value-type="float" office:value="1085" table:style-name="ce6">
            <text:p>1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4" table:style-name="ce16">
            <text:p>19/03/2024</text:p>
          </table:table-cell>
          <table:table-cell office:value-type="string" table:style-name="ce18">
            <text:p>Contributo evento "SORIANO, ARTE CULTURA E TRADIZIONE - EDIZIONE 2023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ROLA</text:p>
          </table:table-cell>
          <table:table-cell office:value-type="float" office:value="1086" table:style-name="ce6">
            <text:p>1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5" table:style-name="ce16">
            <text:p>19/03/2024</text:p>
          </table:table-cell>
          <table:table-cell office:value-type="string" table:style-name="ce18">
            <text:p>Contributo evento "FERRAGOSTO NEROLESE ED. 2023"</text:p>
          </table:table-cell>
          <table:table-cell office:value-type="float" office:value="8781.1200000000008" table:style-name="ce14">
            <text:p>8.78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FELICE</text:p>
          </table:table-cell>
          <table:table-cell office:value-type="float" office:value="1087" table:style-name="ce6">
            <text:p>1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6" table:style-name="ce16">
            <text:p>19/03/2024</text:p>
          </table:table-cell>
          <table:table-cell office:value-type="string" table:style-name="ce18">
            <text:p>Contributo evento "CELEBRAZIONE DEL CENTENARIO DEL COMUNE DI COLFELICE"</text:p>
          </table:table-cell>
          <table:table-cell office:value-type="float" office:value="1449.05" table:style-name="ce14">
            <text:p>1.44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RBARANO ROMANO</text:p>
          </table:table-cell>
          <table:table-cell office:value-type="float" office:value="1088" table:style-name="ce6">
            <text:p>1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7" table:style-name="ce16">
            <text:p>19/03/2024</text:p>
          </table:table-cell>
          <table:table-cell office:value-type="string" table:style-name="ce18">
            <text:p>Contributo evento "NATALE BARBARANESE 2023"</text:p>
          </table:table-cell>
          <table:table-cell office:value-type="float" office:value="1393.94" table:style-name="ce14">
            <text:p>1.393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ROLA</text:p>
          </table:table-cell>
          <table:table-cell office:value-type="float" office:value="1089" table:style-name="ce6">
            <text:p>1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8" table:style-name="ce16">
            <text:p>19/03/2024</text:p>
          </table:table-cell>
          <table:table-cell office:value-type="string" table:style-name="ce18">
            <text:p>Contributo evento "MAGICO NATALE"</text:p>
          </table:table-cell>
          <table:table-cell office:value-type="float" office:value="1987.65" table:style-name="ce14">
            <text:p>1.9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GLIANO SABINA</text:p>
          </table:table-cell>
          <table:table-cell office:value-type="float" office:value="1090" table:style-name="ce6">
            <text:p>1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9" table:style-name="ce16">
            <text:p>19/03/2024</text:p>
          </table:table-cell>
          <table:table-cell office:value-type="string" table:style-name="ce18">
            <text:p>Contributo evento "MAGLIANO SABINO ART IN FESTIVAL 2023"</text:p>
          </table:table-cell>
          <table:table-cell office:value-type="float" office:value="15840" table:style-name="ce14">
            <text:p>15.8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RI</text:p>
          </table:table-cell>
          <table:table-cell office:value-type="float" office:value="1091" table:style-name="ce6">
            <text:p>1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0" table:style-name="ce16">
            <text:p>19/03/2024</text:p>
          </table:table-cell>
          <table:table-cell office:value-type="string" table:style-name="ce18">
            <text:p>Contributo evento "LE OFFICINE DI DEDALO..."</text:p>
          </table:table-cell>
          <table:table-cell office:value-type="float" office:value="8639.85" table:style-name="ce14">
            <text:p>8.639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1092" table:style-name="ce6">
            <text:p>1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1" table:style-name="ce16">
            <text:p>19/03/2024</text:p>
          </table:table-cell>
          <table:table-cell office:value-type="string" table:style-name="ce18">
            <text:p>Contributo evento "UN'ESTATE DA VIVERE: CULTURA, SPORT, FOLKLORE E SPETTACOLO A MENTANA"</text:p>
          </table:table-cell>
          <table:table-cell office:value-type="float" office:value="12058.06" table:style-name="ce14">
            <text:p>12.058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1093" table:style-name="ce6">
            <text:p>1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4" table:style-name="ce16">
            <text:p>19/03/2024</text:p>
          </table:table-cell>
          <table:table-cell office:value-type="string" table:style-name="ce18">
            <text:p>Contributo evento "ESTATE ISOLANA 2023"</text:p>
          </table:table-cell>
          <table:table-cell office:value-type="float" office:value="14400" table:style-name="ce14">
            <text:p>14.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INTURNO</text:p>
          </table:table-cell>
          <table:table-cell office:value-type="float" office:value="1094" table:style-name="ce6">
            <text:p>1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5" table:style-name="ce16">
            <text:p>19/03/2024</text:p>
          </table:table-cell>
          <table:table-cell office:value-type="string" table:style-name="ce18">
            <text:p>Contributo evento "XVII EDIZIONE MINTURNO MUSICA ESTATE"</text:p>
          </table:table-cell>
          <table:table-cell office:value-type="float" office:value="14077.69" table:style-name="ce14">
            <text:p>14.077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RIANO</text:p>
          </table:table-cell>
          <table:table-cell office:value-type="float" office:value="1095" table:style-name="ce6">
            <text:p>1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6" table:style-name="ce16">
            <text:p>19/03/2024</text:p>
          </table:table-cell>
          <table:table-cell office:value-type="string" table:style-name="ce18">
            <text:p>Contributo evento "PRENDI DI PETTO LA TUA VITA: ARTE, MUSICA, CONVEGNI E SPETTACOLO"</text:p>
          </table:table-cell>
          <table:table-cell office:value-type="float" office:value="4745.29" table:style-name="ce14">
            <text:p>4.74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ETA</text:p>
          </table:table-cell>
          <table:table-cell office:value-type="float" office:value="1096" table:style-name="ce6">
            <text:p>1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7" table:style-name="ce16">
            <text:p>19/03/2024</text:p>
          </table:table-cell>
          <table:table-cell office:value-type="string" table:style-name="ce18">
            <text:p>Contributo evento "GAETA ALLA SCOPERTA DEL PATRIMONIO CULTURALE ED ENOGASTRONOMICO"</text:p>
          </table:table-cell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LIRI</text:p>
          </table:table-cell>
          <table:table-cell office:value-type="float" office:value="1097" table:style-name="ce6">
            <text:p>1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8" table:style-name="ce16">
            <text:p>19/03/2024</text:p>
          </table:table-cell>
          <table:table-cell office:value-type="string" table:style-name="ce18">
            <text:p>Contributo evento "NATALE INSIEME"</text:p>
          </table:table-cell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ODIMONTE</text:p>
          </table:table-cell>
          <table:table-cell office:value-type="float" office:value="1098" table:style-name="ce6">
            <text:p>1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9" table:style-name="ce16">
            <text:p>19/03/2024</text:p>
          </table:table-cell>
          <table:table-cell office:value-type="string" table:style-name="ce18">
            <text:p>Contributo evento "LUCI E COLORI A CAPODIMONTE"</text:p>
          </table:table-cell>
          <table:table-cell office:value-type="float" office:value="4918.03" table:style-name="ce14">
            <text:p>4.91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UIDONIA MONTECELIO</text:p>
          </table:table-cell>
          <table:table-cell office:value-type="float" office:value="1099" table:style-name="ce6">
            <text:p>1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0" table:style-name="ce16">
            <text:p>19/03/2024</text:p>
          </table:table-cell>
          <table:table-cell office:value-type="string" table:style-name="ce18">
            <text:p>Contributo evento "COMOVA: 1° FESTIVAL D'AUTORE"</text:p>
          </table:table-cell>
          <table:table-cell office:value-type="float" office:value="12727.45" table:style-name="ce14">
            <text:p>12.727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EPINA</text:p>
          </table:table-cell>
          <table:table-cell office:value-type="float" office:value="1100" table:style-name="ce6">
            <text:p>1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1" table:style-name="ce16">
            <text:p>19/03/2024</text:p>
          </table:table-cell>
          <table:table-cell office:value-type="string" table:style-name="ce18">
            <text:p>Contributo evento "S.P.R.I.N.T. 23 - SPORT PER RAFFORZARE L'INCLUSIONE NEL TERRITORIO"</text:p>
          </table:table-cell>
          <table:table-cell office:value-type="float" office:value="12983.74" table:style-name="ce14">
            <text:p>12.9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OCCOSTELLA</text:p>
          </table:table-cell>
          <table:table-cell office:value-type="float" office:value="1101" table:style-name="ce6">
            <text:p>1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2" table:style-name="ce16">
            <text:p>19/03/2024</text:p>
          </table:table-cell>
          <table:table-cell office:value-type="string" table:style-name="ce18">
            <text:p>Contributo evento "BROCCOSTELLA IN FIERA 2023"</text:p>
          </table:table-cell>
          <table:table-cell office:value-type="float" office:value="10231.26" table:style-name="ce14">
            <text:p>10.23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TA</text:p>
          </table:table-cell>
          <table:table-cell office:value-type="float" office:value="1102" table:style-name="ce6">
            <text:p>1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3" table:style-name="ce16">
            <text:p>19/03/2024</text:p>
          </table:table-cell>
          <table:table-cell office:value-type="string" table:style-name="ce18">
            <text:p>Contributo evento "MARTA IN FESTA"</text:p>
          </table:table-cell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UARCINO</text:p>
          </table:table-cell>
          <table:table-cell office:value-type="float" office:value="1103" table:style-name="ce6">
            <text:p>1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4" table:style-name="ce16">
            <text:p>19/03/2024</text:p>
          </table:table-cell>
          <table:table-cell office:value-type="string" table:style-name="ce18">
            <text:p>Contributo evento "ESTATE GUARCINESE 2023"</text:p>
          </table:table-cell>
          <table:table-cell office:value-type="float" office:value="8768.23" table:style-name="ce14">
            <text:p>8.768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1104" table:style-name="ce6">
            <text:p>1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5" table:style-name="ce16">
            <text:p>19/03/2024</text:p>
          </table:table-cell>
          <table:table-cell office:value-type="string" table:style-name="ce18">
            <text:p>Contributo evento "PRESEPI NEL BORGO"</text:p>
          </table:table-cell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ROMANO</text:p>
          </table:table-cell>
          <table:table-cell office:value-type="float" office:value="1105" table:style-name="ce6">
            <text:p>1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6" table:style-name="ce16">
            <text:p>19/03/2024</text:p>
          </table:table-cell>
          <table:table-cell office:value-type="string" table:style-name="ce18">
            <text:p>Contributo evento "XXXVI SAGRA DELLA CARNE MAREMMANA E DEI PRODOTTI TIPICI LOCALI"</text:p>
          </table:table-cell>
          <table:table-cell office:value-type="float" office:value="11977.05" table:style-name="ce14">
            <text:p>11.97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106" table:style-name="ce6">
            <text:p>1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47" table:style-name="ce16">
            <text:p>21/03/2024</text:p>
          </table:table-cell>
          <table:table-cell office:value-type="string" table:style-name="ce18">
            <text:p>Fattura 202430153 del 31/01/2024</text:p>
          </table:table-cell>
          <table:table-cell office:value-type="float" office:value="16321.06" table:style-name="ce14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107" table:style-name="ce6">
            <text:p>1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48" table:style-name="ce16">
            <text:p>21/03/2024</text:p>
          </table:table-cell>
          <table:table-cell office:value-type="string" table:style-name="ce18">
            <text:p>Fattura 1410002593 del 21 dicembre 2023</text:p>
          </table:table-cell>
          <table:table-cell office:value-type="float" office:value="5303.34" table:style-name="ce14">
            <text:p>5.30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1108" table:style-name="ce6">
            <text:p>1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49" table:style-name="ce16">
            <text:p>21/03/2024</text:p>
          </table:table-cell>
          <table:table-cell office:value-type="string" table:style-name="ce18">
            <text:p>Fattura 1224000348 del 26.01.2024</text:p>
          </table:table-cell>
          <table:table-cell office:value-type="float" office:value="1622.84" table:style-name="ce14">
            <text:p>1.6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1109" table:style-name="ce6">
            <text:p>1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0" table:style-name="ce16">
            <text:p>21/03/2024</text:p>
          </table:table-cell>
          <table:table-cell office:value-type="string" table:style-name="ce18">
            <text:p>Fattura ZZ50502140 del 22/02/2024</text:p>
          </table:table-cell>
          <table:table-cell office:value-type="float" office:value="62496.18" table:style-name="ce14">
            <text:p>62.496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1110" table:style-name="ce6">
            <text:p>1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1" table:style-name="ce16">
            <text:p>21/03/2024</text:p>
          </table:table-cell>
          <table:table-cell office:value-type="string" table:style-name="ce18">
            <text:p>Fattura 020857-S del 22 gennaio 2024 - Impegno 56-2024-U0000U0E045</text:p>
          </table:table-cell>
          <table:table-cell office:value-type="float" office:value="1968.88" table:style-name="ce14">
            <text:p>1.968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1111" table:style-name="ce6">
            <text:p>1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2" table:style-name="ce16">
            <text:p>21/03/2024</text:p>
          </table:table-cell>
          <table:table-cell office:value-type="string" table:style-name="ce18">
            <text:p>Fattura 020857-S del 22 gennaio 2024 - Impegno 69-2023-U0000U05045</text:p>
          </table:table-cell>
          <table:table-cell office:value-type="float" office:value="6485.72" table:style-name="ce14">
            <text:p>6.485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112" table:style-name="ce6">
            <text:p>1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3" table:style-name="ce16">
            <text:p>21/03/2024</text:p>
          </table:table-cell>
          <table:table-cell office:value-type="string" table:style-name="ce18">
            <text:p>Fattura 000103/PA del 30 novembre 2023</text:p>
          </table:table-cell>
          <table:table-cell office:value-type="float" office:value="4527.24" table:style-name="ce14">
            <text:p>4.527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1113" table:style-name="ce6">
            <text:p>1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4" table:style-name="ce16">
            <text:p>21/03/2024</text:p>
          </table:table-cell>
          <table:table-cell office:value-type="string" table:style-name="ce18">
            <text:p>Fattura ZZ50502142 del 22/02/2024</text:p>
          </table:table-cell>
          <table:table-cell office:value-type="float" office:value="109829.75" table:style-name="ce14">
            <text:p>109.82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.MANZONI &amp; C. SPA</text:p>
          </table:table-cell>
          <table:table-cell office:value-type="float" office:value="1114" table:style-name="ce6">
            <text:p>1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5" table:style-name="ce16">
            <text:p>21/03/2024</text:p>
          </table:table-cell>
          <table:table-cell office:value-type="string" table:style-name="ce18">
            <text:p>Liquidazione e pagamento Fattura 0000651155AMC12024 del 29.02.2024</text:p>
          </table:table-cell>
          <table:table-cell office:value-type="float" office:value="1967.81" table:style-name="ce14">
            <text:p>1.967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115" table:style-name="ce6">
            <text:p>1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116" table:style-name="ce6">
            <text:p>1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117" table:style-name="ce6">
            <text:p>1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118" table:style-name="ce6">
            <text:p>1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119" table:style-name="ce6">
            <text:p>1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120" table:style-name="ce6">
            <text:p>1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121" table:style-name="ce6">
            <text:p>1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122" table:style-name="ce6">
            <text:p>1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123" table:style-name="ce6">
            <text:p>1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124" table:style-name="ce6">
            <text:p>1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125" table:style-name="ce6">
            <text:p>1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126" table:style-name="ce6">
            <text:p>1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127" table:style-name="ce6">
            <text:p>1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58.9199999999992" table:style-name="ce14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128" table:style-name="ce6">
            <text:p>1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129" table:style-name="ce6">
            <text:p>1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130" table:style-name="ce6">
            <text:p>1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131" table:style-name="ce6">
            <text:p>1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132" table:style-name="ce6">
            <text:p>1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133" table:style-name="ce6">
            <text:p>1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134" table:style-name="ce6">
            <text:p>1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135" table:style-name="ce6">
            <text:p>1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136" table:style-name="ce6">
            <text:p>1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137" table:style-name="ce6">
            <text:p>1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138" table:style-name="ce6">
            <text:p>1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139" table:style-name="ce6">
            <text:p>1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140" table:style-name="ce6">
            <text:p>1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573.99" table:style-name="ce14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141" table:style-name="ce6">
            <text:p>1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142" table:style-name="ce6">
            <text:p>1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143" table:style-name="ce6">
            <text:p>1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144" table:style-name="ce6">
            <text:p>1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145" table:style-name="ce6">
            <text:p>1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146" table:style-name="ce6">
            <text:p>1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147" table:style-name="ce6">
            <text:p>1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148" table:style-name="ce6">
            <text:p>1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149" table:style-name="ce6">
            <text:p>1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1150" table:style-name="ce6">
            <text:p>1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151" table:style-name="ce6">
            <text:p>1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152" table:style-name="ce6">
            <text:p>1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153" table:style-name="ce6">
            <text:p>1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154" table:style-name="ce6">
            <text:p>1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155" table:style-name="ce6">
            <text:p>1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156" table:style-name="ce6">
            <text:p>1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157" table:style-name="ce6">
            <text:p>1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158" table:style-name="ce6">
            <text:p>1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10292.01" table:style-name="ce14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159" table:style-name="ce6">
            <text:p>1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160" table:style-name="ce6">
            <text:p>1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161" table:style-name="ce6">
            <text:p>1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162" table:style-name="ce6">
            <text:p>1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163" table:style-name="ce6">
            <text:p>1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164" table:style-name="ce6">
            <text:p>1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165" table:style-name="ce6">
            <text:p>1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166" table:style-name="ce6">
            <text:p>1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167" table:style-name="ce6">
            <text:p>1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168" table:style-name="ce6">
            <text:p>1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169" table:style-name="ce6">
            <text:p>1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170" table:style-name="ce6">
            <text:p>1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9620.5300000000007" table:style-name="ce14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171" table:style-name="ce6">
            <text:p>1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172" table:style-name="ce6">
            <text:p>1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173" table:style-name="ce6">
            <text:p>1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174" table:style-name="ce6">
            <text:p>1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175" table:style-name="ce6">
            <text:p>1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176" table:style-name="ce6">
            <text:p>1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177" table:style-name="ce6">
            <text:p>1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178" table:style-name="ce6">
            <text:p>1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179" table:style-name="ce6">
            <text:p>1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180" table:style-name="ce6">
            <text:p>1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181" table:style-name="ce6">
            <text:p>1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182" table:style-name="ce6">
            <text:p>1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183" table:style-name="ce6">
            <text:p>11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184" table:style-name="ce6">
            <text:p>11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185" table:style-name="ce6">
            <text:p>1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186" table:style-name="ce6">
            <text:p>1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1187" table:style-name="ce6">
            <text:p>11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188" table:style-name="ce6">
            <text:p>11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189" table:style-name="ce6">
            <text:p>1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190" table:style-name="ce6">
            <text:p>1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191" table:style-name="ce6">
            <text:p>1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192" table:style-name="ce6">
            <text:p>1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193" table:style-name="ce6">
            <text:p>1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194" table:style-name="ce6">
            <text:p>1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195" table:style-name="ce6">
            <text:p>1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196" table:style-name="ce6">
            <text:p>1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197" table:style-name="ce6">
            <text:p>1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198" table:style-name="ce6">
            <text:p>1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199" table:style-name="ce6">
            <text:p>1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200" table:style-name="ce6">
            <text:p>12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201" table:style-name="ce6">
            <text:p>1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202" table:style-name="ce6">
            <text:p>1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203" table:style-name="ce6">
            <text:p>12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204" table:style-name="ce6">
            <text:p>1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205" table:style-name="ce6">
            <text:p>1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206" table:style-name="ce6">
            <text:p>1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207" table:style-name="ce6">
            <text:p>1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208" table:style-name="ce6">
            <text:p>1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209" table:style-name="ce6">
            <text:p>1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210" table:style-name="ce6">
            <text:p>12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211" table:style-name="ce6">
            <text:p>12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212" table:style-name="ce6">
            <text:p>12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213" table:style-name="ce6">
            <text:p>12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214" table:style-name="ce6">
            <text:p>12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215" table:style-name="ce6">
            <text:p>12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216" table:style-name="ce6">
            <text:p>12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217" table:style-name="ce6">
            <text:p>12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218" table:style-name="ce6">
            <text:p>12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219" table:style-name="ce6">
            <text:p>12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220" table:style-name="ce6">
            <text:p>12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221" table:style-name="ce6">
            <text:p>12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222" table:style-name="ce6">
            <text:p>12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223" table:style-name="ce6">
            <text:p>12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224" table:style-name="ce6">
            <text:p>12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225" table:style-name="ce6">
            <text:p>12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226" table:style-name="ce6">
            <text:p>12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7" table:style-name="ce6">
            <text:p>12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6" table:style-name="ce16">
            <text:p>25/03/2024</text:p>
          </table:table-cell>
          <table:table-cell office:value-type="string" table:style-name="ce18">
            <text:p>IRAP Indennità Consiglieri e Assessori mese di marzo 2024</text:p>
          </table:table-cell>
          <table:table-cell office:value-type="float" office:value="34469.980000000003" table:style-name="ce14">
            <text:p>34.469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228" table:style-name="ce6">
            <text:p>1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7" table:style-name="ce16">
            <text:p>25/03/2024</text:p>
          </table:table-cell>
          <table:table-cell office:value-type="string" table:style-name="ce18">
            <text:p>Competenze Componente OIV - Mese di marzo 2024</text:p>
          </table:table-cell>
          <table:table-cell office:value-type="float" office:value="1836.66" table:style-name="ce14">
            <text:p>1.83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229" table:style-name="ce6">
            <text:p>1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8" table:style-name="ce16">
            <text:p>25/03/2024</text:p>
          </table:table-cell>
          <table:table-cell office:value-type="string" table:style-name="ce18">
            <text:p>Competenze Presidente OIV - Mese di marzo 2024</text:p>
          </table:table-cell>
          <table:table-cell office:value-type="float" office:value="2126.66" table:style-name="ce14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230" table:style-name="ce6">
            <text:p>1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9" table:style-name="ce16">
            <text:p>25/03/2024</text:p>
          </table:table-cell>
          <table:table-cell office:value-type="string" table:style-name="ce18">
            <text:p>Competenze Difensore Civico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231" table:style-name="ce6">
            <text:p>1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1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232" table:style-name="ce6">
            <text:p>1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1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233" table:style-name="ce6">
            <text:p>1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2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234" table:style-name="ce6">
            <text:p>1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4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235" table:style-name="ce6">
            <text:p>1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5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236" table:style-name="ce6">
            <text:p>1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6" table:style-name="ce16">
            <text:p>25/03/2024</text:p>
          </table:table-cell>
          <table:table-cell office:value-type="string" table:style-name="ce18">
            <text:p>Competenze Garante detenuti e coadiutori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237" table:style-name="ce6">
            <text:p>1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7" table:style-name="ce16">
            <text:p>25/03/2024</text:p>
          </table:table-cell>
          <table:table-cell office:value-type="string" table:style-name="ce18">
            <text:p>Competenze Garante detenuti e coadiutori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238" table:style-name="ce6">
            <text:p>1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7" table:style-name="ce16">
            <text:p>25/03/2024</text:p>
          </table:table-cell>
          <table:table-cell office:value-type="string" table:style-name="ce18">
            <text:p>Competenze Garante detenuti e coadiutori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239" table:style-name="ce6">
            <text:p>1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8" table:style-name="ce16">
            <text:p>25/03/2024</text:p>
          </table:table-cell>
          <table:table-cell office:value-type="string" table:style-name="ce18">
            <text:p>Competenze Garante Infanzia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241" table:style-name="ce6">
            <text:p>12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0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233.88" table:style-name="ce14">
            <text:p>233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242" table:style-name="ce6">
            <text:p>1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1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69.59" table:style-name="ce14">
            <text:p>69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243" table:style-name="ce6">
            <text:p>1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2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196.88" table:style-name="ce14">
            <text:p>196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244" table:style-name="ce6">
            <text:p>1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4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145.08000000000001" table:style-name="ce14">
            <text:p>14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5" table:style-name="ce6">
            <text:p>1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5" table:style-name="ce16">
            <text:p>25/03/2024</text:p>
          </table:table-cell>
          <table:table-cell office:value-type="string" table:style-name="ce18">
            <text:p>IRAP CAL - Mese di marzo 2024</text:p>
          </table:table-cell>
          <table:table-cell office:value-type="float" office:value="20.399999999999999" table:style-name="ce14">
            <text:p>2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6" table:style-name="ce6">
            <text:p>1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6" table:style-name="ce16">
            <text:p>25/03/2024</text:p>
          </table:table-cell>
          <table:table-cell office:value-type="string" table:style-name="ce18">
            <text:p>IRAP CORECOM - Mese di marzo 2024</text:p>
          </table:table-cell>
          <table:table-cell office:value-type="float" office:value="1102.6099999999999" table:style-name="ce14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7" table:style-name="ce6">
            <text:p>1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7" table:style-name="ce16">
            <text:p>25/03/2024</text:p>
          </table:table-cell>
          <table:table-cell office:value-type="string" table:style-name="ce18">
            <text:p>IRAP Difensore civico - Mese di marz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8" table:style-name="ce6">
            <text:p>1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8" table:style-name="ce16">
            <text:p>25/03/2024</text:p>
          </table:table-cell>
          <table:table-cell office:value-type="string" table:style-name="ce18">
            <text:p>IRAP Garante detenuti e coadiutori - Mese di marzo 2024</text:p>
          </table:table-cell>
          <table:table-cell office:value-type="float" office:value="713.45" table:style-name="ce14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9" table:style-name="ce6">
            <text:p>1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9" table:style-name="ce16">
            <text:p>25/03/2024</text:p>
          </table:table-cell>
          <table:table-cell office:value-type="string" table:style-name="ce18">
            <text:p>IRAP Garante infanzia - Mese di marz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50" table:style-name="ce6">
            <text:p>1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0" table:style-name="ce16">
            <text:p>25/03/2024</text:p>
          </table:table-cell>
          <table:table-cell office:value-type="string" table:style-name="ce18">
            <text:p>IRAP Presidente OIV - Mese di marzo 2024</text:p>
          </table:table-cell>
          <table:table-cell office:value-type="float" office:value="155.83000000000001" table:style-name="ce14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51" table:style-name="ce6">
            <text:p>1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1" table:style-name="ce16">
            <text:p>25/03/2024</text:p>
          </table:table-cell>
          <table:table-cell office:value-type="string" table:style-name="ce18">
            <text:p>IRAP Componente OIV - Mese di marzo 2024</text:p>
          </table:table-cell>
          <table:table-cell office:value-type="float" office:value="134.58000000000001" table:style-name="ce14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252" table:style-name="ce6">
            <text:p>1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253" table:style-name="ce6">
            <text:p>1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08.03" table:style-name="ce14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254" table:style-name="ce6">
            <text:p>1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255" table:style-name="ce6">
            <text:p>1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256" table:style-name="ce6">
            <text:p>1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38.08" table:style-name="ce14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257" table:style-name="ce6">
            <text:p>1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258" table:style-name="ce6">
            <text:p>1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259" table:style-name="ce6">
            <text:p>1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260" table:style-name="ce6">
            <text:p>1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261" table:style-name="ce6">
            <text:p>1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161.72" table:style-name="ce14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262" table:style-name="ce6">
            <text:p>1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263" table:style-name="ce6">
            <text:p>1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11.76" table:style-name="ce14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264" table:style-name="ce6">
            <text:p>1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265" table:style-name="ce6">
            <text:p>1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266" table:style-name="ce6">
            <text:p>1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267" table:style-name="ce6">
            <text:p>1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268" table:style-name="ce6">
            <text:p>1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269" table:style-name="ce6">
            <text:p>1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270" table:style-name="ce6">
            <text:p>1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271" table:style-name="ce6">
            <text:p>1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187.88" table:style-name="ce14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272" table:style-name="ce6">
            <text:p>1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273" table:style-name="ce6">
            <text:p>1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309.44" table:style-name="ce14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274" table:style-name="ce6">
            <text:p>1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275" table:style-name="ce6">
            <text:p>1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276" table:style-name="ce6">
            <text:p>1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277" table:style-name="ce6">
            <text:p>1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278" table:style-name="ce6">
            <text:p>1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279" table:style-name="ce6">
            <text:p>1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280" table:style-name="ce6">
            <text:p>1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281" table:style-name="ce6">
            <text:p>1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282" table:style-name="ce6">
            <text:p>1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38.07" table:style-name="ce14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283" table:style-name="ce6">
            <text:p>1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284" table:style-name="ce6">
            <text:p>1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285" table:style-name="ce6">
            <text:p>1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99.9" table:style-name="ce14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286" table:style-name="ce6">
            <text:p>1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287" table:style-name="ce6">
            <text:p>1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62.3" table:style-name="ce14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288" table:style-name="ce6">
            <text:p>1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289" table:style-name="ce6">
            <text:p>1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290" table:style-name="ce6">
            <text:p>1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291" table:style-name="ce6">
            <text:p>1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989.06" table:style-name="ce14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292" table:style-name="ce6">
            <text:p>1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52.98" table:style-name="ce14">
            <text:p>3.552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293" table:style-name="ce6">
            <text:p>1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001.89" table:style-name="ce14">
            <text:p>1.00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294" table:style-name="ce6">
            <text:p>1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295" table:style-name="ce6">
            <text:p>1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296" table:style-name="ce6">
            <text:p>1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297" table:style-name="ce6">
            <text:p>1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522.42" table:style-name="ce14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298" table:style-name="ce6">
            <text:p>1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299" table:style-name="ce6">
            <text:p>1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300" table:style-name="ce6">
            <text:p>1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301" table:style-name="ce6">
            <text:p>1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302" table:style-name="ce6">
            <text:p>1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303" table:style-name="ce6">
            <text:p>1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304" table:style-name="ce6">
            <text:p>1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204.4" table:style-name="ce14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305" table:style-name="ce6">
            <text:p>1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306" table:style-name="ce6">
            <text:p>1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307" table:style-name="ce6">
            <text:p>1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308" table:style-name="ce6">
            <text:p>1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309" table:style-name="ce6">
            <text:p>1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310" table:style-name="ce6">
            <text:p>1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311" table:style-name="ce6">
            <text:p>1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312" table:style-name="ce6">
            <text:p>1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313" table:style-name="ce6">
            <text:p>1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314" table:style-name="ce6">
            <text:p>1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315" table:style-name="ce6">
            <text:p>1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142.32" table:style-name="ce14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316" table:style-name="ce6">
            <text:p>1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317" table:style-name="ce6">
            <text:p>1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34.43" table:style-name="ce14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318" table:style-name="ce6">
            <text:p>1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340.58" table:style-name="ce14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319" table:style-name="ce6">
            <text:p>1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320" table:style-name="ce6">
            <text:p>1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321" table:style-name="ce6">
            <text:p>1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186.7299999999996" table:style-name="ce14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322" table:style-name="ce6">
            <text:p>1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53.84" table:style-name="ce14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323" table:style-name="ce6">
            <text:p>1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977.28" table:style-name="ce14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324" table:style-name="ce6">
            <text:p>13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325" table:style-name="ce6">
            <text:p>1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725.05" table:style-name="ce14">
            <text:p>4.725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326" table:style-name="ce6">
            <text:p>1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327" table:style-name="ce6">
            <text:p>1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328" table:style-name="ce6">
            <text:p>1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329" table:style-name="ce6">
            <text:p>1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38.07" table:style-name="ce14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330" table:style-name="ce6">
            <text:p>1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331" table:style-name="ce6">
            <text:p>1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261.89" table:style-name="ce14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332" table:style-name="ce6">
            <text:p>1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333" table:style-name="ce6">
            <text:p>1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334" table:style-name="ce6">
            <text:p>1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261.89" table:style-name="ce14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335" table:style-name="ce6">
            <text:p>1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336" table:style-name="ce6">
            <text:p>1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568.6" table:style-name="ce14">
            <text:p>2.568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337" table:style-name="ce6">
            <text:p>1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338" table:style-name="ce6">
            <text:p>1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339" table:style-name="ce6">
            <text:p>1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689.65" table:style-name="ce14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340" table:style-name="ce6">
            <text:p>1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462.42" table:style-name="ce14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341" table:style-name="ce6">
            <text:p>1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342" table:style-name="ce6">
            <text:p>1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343" table:style-name="ce6">
            <text:p>1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344" table:style-name="ce6">
            <text:p>1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345" table:style-name="ce6">
            <text:p>1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346" table:style-name="ce6">
            <text:p>1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347" table:style-name="ce6">
            <text:p>1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348" table:style-name="ce6">
            <text:p>1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349" table:style-name="ce6">
            <text:p>1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350" table:style-name="ce6">
            <text:p>1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546.94" table:style-name="ce14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351" table:style-name="ce6">
            <text:p>1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352" table:style-name="ce6">
            <text:p>1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353" table:style-name="ce6">
            <text:p>1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354" table:style-name="ce6">
            <text:p>1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355" table:style-name="ce6">
            <text:p>1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356" table:style-name="ce6">
            <text:p>1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357" table:style-name="ce6">
            <text:p>1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358" table:style-name="ce6">
            <text:p>1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359" table:style-name="ce6">
            <text:p>1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787.87" table:style-name="ce14">
            <text:p>6.787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360" table:style-name="ce6">
            <text:p>1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361" table:style-name="ce6">
            <text:p>1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362" table:style-name="ce6">
            <text:p>1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204.4" table:style-name="ce14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363" table:style-name="ce6">
            <text:p>1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364" table:style-name="ce6">
            <text:p>1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365" table:style-name="ce6">
            <text:p>1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366" table:style-name="ce6">
            <text:p>1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40.06" table:style-name="ce14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367" table:style-name="ce6">
            <text:p>1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368" table:style-name="ce6">
            <text:p>1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369" table:style-name="ce6">
            <text:p>1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370" table:style-name="ce6">
            <text:p>1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371" table:style-name="ce6">
            <text:p>1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502.84" table:style-name="ce14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372" table:style-name="ce6">
            <text:p>1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373" table:style-name="ce6">
            <text:p>1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374" table:style-name="ce6">
            <text:p>1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375" table:style-name="ce6">
            <text:p>1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376" table:style-name="ce6">
            <text:p>1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1603.08" table:style-name="ce14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377" table:style-name="ce6">
            <text:p>1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378" table:style-name="ce6">
            <text:p>1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379" table:style-name="ce6">
            <text:p>1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380" table:style-name="ce6">
            <text:p>1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381" table:style-name="ce6">
            <text:p>1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382" table:style-name="ce6">
            <text:p>1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383" table:style-name="ce6">
            <text:p>1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001.89" table:style-name="ce14">
            <text:p>1.00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384" table:style-name="ce6">
            <text:p>1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385" table:style-name="ce6">
            <text:p>1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386" table:style-name="ce6">
            <text:p>1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387" table:style-name="ce6">
            <text:p>1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388" table:style-name="ce6">
            <text:p>1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989.06" table:style-name="ce14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389" table:style-name="ce6">
            <text:p>1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390" table:style-name="ce6">
            <text:p>1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391" table:style-name="ce6">
            <text:p>1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392" table:style-name="ce6">
            <text:p>1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393" table:style-name="ce6">
            <text:p>1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572.82" table:style-name="ce14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394" table:style-name="ce6">
            <text:p>1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174.68" table:style-name="ce14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395" table:style-name="ce6">
            <text:p>1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767.28" table:style-name="ce14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396" table:style-name="ce6">
            <text:p>1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397" table:style-name="ce6">
            <text:p>1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689.65" table:style-name="ce14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398" table:style-name="ce6">
            <text:p>1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399" table:style-name="ce6">
            <text:p>1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255.5200000000004" table:style-name="ce14">
            <text:p>4.25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400" table:style-name="ce6">
            <text:p>1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401" table:style-name="ce6">
            <text:p>1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402" table:style-name="ce6">
            <text:p>1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403" table:style-name="ce6">
            <text:p>1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404" table:style-name="ce6">
            <text:p>1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83.03" table:style-name="ce14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405" table:style-name="ce6">
            <text:p>1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1406" table:style-name="ce6">
            <text:p>1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67.74" table:style-name="ce14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407" table:style-name="ce6">
            <text:p>1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851.7199999999993" table:style-name="ce14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408" table:style-name="ce6">
            <text:p>1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409" table:style-name="ce6">
            <text:p>1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7.33" table:style-name="ce14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410" table:style-name="ce6">
            <text:p>1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802.15" table:style-name="ce14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411" table:style-name="ce6">
            <text:p>1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250.34" table:style-name="ce14">
            <text:p>4.250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412" table:style-name="ce6">
            <text:p>1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413" table:style-name="ce6">
            <text:p>1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414" table:style-name="ce6">
            <text:p>1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415" table:style-name="ce6">
            <text:p>1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476.67" table:style-name="ce14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416" table:style-name="ce6">
            <text:p>1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417" table:style-name="ce6">
            <text:p>1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262.21" table:style-name="ce14">
            <text:p>3.26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418" table:style-name="ce6">
            <text:p>1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476.67" table:style-name="ce14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419" table:style-name="ce6">
            <text:p>1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420" table:style-name="ce6">
            <text:p>1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421" table:style-name="ce6">
            <text:p>1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422" table:style-name="ce6">
            <text:p>1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423" table:style-name="ce6">
            <text:p>1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424" table:style-name="ce6">
            <text:p>1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425" table:style-name="ce6">
            <text:p>1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426" table:style-name="ce6">
            <text:p>1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1427" table:style-name="ce6">
            <text:p>1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428" table:style-name="ce6">
            <text:p>1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429" table:style-name="ce6">
            <text:p>1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430" table:style-name="ce6">
            <text:p>1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431" table:style-name="ce6">
            <text:p>1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639.67" table:style-name="ce14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432" table:style-name="ce6">
            <text:p>1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433" table:style-name="ce6">
            <text:p>1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894.58" table:style-name="ce14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434" table:style-name="ce6">
            <text:p>1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435" table:style-name="ce6">
            <text:p>1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436" table:style-name="ce6">
            <text:p>1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437" table:style-name="ce6">
            <text:p>1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438" table:style-name="ce6">
            <text:p>1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439" table:style-name="ce6">
            <text:p>1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843.78" table:style-name="ce14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440" table:style-name="ce6">
            <text:p>1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441" table:style-name="ce6">
            <text:p>1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442" table:style-name="ce6">
            <text:p>1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443" table:style-name="ce6">
            <text:p>1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1444" table:style-name="ce6">
            <text:p>1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1445" table:style-name="ce6">
            <text:p>1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1446" table:style-name="ce6">
            <text:p>1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1447" table:style-name="ce6">
            <text:p>1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1448" table:style-name="ce6">
            <text:p>1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1449" table:style-name="ce6">
            <text:p>1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1450" table:style-name="ce6">
            <text:p>1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1451" table:style-name="ce6">
            <text:p>1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1452" table:style-name="ce6">
            <text:p>1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1453" table:style-name="ce6">
            <text:p>1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174.68" table:style-name="ce14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1454" table:style-name="ce6">
            <text:p>1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044.1" table:style-name="ce14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455" table:style-name="ce6">
            <text:p>1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456" table:style-name="ce6">
            <text:p>1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162.5" table:style-name="ce14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457" table:style-name="ce6">
            <text:p>1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37.26" table:style-name="ce14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458" table:style-name="ce6">
            <text:p>1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284.94" table:style-name="ce14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459" table:style-name="ce6">
            <text:p>1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99.75" table:style-name="ce14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460" table:style-name="ce6">
            <text:p>1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33.59" table:style-name="ce14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1461" table:style-name="ce6">
            <text:p>1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1462" table:style-name="ce6">
            <text:p>1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1463" table:style-name="ce6">
            <text:p>1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311.19" table:style-name="ce14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1464" table:style-name="ce6">
            <text:p>1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311.2" table:style-name="ce14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1465" table:style-name="ce6">
            <text:p>1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311.2" table:style-name="ce14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1466" table:style-name="ce6">
            <text:p>1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842.88" table:style-name="ce14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1467" table:style-name="ce6">
            <text:p>1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876.8500000000004" table:style-name="ce14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1468" table:style-name="ce6">
            <text:p>1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1469" table:style-name="ce6">
            <text:p>1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328.41" table:style-name="ce14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1470" table:style-name="ce6">
            <text:p>1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1471" table:style-name="ce6">
            <text:p>1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67.6799999999998" table:style-name="ce14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1472" table:style-name="ce6">
            <text:p>1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67.6799999999998" table:style-name="ce14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1473" table:style-name="ce6">
            <text:p>1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410.89" table:style-name="ce14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1474" table:style-name="ce6">
            <text:p>1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16.43" table:style-name="ce14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1475" table:style-name="ce6">
            <text:p>1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16.43" table:style-name="ce14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1476" table:style-name="ce6">
            <text:p>1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74.63" table:style-name="ce14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1477" table:style-name="ce6">
            <text:p>1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00.57" table:style-name="ce14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1478" table:style-name="ce6">
            <text:p>1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21.3900000000003" table:style-name="ce14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1479" table:style-name="ce6">
            <text:p>1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1480" table:style-name="ce6">
            <text:p>1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99.75" table:style-name="ce14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1481" table:style-name="ce6">
            <text:p>1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1482" table:style-name="ce6">
            <text:p>1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1483" table:style-name="ce6">
            <text:p>1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1484" table:style-name="ce6">
            <text:p>1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1485" table:style-name="ce6">
            <text:p>1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7.33" table:style-name="ce14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1486" table:style-name="ce6">
            <text:p>1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1487" table:style-name="ce6">
            <text:p>1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1488" table:style-name="ce6">
            <text:p>1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1489" table:style-name="ce6">
            <text:p>1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1490" table:style-name="ce6">
            <text:p>1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1491" table:style-name="ce6">
            <text:p>1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1492" table:style-name="ce6">
            <text:p>1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1493" table:style-name="ce6">
            <text:p>1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1494" table:style-name="ce6">
            <text:p>1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1495" table:style-name="ce6">
            <text:p>1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98.44" table:style-name="ce14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1496" table:style-name="ce6">
            <text:p>1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1497" table:style-name="ce6">
            <text:p>1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1498" table:style-name="ce6">
            <text:p>1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39.3599999999997" table:style-name="ce14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1499" table:style-name="ce6">
            <text:p>1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639.67" table:style-name="ce14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500" table:style-name="ce6">
            <text:p>1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501" table:style-name="ce6">
            <text:p>1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502" table:style-name="ce6">
            <text:p>1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162.5" table:style-name="ce14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04" table:style-name="ce6">
            <text:p>1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2" table:style-name="ce16">
            <text:p>25/03/2024</text:p>
          </table:table-cell>
          <table:table-cell office:value-type="string" table:style-name="ce18">
            <text:p>IRAP Vitalizi e trattamento previdenziale ex L.r. n. 4/2013 ex Consiglieri - Mese di gennaio 2024</text:p>
          </table:table-cell>
          <table:table-cell office:value-type="float" office:value="95791.48" table:style-name="ce14">
            <text:p>95.791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505" table:style-name="ce6">
            <text:p>1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3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39.26" table:style-name="ce14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506" table:style-name="ce6">
            <text:p>1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4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15.17" table:style-name="ce14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507" table:style-name="ce6">
            <text:p>1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5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15.17" table:style-name="ce14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1508" table:style-name="ce6">
            <text:p>1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6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887.65" table:style-name="ce14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509" table:style-name="ce6">
            <text:p>1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7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55.23" table:style-name="ce14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1510" table:style-name="ce6">
            <text:p>1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8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950.79" table:style-name="ce14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511" table:style-name="ce6">
            <text:p>1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9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47.67" table:style-name="ce14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512" table:style-name="ce6">
            <text:p>1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0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165.78" table:style-name="ce14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1513" table:style-name="ce6">
            <text:p>1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1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40.78" table:style-name="ce14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1514" table:style-name="ce6">
            <text:p>1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2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773.38" table:style-name="ce14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516" table:style-name="ce6">
            <text:p>1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4" table:style-name="ce16">
            <text:p>25/03/2024</text:p>
          </table:table-cell>
          <table:table-cell office:value-type="string" table:style-name="ce18">
            <text:p>Fattura 6820240220002956 del 29.02.2024</text:p>
          </table:table-cell>
          <table:table-cell office:value-type="float" office:value="42102.91" table:style-name="ce14">
            <text:p>42.10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517" table:style-name="ce6">
            <text:p>1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5" table:style-name="ce16">
            <text:p>25/03/2024</text:p>
          </table:table-cell>
          <table:table-cell office:value-type="string" table:style-name="ce18">
            <text:p>Fattura 504 del 26.02.2024</text:p>
          </table:table-cell>
          <table:table-cell office:value-type="float" office:value="18622.43" table:style-name="ce14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518" table:style-name="ce6">
            <text:p>1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6" table:style-name="ce16">
            <text:p>25/03/2024</text:p>
          </table:table-cell>
          <table:table-cell office:value-type="string" table:style-name="ce18">
            <text:p>Fattura 000161/24 del 29/02/2024</text:p>
          </table:table-cell>
          <table:table-cell office:value-type="float" office:value="150.9" table:style-name="ce14">
            <text:p>150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519" table:style-name="ce6">
            <text:p>1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7" table:style-name="ce16">
            <text:p>25/03/2024</text:p>
          </table:table-cell>
          <table:table-cell office:value-type="string" table:style-name="ce18">
            <text:p>Fattura 000164/PA del 31 dicembre 2023</text:p>
          </table:table-cell>
          <table:table-cell office:value-type="float" office:value="1509.09" table:style-name="ce14">
            <text:p>1.509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CINISCO</text:p>
          </table:table-cell>
          <table:table-cell office:value-type="float" office:value="1520" table:style-name="ce6">
            <text:p>1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8" table:style-name="ce16">
            <text:p>25/03/2024</text:p>
          </table:table-cell>
          <table:table-cell office:value-type="string" table:style-name="ce18">
            <text:p>Contributo evento "PASTORIZIA IN FESTIVAL - XXI EDIZION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FI</text:p>
          </table:table-cell>
          <table:table-cell office:value-type="float" office:value="1521" table:style-name="ce6">
            <text:p>1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9" table:style-name="ce16">
            <text:p>25/03/2024</text:p>
          </table:table-cell>
          <table:table-cell office:value-type="string" table:style-name="ce18">
            <text:p>Contributo evento "POFI D'ESTATE - DIVERTIMENTO, SPENSIERATEZZA E BELLEZZA"</text:p>
          </table:table-cell>
          <table:table-cell office:value-type="float" office:value="5974.63" table:style-name="ce14">
            <text:p>5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TINIA</text:p>
          </table:table-cell>
          <table:table-cell office:value-type="float" office:value="1522" table:style-name="ce6">
            <text:p>1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0" table:style-name="ce16">
            <text:p>25/03/2024</text:p>
          </table:table-cell>
          <table:table-cell office:value-type="string" table:style-name="ce18">
            <text:p>Contributo evento "LADY BU LA SAGRA DELLA BUFALA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1523" table:style-name="ce6">
            <text:p>1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1" table:style-name="ce16">
            <text:p>25/03/2024</text:p>
          </table:table-cell>
          <table:table-cell office:value-type="string" table:style-name="ce18">
            <text:p>Fattura 323/1A del 28 febbraio 2024 - Impegno 63-2024-U0000U0E045</text:p>
          </table:table-cell>
          <table:table-cell office:value-type="float" office:value="2198.94" table:style-name="ce14">
            <text:p>2.19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1524" table:style-name="ce6">
            <text:p>1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2" table:style-name="ce16">
            <text:p>25/03/2024</text:p>
          </table:table-cell>
          <table:table-cell office:value-type="string" table:style-name="ce18">
            <text:p>Fattura 323/1A del 28 febbraio 2024 - Impegno 736-2023-U0000U0E045</text:p>
          </table:table-cell>
          <table:table-cell office:value-type="float" office:value="2198.9499999999998" table:style-name="ce14">
            <text:p>2.198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525" table:style-name="ce6">
            <text:p>1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3" table:style-name="ce16">
            <text:p>25/03/2024</text:p>
          </table:table-cell>
          <table:table-cell office:value-type="string" table:style-name="ce18">
            <text:p>Fattura 000013/PA del 31 gennaio 2024</text:p>
          </table:table-cell>
          <table:table-cell office:value-type="float" office:value="1509.09" table:style-name="ce14">
            <text:p>1.509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001</text:p>
          </table:table-cell>
          <table:table-cell office:value-type="string" table:style-name="ce7">
            <text:p>Interpretariato e traduzioni</text:p>
          </table:table-cell>
          <table:table-cell office:value-type="string" table:style-name="ce7">
            <text:p>TRANSLATED SRL</text:p>
          </table:table-cell>
          <table:table-cell office:value-type="float" office:value="1526" table:style-name="ce6">
            <text:p>1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4" table:style-name="ce16">
            <text:p>25/03/2024</text:p>
          </table:table-cell>
          <table:table-cell office:value-type="string" table:style-name="ce18">
            <text:p>Fattura 14189 dell'8 marzo 2024</text:p>
          </table:table-cell>
          <table:table-cell office:value-type="float" office:value="1500.6" table:style-name="ce14">
            <text:p>1.500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1527" table:style-name="ce6">
            <text:p>1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5" table:style-name="ce16">
            <text:p>25/03/2024</text:p>
          </table:table-cell>
          <table:table-cell office:value-type="string" table:style-name="ce18">
            <text:p>Fattura 394 del 15/03/2024 - Impegno 35-2024-U0000U02013</text:p>
          </table:table-cell>
          <table:table-cell office:value-type="float" office:value="1760.54" table:style-name="ce14">
            <text:p>1.760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1528" table:style-name="ce6">
            <text:p>1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6" table:style-name="ce16">
            <text:p>25/03/2024</text:p>
          </table:table-cell>
          <table:table-cell office:value-type="string" table:style-name="ce18">
            <text:p>Fattura 394 del 15/03/2024 - Impegno 442-2023-U0000U02013</text:p>
          </table:table-cell>
          <table:table-cell office:value-type="float" office:value="8802.7199999999993" table:style-name="ce14">
            <text:p>8.802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1530" table:style-name="ce6">
            <text:p>1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7" table:style-name="ce16">
            <text:p>25/03/2024</text:p>
          </table:table-cell>
          <table:table-cell office:value-type="string" table:style-name="ce18">
            <text:p>Fattura 175 del 15.03.2024. ROMA 8 SERVICE SOCIETA' COOPERATIVA SOCIALE</text:p>
          </table:table-cell>
          <table:table-cell office:value-type="float" office:value="8928.7199999999993" table:style-name="ce14">
            <text:p>8.928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1531" table:style-name="ce6">
            <text:p>1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8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4539.8" table:style-name="ce14">
            <text:p>4.53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1532" table:style-name="ce6">
            <text:p>1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9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5395.29" table:style-name="ce14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1533" table:style-name="ce6">
            <text:p>1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0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1534" table:style-name="ce6">
            <text:p>1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1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1535" table:style-name="ce6">
            <text:p>1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1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1536" table:style-name="ce6">
            <text:p>1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2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1537" table:style-name="ce6">
            <text:p>1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3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1538" table:style-name="ce6">
            <text:p>1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4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1539" table:style-name="ce6">
            <text:p>1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5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1540" table:style-name="ce6">
            <text:p>1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6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1541" table:style-name="ce6">
            <text:p>1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7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7932.14" table:style-name="ce14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1542" table:style-name="ce6">
            <text:p>1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8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213906.88" table:style-name="ce14">
            <text:p>213.906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1543" table:style-name="ce6">
            <text:p>1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9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58338.239999999998" table:style-name="ce14">
            <text:p>58.338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1544" table:style-name="ce6">
            <text:p>1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0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1545" table:style-name="ce6">
            <text:p>1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0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1546" table:style-name="ce6">
            <text:p>1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1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1547" table:style-name="ce6">
            <text:p>1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2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1548" table:style-name="ce6">
            <text:p>1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3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1549" table:style-name="ce6">
            <text:p>1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4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1550" table:style-name="ce6">
            <text:p>1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5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1551" table:style-name="ce6">
            <text:p>1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6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1552" table:style-name="ce6">
            <text:p>1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7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06953.44" table:style-name="ce14">
            <text:p>106.953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1553" table:style-name="ce6">
            <text:p>1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8" table:style-name="ce16">
            <text:p>25/03/2024</text:p>
          </table:table-cell>
          <table:table-cell office:value-type="string" table:style-name="ce18">
            <text:p>Fattura 522/PA del 29.02.2024</text:p>
          </table:table-cell>
          <table:table-cell office:value-type="float" office:value="48.8" table:style-name="ce14">
            <text:p>48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1554" table:style-name="ce6">
            <text:p>1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9" table:style-name="ce16">
            <text:p>25/03/2024</text:p>
          </table:table-cell>
          <table:table-cell office:value-type="string" table:style-name="ce18">
            <text:p>Fattura 119/EL del 18/03/2024 - Impegno 3-2024-U0000U02013</text:p>
          </table:table-cell>
          <table:table-cell office:value-type="float" office:value="89649.42" table:style-name="ce14">
            <text:p>89.649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1555" table:style-name="ce6">
            <text:p>1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10" table:style-name="ce16">
            <text:p>25/03/2024</text:p>
          </table:table-cell>
          <table:table-cell office:value-type="string" table:style-name="ce18">
            <text:p>Fattura 119/EL del 18/03/2024 - Impegno 1-2024-U0000U02005</text:p>
          </table:table-cell>
          <table:table-cell office:value-type="float" office:value="29883.14" table:style-name="ce14">
            <text:p>29.883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572" table:style-name="ce6">
            <text:p>1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0" table:style-name="ce16">
            <text:p>27/03/2024</text:p>
          </table:table-cell>
          <table:table-cell office:value-type="string" table:style-name="ce18">
            <text:p>Fattura 849 del 20/03/2024<text:s/></text:p>
          </table:table-cell>
          <table:table-cell office:value-type="float" office:value="20175.14" table:style-name="ce14">
            <text:p>20.175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APIENZA UNIVERSITA' DI ROMA</text:p>
          </table:table-cell>
          <table:table-cell office:value-type="float" office:value="1573" table:style-name="ce6">
            <text:p>1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4" table:style-name="ce16">
            <text:p>27/03/2024</text:p>
          </table:table-cell>
          <table:table-cell office:value-type="string" table:style-name="ce18">
            <text:p>Fattura NN-598-1-2024 del 23 febbraio 2024</text:p>
          </table:table-cell>
          <table:table-cell office:value-type="float" office:value="3696" table:style-name="ce14">
            <text:p>3.6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1574" table:style-name="ce6">
            <text:p>1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5" table:style-name="ce16">
            <text:p>27/03/2024</text:p>
          </table:table-cell>
          <table:table-cell office:value-type="string" table:style-name="ce18">
            <text:p>Fatture V2/516257 del 29.02.2024 e V2/518902 del 18.03.2024</text:p>
          </table:table-cell>
          <table:table-cell office:value-type="float" office:value="1442.35" table:style-name="ce14">
            <text:p>1.442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1575" table:style-name="ce6">
            <text:p>1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6" table:style-name="ce16">
            <text:p>27/03/2024</text:p>
          </table:table-cell>
          <table:table-cell office:value-type="string" table:style-name="ce18">
            <text:p>Fattura 648/PA del 06.03.2024</text:p>
          </table:table-cell>
          <table:table-cell office:value-type="float" office:value="127.81" table:style-name="ce14">
            <text:p>127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1576" table:style-name="ce6">
            <text:p>1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7" table:style-name="ce16">
            <text:p>27/03/2024</text:p>
          </table:table-cell>
          <table:table-cell office:value-type="string" table:style-name="ce18">
            <text:p>Fattura PAE0005081 del 29/02/2024</text:p>
          </table:table-cell>
          <table:table-cell office:value-type="float" office:value="31336.46" table:style-name="ce14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581" table:style-name="ce6">
            <text:p>1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1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51.09" table:style-name="ce14">
            <text:p>551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582" table:style-name="ce6">
            <text:p>1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784.94" table:style-name="ce14">
            <text:p>1.7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583" table:style-name="ce6">
            <text:p>1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80.59" table:style-name="ce14">
            <text:p>2.980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584" table:style-name="ce6">
            <text:p>1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133.6500000000001" table:style-name="ce14">
            <text:p>1.13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585" table:style-name="ce6">
            <text:p>1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406.9" table:style-name="ce14">
            <text:p>5.406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586" table:style-name="ce6">
            <text:p>1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049.79" table:style-name="ce14">
            <text:p>5.049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587" table:style-name="ce6">
            <text:p>1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755.48" table:style-name="ce14">
            <text:p>2.755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588" table:style-name="ce6">
            <text:p>1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94.73" table:style-name="ce14">
            <text:p>2.994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589" table:style-name="ce6">
            <text:p>1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064.23" table:style-name="ce14">
            <text:p>1.064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590" table:style-name="ce6">
            <text:p>1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841.09" table:style-name="ce14">
            <text:p>2.841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591" table:style-name="ce6">
            <text:p>1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602.9" table:style-name="ce14">
            <text:p>602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592" table:style-name="ce6">
            <text:p>1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117.35" table:style-name="ce14">
            <text:p>2.11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593" table:style-name="ce6">
            <text:p>1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84.7399999999998" table:style-name="ce14">
            <text:p>2.284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594" table:style-name="ce6">
            <text:p>1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75.38" table:style-name="ce14">
            <text:p>2.37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595" table:style-name="ce6">
            <text:p>1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82.72" table:style-name="ce14">
            <text:p>482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596" table:style-name="ce6">
            <text:p>1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06.15" table:style-name="ce14">
            <text:p>2.9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597" table:style-name="ce6">
            <text:p>1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235.02" table:style-name="ce14">
            <text:p>1.235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598" table:style-name="ce6">
            <text:p>1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467.11" table:style-name="ce14">
            <text:p>1.467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599" table:style-name="ce6">
            <text:p>1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102.5200000000004" table:style-name="ce14">
            <text:p>4.102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600" table:style-name="ce6">
            <text:p>1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84.77" table:style-name="ce14">
            <text:p>184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601" table:style-name="ce6">
            <text:p>1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586.36" table:style-name="ce14">
            <text:p>1.586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602" table:style-name="ce6">
            <text:p>1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086.92" table:style-name="ce14">
            <text:p>1.086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603" table:style-name="ce6">
            <text:p>1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505.05" table:style-name="ce14">
            <text:p>1.505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604" table:style-name="ce6">
            <text:p>1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084.74" table:style-name="ce14">
            <text:p>4.084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605" table:style-name="ce6">
            <text:p>1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772.77" table:style-name="ce14">
            <text:p>2.772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606" table:style-name="ce6">
            <text:p>1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55.64" table:style-name="ce14">
            <text:p>2.6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607" table:style-name="ce6">
            <text:p>1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23.03" table:style-name="ce14">
            <text:p>12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608" table:style-name="ce6">
            <text:p>1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069.68" table:style-name="ce14">
            <text:p>4.069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609" table:style-name="ce6">
            <text:p>1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198.13" table:style-name="ce14">
            <text:p>3.198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610" table:style-name="ce6">
            <text:p>1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437.46" table:style-name="ce14">
            <text:p>2.43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611" table:style-name="ce6">
            <text:p>1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167.06" table:style-name="ce14">
            <text:p>2.16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612" table:style-name="ce6">
            <text:p>1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69.55" table:style-name="ce14">
            <text:p>36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613" table:style-name="ce6">
            <text:p>1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216.09" table:style-name="ce14">
            <text:p>3.21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614" table:style-name="ce6">
            <text:p>1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784.94" table:style-name="ce14">
            <text:p>1.7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615" table:style-name="ce6">
            <text:p>1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84.7399999999998" table:style-name="ce14">
            <text:p>2.284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616" table:style-name="ce6">
            <text:p>1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14.46" table:style-name="ce14">
            <text:p>2.914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617" table:style-name="ce6">
            <text:p>1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01.3000000000002" table:style-name="ce14">
            <text:p>2.30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618" table:style-name="ce6">
            <text:p>1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88.38" table:style-name="ce14">
            <text:p>38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619" table:style-name="ce6">
            <text:p>1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84.7399999999998" table:style-name="ce14">
            <text:p>2.284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620" table:style-name="ce6">
            <text:p>1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735.9" table:style-name="ce14">
            <text:p>3.735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621" table:style-name="ce6">
            <text:p>1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18.13" table:style-name="ce14">
            <text:p>418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622" table:style-name="ce6">
            <text:p>1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7836.14" table:style-name="ce14">
            <text:p>7.836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623" table:style-name="ce6">
            <text:p>1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379.31" table:style-name="ce14">
            <text:p>3.379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624" table:style-name="ce6">
            <text:p>1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55.64" table:style-name="ce14">
            <text:p>2.6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625" table:style-name="ce6">
            <text:p>1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46.92" table:style-name="ce14">
            <text:p>2.346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626" table:style-name="ce6">
            <text:p>1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3.35" table:style-name="ce14">
            <text:p>233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627" table:style-name="ce6">
            <text:p>1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784.94" table:style-name="ce14">
            <text:p>1.7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628" table:style-name="ce6">
            <text:p>1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222.12" table:style-name="ce14">
            <text:p>5.222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629" table:style-name="ce6">
            <text:p>1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133.56" table:style-name="ce14">
            <text:p>1.133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630" table:style-name="ce6">
            <text:p>1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72.2" table:style-name="ce14">
            <text:p>2.67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631" table:style-name="ce6">
            <text:p>1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10.96" table:style-name="ce14">
            <text:p>2.610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632" table:style-name="ce6">
            <text:p>1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87.05" table:style-name="ce14">
            <text:p>38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633" table:style-name="ce6">
            <text:p>1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084.78" table:style-name="ce14">
            <text:p>5.084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634" table:style-name="ce6">
            <text:p>1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744.82" table:style-name="ce14">
            <text:p>744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635" table:style-name="ce6">
            <text:p>1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181.4" table:style-name="ce14">
            <text:p>3.181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636" table:style-name="ce6">
            <text:p>1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14.46" table:style-name="ce14">
            <text:p>2.214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637" table:style-name="ce6">
            <text:p>1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RANO</text:p>
          </table:table-cell>
          <table:table-cell office:value-type="float" office:value="1638" table:style-name="ce6">
            <text:p>1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7" table:style-name="ce16">
            <text:p>28/03/2024</text:p>
          </table:table-cell>
          <table:table-cell office:value-type="string" table:style-name="ce18">
            <text:p>Contributo evento "FESTIVAL PICCOLE SERENATE NOTTURNE XXIII EDIZIONE ASPETTANDO LA NOTTE DELLE CANDELE"</text:p>
          </table:table-cell>
          <table:table-cell office:value-type="float" office:value="13198.41" table:style-name="ce14">
            <text:p>13.19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FFIA</text:p>
          </table:table-cell>
          <table:table-cell office:value-type="float" office:value="1639" table:style-name="ce6">
            <text:p>1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8" table:style-name="ce16">
            <text:p>28/03/2024</text:p>
          </table:table-cell>
          <table:table-cell office:value-type="string" table:style-name="ce18">
            <text:p>Contributo evento "RIVIVIAMO IL CENTRO STORICO"</text:p>
          </table:table-cell>
          <table:table-cell office:value-type="float" office:value="11548.8" table:style-name="ce14">
            <text:p>11.548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CORSA</text:p>
          </table:table-cell>
          <table:table-cell office:value-type="float" office:value="1640" table:style-name="ce6">
            <text:p>1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9" table:style-name="ce16">
            <text:p>28/03/2024</text:p>
          </table:table-cell>
          <table:table-cell office:value-type="string" table:style-name="ce18">
            <text:p>Contributo evento "E'STATE A VALLECORSA"</text:p>
          </table:table-cell>
          <table:table-cell office:value-type="float" office:value="6101.35" table:style-name="ce14">
            <text:p>6.101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LFA</text:p>
          </table:table-cell>
          <table:table-cell office:value-type="float" office:value="1641" table:style-name="ce6">
            <text:p>1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0" table:style-name="ce16">
            <text:p>28/03/2024</text:p>
          </table:table-cell>
          <table:table-cell office:value-type="string" table:style-name="ce18">
            <text:p>Contributo evento "FESTEGGIAMENTI IN ONORE DI SANT'EGIDIO ABAT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ENTANO</text:p>
          </table:table-cell>
          <table:table-cell office:value-type="float" office:value="1642" table:style-name="ce6">
            <text:p>1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1" table:style-name="ce16">
            <text:p>28/03/2024</text:p>
          </table:table-cell>
          <table:table-cell office:value-type="string" table:style-name="ce18">
            <text:p>Contributo evento "ECCELLENZE DALLA TERRA ALLA ROCCA FARNESE"</text:p>
          </table:table-cell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1643" table:style-name="ce6">
            <text:p>1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2" table:style-name="ce16">
            <text:p>28/03/2024</text:p>
          </table:table-cell>
          <table:table-cell office:value-type="string" table:style-name="ce18">
            <text:p>Contributo evento "FORMIA AL CENTRO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PIETRA</text:p>
          </table:table-cell>
          <table:table-cell office:value-type="float" office:value="1644" table:style-name="ce6">
            <text:p>1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3" table:style-name="ce16">
            <text:p>28/03/2024</text:p>
          </table:table-cell>
          <table:table-cell office:value-type="string" table:style-name="ce18">
            <text:p>Contributo evento "ESTATE VALLEPIETRANA"</text:p>
          </table:table-cell>
          <table:table-cell office:value-type="float" office:value="7200" table:style-name="ce14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IVOLI</text:p>
          </table:table-cell>
          <table:table-cell office:value-type="float" office:value="1645" table:style-name="ce6">
            <text:p>1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4" table:style-name="ce16">
            <text:p>28/03/2024</text:p>
          </table:table-cell>
          <table:table-cell office:value-type="string" table:style-name="ce18">
            <text:p>Contributo evento "NEXT MUSIC AWARDS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SANTO STEFANO</text:p>
          </table:table-cell>
          <table:table-cell office:value-type="float" office:value="1646" table:style-name="ce6">
            <text:p>1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5" table:style-name="ce16">
            <text:p>28/03/2024</text:p>
          </table:table-cell>
          <table:table-cell office:value-type="string" table:style-name="ce18">
            <text:p>Contributo evento "ROCCA S. STEFANO: SAPERI, SAPORI E MESTIERI ELLA TRADIZIONE"</text:p>
          </table:table-cell>
          <table:table-cell office:value-type="float" office:value="10800" table:style-name="ce14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ETI</text:p>
          </table:table-cell>
          <table:table-cell office:value-type="float" office:value="1647" table:style-name="ce6">
            <text:p>1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6" table:style-name="ce16">
            <text:p>28/03/2024</text:p>
          </table:table-cell>
          <table:table-cell office:value-type="string" table:style-name="ce18">
            <text:p>Contributo evento "IX EDIZIONE DELLE OSTERIE DEI POZZI"</text:p>
          </table:table-cell>
          <table:table-cell office:value-type="float" office:value="7200" table:style-name="ce14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9</text:p>
          </table:table-cell>
          <table:table-cell office:value-type="string" table:style-name="ce7">
            <text:p>Trasferimenti correnti a Parchi nazionali e consorzi ed enti autonomi gestori di parchi e aree naturali protette</text:p>
          </table:table-cell>
          <table:table-cell office:value-type="string" table:style-name="ce7">
            <text:p>PARCO NATURALE REGIONALE DEI MONTI SIMBRUINI</text:p>
          </table:table-cell>
          <table:table-cell office:value-type="float" office:value="1648" table:style-name="ce6">
            <text:p>1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7" table:style-name="ce16">
            <text:p>28/03/2024</text:p>
          </table:table-cell>
          <table:table-cell office:value-type="string" table:style-name="ce18">
            <text:p>Contributo evento "QUARANTENNALE DEL PARCO DEI MONTI SIMBRUINI"</text:p>
          </table:table-cell>
          <table:table-cell office:value-type="float" office:value="11609.35" table:style-name="ce14">
            <text:p>11.609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BAUDIA</text:p>
          </table:table-cell>
          <table:table-cell office:value-type="float" office:value="1649" table:style-name="ce6">
            <text:p>1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8" table:style-name="ce16">
            <text:p>28/03/2024</text:p>
          </table:table-cell>
          <table:table-cell office:value-type="string" table:style-name="ce18">
            <text:p>Contributo evento "ATTIVITÀ PRODUTTIVE IN FESTA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ERELLE</text:p>
          </table:table-cell>
          <table:table-cell office:value-type="float" office:value="1650" table:style-name="ce6">
            <text:p>1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9" table:style-name="ce16">
            <text:p>28/03/2024</text:p>
          </table:table-cell>
          <table:table-cell office:value-type="string" table:style-name="ce18">
            <text:p>Contributo evento "IL BORGO DEL BUON RESPIRO II EDIZIONE"</text:p>
          </table:table-cell>
          <table:table-cell office:value-type="float" office:value="11055.46" table:style-name="ce14">
            <text:p>11.055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ROSSEDI</text:p>
          </table:table-cell>
          <table:table-cell office:value-type="float" office:value="1651" table:style-name="ce6">
            <text:p>1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0" table:style-name="ce16">
            <text:p>28/03/2024</text:p>
          </table:table-cell>
          <table:table-cell office:value-type="string" table:style-name="ce18">
            <text:p>Contributo evento "VICOLI DI NOTT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RONE</text:p>
          </table:table-cell>
          <table:table-cell office:value-type="float" office:value="1652" table:style-name="ce6">
            <text:p>1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1" table:style-name="ce16">
            <text:p>28/03/2024</text:p>
          </table:table-cell>
          <table:table-cell office:value-type="string" table:style-name="ce18">
            <text:p>Contributo evento "65^ SAGRA DEL CESANESE"</text:p>
          </table:table-cell>
          <table:table-cell office:value-type="float" office:value="6534.86" table:style-name="ce14">
            <text:p>6.534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ROCENO</text:p>
          </table:table-cell>
          <table:table-cell office:value-type="float" office:value="1653" table:style-name="ce6">
            <text:p>1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2" table:style-name="ce16">
            <text:p>28/03/2024</text:p>
          </table:table-cell>
          <table:table-cell office:value-type="string" table:style-name="ce18">
            <text:p>Contributo evento "PROCENO IN SALUTE"</text:p>
          </table:table-cell>
          <table:table-cell office:value-type="float" office:value="5904.93" table:style-name="ce14">
            <text:p>5.904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ARQUINIA</text:p>
          </table:table-cell>
          <table:table-cell office:value-type="float" office:value="1654" table:style-name="ce6">
            <text:p>1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3" table:style-name="ce16">
            <text:p>28/03/2024</text:p>
          </table:table-cell>
          <table:table-cell office:value-type="string" table:style-name="ce18">
            <text:p>Contributo evento "DIVINO ETRUSCO 2023 - XVII EDIZION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ZZE</text:p>
          </table:table-cell>
          <table:table-cell office:value-type="float" office:value="1655" table:style-name="ce6">
            <text:p>1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3" table:style-name="ce16">
            <text:p>28/03/2024</text:p>
          </table:table-cell>
          <table:table-cell office:value-type="string" table:style-name="ce18">
            <text:p>Contributo evento "ESTATE SETINA 2023"</text:p>
          </table:table-cell>
          <table:table-cell office:value-type="float" office:value="14614.8" table:style-name="ce14">
            <text:p>14.61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IATE</text:p>
          </table:table-cell>
          <table:table-cell office:value-type="float" office:value="1656" table:style-name="ce6">
            <text:p>1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4" table:style-name="ce16">
            <text:p>28/03/2024</text:p>
          </table:table-cell>
          <table:table-cell office:value-type="string" table:style-name="ce18">
            <text:p>Contributo evento "41° SAGRA DELL'ABBACCHIO 2023"</text:p>
          </table:table-cell>
          <table:table-cell office:value-type="float" office:value="11520" table:style-name="ce14">
            <text:p>11.5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1657" table:style-name="ce6">
            <text:p>1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5" table:style-name="ce16">
            <text:p>28/03/2024</text:p>
          </table:table-cell>
          <table:table-cell office:value-type="string" table:style-name="ce18">
            <text:p>Contributo evento "VENTOTENESTATE 2023"</text:p>
          </table:table-cell>
          <table:table-cell office:value-type="float" office:value="14400" table:style-name="ce14">
            <text:p>14.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RIVIGLIANO</text:p>
          </table:table-cell>
          <table:table-cell office:value-type="float" office:value="1658" table:style-name="ce6">
            <text:p>1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6" table:style-name="ce16">
            <text:p>28/03/2024</text:p>
          </table:table-cell>
          <table:table-cell office:value-type="string" table:style-name="ce18">
            <text:p>Contributo evento "VIVO IL BORGO"</text:p>
          </table:table-cell>
          <table:table-cell office:value-type="float" office:value="8106.24" table:style-name="ce14">
            <text:p>8.106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LEVANO ROMANO</text:p>
          </table:table-cell>
          <table:table-cell office:value-type="float" office:value="1659" table:style-name="ce6">
            <text:p>1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7" table:style-name="ce16">
            <text:p>28/03/2024</text:p>
          </table:table-cell>
          <table:table-cell office:value-type="string" table:style-name="ce18">
            <text:p>Contributo evento "OLEVANO IN ESTATE"</text:p>
          </table:table-cell>
          <table:table-cell office:value-type="float" office:value="14081.16" table:style-name="ce14">
            <text:p>14.081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ANNIBALE FABIO</text:p>
          </table:table-cell>
          <table:table-cell office:value-type="string" table:style-name="ce6">
            <text:p>1076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6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2005.41" table:style-name="ce14">
            <text:p>2.005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EVERI ALESSANDRA</text:p>
          </table:table-cell>
          <table:table-cell office:value-type="string" table:style-name="ce6">
            <text:p>1076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6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1823.1" table:style-name="ce14">
            <text:p>1.823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HIUSOLO GIANLUCA</text:p>
          </table:table-cell>
          <table:table-cell office:value-type="string" table:style-name="ce6">
            <text:p>1076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6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1640.79" table:style-name="ce14">
            <text:p>1.64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VENANZI GIORGIO</text:p>
          </table:table-cell>
          <table:table-cell office:value-type="string" table:style-name="ce6">
            <text:p>1077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7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994.52" table:style-name="ce14">
            <text:p>1.994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GAMMA CHIARA</text:p>
          </table:table-cell>
          <table:table-cell office:value-type="string" table:style-name="ce6">
            <text:p>1077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7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813.2" table:style-name="ce14">
            <text:p>1.81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BRUNELLO SERENELLA ANNA</text:p>
          </table:table-cell>
          <table:table-cell office:value-type="string" table:style-name="ce6">
            <text:p>1077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7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631.88" table:style-name="ce14">
            <text:p>1.631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OMINICI INES</text:p>
          </table:table-cell>
          <table:table-cell office:value-type="string" table:style-name="ce6">
            <text:p>107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8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767.76" table:style-name="ce14">
            <text:p>1.767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RINI JURI</text:p>
          </table:table-cell>
          <table:table-cell office:value-type="string" table:style-name="ce6">
            <text:p>107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8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607.04" table:style-name="ce14">
            <text:p>1.607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ESTILI ALESSANDRO</text:p>
          </table:table-cell>
          <table:table-cell office:value-type="string" table:style-name="ce6">
            <text:p>107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8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446.4" table:style-name="ce14">
            <text:p>1.44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ASELLI DI GELA GIULIO</text:p>
          </table:table-cell>
          <table:table-cell office:value-type="string" table:style-name="ce6">
            <text:p>107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9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983.63" table:style-name="ce14">
            <text:p>1.983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IMONETTI LORENZA</text:p>
          </table:table-cell>
          <table:table-cell office:value-type="string" table:style-name="ce6">
            <text:p>107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9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803.3" table:style-name="ce14">
            <text:p>1.803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ZULLI ALESSANDRO</text:p>
          </table:table-cell>
          <table:table-cell office:value-type="string" table:style-name="ce6">
            <text:p>107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9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622.97" table:style-name="ce14">
            <text:p>1.62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VENANZI GIORGIO</text:p>
          </table:table-cell>
          <table:table-cell office:value-type="string" table:style-name="ce6">
            <text:p>152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7:00:26" table:style-name="ce16">
            <text:p>21/03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2208.4699999999998" table:style-name="ce14">
            <text:p>2.208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OMINICI INES</text:p>
          </table:table-cell>
          <table:table-cell office:value-type="string" table:style-name="ce6">
            <text:p>152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7:00:26" table:style-name="ce16">
            <text:p>21/03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2007.7" table:style-name="ce14">
            <text:p>2.007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PITELLA SIMONETTA</text:p>
          </table:table-cell>
          <table:table-cell office:value-type="string" table:style-name="ce6">
            <text:p>152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7:00:26" table:style-name="ce16">
            <text:p>21/03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1806.93" table:style-name="ce14">
            <text:p>1.80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TONI MONICA</text:p>
          </table:table-cell>
          <table:table-cell office:value-type="string" table:style-name="ce6">
            <text:p>53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2 comprende due beneficiari ed è riportato due volte, ognuna delle quali con il totale pagato al beneficiario</text:p>
          </table:table-cell>
          <table:table-cell office:value-type="float" office:value="1599.86" table:style-name="ce14">
            <text:p>1.599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PANI GIOVANNI GIACOMO</text:p>
          </table:table-cell>
          <table:table-cell office:value-type="string" table:style-name="ce6">
            <text:p>53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2 comprende due beneficiari ed è riportato due volte, ognuna delle quali con il totale pagato al beneficiario</text:p>
          </table:table-cell>
          <table:table-cell office:value-type="float" office:value="266.64" table:style-name="ce14">
            <text:p>26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string" table:style-name="ce7">
            <text:p>TONI MONICA</text:p>
          </table:table-cell>
          <table:table-cell office:value-type="string" table:style-name="ce6">
            <text:p>53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3 comprende due beneficiari ed è riportato due volte, ognuna delle quali con il totale pagato al beneficiario</text:p>
          </table:table-cell>
          <table:table-cell office:value-type="float" office:value="355.53" table:style-name="ce14">
            <text:p>35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string" table:style-name="ce7">
            <text:p>PANI GIOVANNI GIACOMO</text:p>
          </table:table-cell>
          <table:table-cell office:value-type="string" table:style-name="ce6">
            <text:p>53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3 comprende due beneficiari ed è riportato due volte, ognuna delle quali con il totale pagato al beneficiario</text:p>
          </table:table-cell>
          <table:table-cell office:value-type="float" office:value="355.53" table:style-name="ce14">
            <text:p>355,5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8"/>
          <table:table-cell table:style-name="ce17"/>
          <table:table-cell office:value-type="string" table:style-name="ce11">
            <text:p>Dal 01/01/2024 AL 31/03/2024</text:p>
          </table:table-cell>
          <table:table-cell office:value-type="float" office:value="11782720.320000011" table:style-name="ce12">
            <text:p>11.782.720,32</text:p>
          </table:table-cell>
          <table:table-cell table:number-columns-repeated="16372"/>
        </table:table-row>
        <table:table-row table:number-rows-repeated="1046979" table:style-name="ro3">
          <table:table-cell table:number-columns-repeated="16384"/>
        </table:table-row>
      </table:table>
      <table:database-ranges>
        <table:database-range table:target-range-address="2024_1_Trim_Temporale.A2:2024_1_Trim_Temporale.P1595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Fabio Bombardieri</meta:initial-creator>
    <dc:creator>Fabio Bombardieri</dc:creator>
    <meta:creation-date>2017-07-24T08:15:20Z</meta:creation-date>
    <dc:date>2024-05-30T17:50:18Z</dc:date>
    <meta:print-date>2022-06-30T14:27:00Z</meta:print-date>
  </office:meta>
</office:document-meta>
</file>