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1_Trim_Tipologia" table:style-name="ta1">
        <table:table-column table:style-name="co1" table:default-cell-style-name="ce8"/>
        <table:table-column table:style-name="co2" table:default-cell-style-name="ce10"/>
        <table:table-column table:style-name="co1" table:default-cell-style-name="ce8"/>
        <table:table-column table:style-name="co3" table:default-cell-style-name="ce10"/>
        <table:table-column table:style-name="co4" table:default-cell-style-name="ce8"/>
        <table:table-column table:style-name="co5" table:default-cell-style-name="ce10"/>
        <table:table-column table:style-name="co3" table:default-cell-style-name="ce10"/>
        <table:table-column table:style-name="co6" table:number-columns-repeated="2" table:default-cell-style-name="ce8"/>
        <table:table-column table:style-name="co7" table:default-cell-style-name="ce17"/>
        <table:table-column table:style-name="co8" table:default-cell-style-name="ce10"/>
        <table:table-column table:style-name="co9" table:default-cell-style-name="ce9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15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3">
            <text:p>Importo lordo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string" table:style-name="ce7">
            <text:p>WOLTERS KLUWER ITALIA SRL</text:p>
          </table:table-cell>
          <table:table-cell office:value-type="float" office:value="530" table:style-name="ce6">
            <text:p>5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55" table:style-name="ce16">
            <text:p>05/02/2024</text:p>
          </table:table-cell>
          <table:table-cell office:value-type="string" table:style-name="ce18">
            <text:p>Fattura 0074821238 del 22/01/2024</text:p>
          </table:table-cell>
          <table:table-cell office:value-type="float" office:value="17160" table:style-name="ce14">
            <text:p>17.16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Accesso a banche dati e a pubblicazioni on line</text:p>
          </table:table-cell>
          <table:table-cell office:value-type="float" office:value="17160" table:style-name="ce12">
            <text:p>17.16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538" table:style-name="ce6">
            <text:p>5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00" table:style-name="ce16">
            <text:p>12/02/2024</text:p>
          </table:table-cell>
          <table:table-cell office:value-type="string" table:style-name="ce18">
            <text:p>Fatture 2024012000002094 e 2024012000002186 del 10 gennaio 2024<text:s/></text:p>
          </table:table-cell>
          <table:table-cell office:value-type="float" office:value="5103.3599999999997" table:style-name="ce14">
            <text:p>5.103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539" table:style-name="ce6">
            <text:p>5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01" table:style-name="ce16">
            <text:p>12/02/2024</text:p>
          </table:table-cell>
          <table:table-cell office:value-type="string" table:style-name="ce18">
            <text:p>Fatture 2024012000002094 e 2024012000002186 del 10 gennaio 2024<text:s/></text:p>
          </table:table-cell>
          <table:table-cell office:value-type="float" office:value="2499.35" table:style-name="ce14">
            <text:p>2.499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1074" table:style-name="ce6">
            <text:p>10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4" table:style-name="ce16">
            <text:p>19/03/2024</text:p>
          </table:table-cell>
          <table:table-cell office:value-type="string" table:style-name="ce18">
            <text:p>Fattura 20240120000026233 del 09 febbraio 2024</text:p>
          </table:table-cell>
          <table:table-cell office:value-type="float" office:value="8318.9500000000007" table:style-name="ce14">
            <text:p>8.318,9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Acqua</text:p>
          </table:table-cell>
          <table:table-cell office:value-type="float" office:value="15921.66" table:style-name="ce12">
            <text:p>15.921,6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CEIDA SRL</text:p>
          </table:table-cell>
          <table:table-cell office:value-type="float" office:value="182" table:style-name="ce6">
            <text:p>1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09" table:style-name="ce16">
            <text:p>26/01/2024</text:p>
          </table:table-cell>
          <table:table-cell office:value-type="string" table:style-name="ce18">
            <text:p>Fattura 242/2023</text:p>
          </table:table-cell>
          <table:table-cell office:value-type="float" office:value="810" table:style-name="ce14">
            <text:p>81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CENTRO STUDI ENTI LOCALI S.P.A.</text:p>
          </table:table-cell>
          <table:table-cell office:value-type="float" office:value="576" table:style-name="ce6">
            <text:p>5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5" table:style-name="ce16">
            <text:p>22/02/2024</text:p>
          </table:table-cell>
          <table:table-cell office:value-type="string" table:style-name="ce18">
            <text:p>Fattura 45/BE del 12.02.2024</text:p>
          </table:table-cell>
          <table:table-cell office:value-type="float" office:value="330" table:style-name="ce14">
            <text:p>330,0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Acquisto di servizi per altre spese per formazione e addestramento n.a.c.</text:p>
          </table:table-cell>
          <table:table-cell office:value-type="float" office:value="1140" table:style-name="ce12">
            <text:p>1.14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SERRA GIOVANNI</text:p>
          </table:table-cell>
          <table:table-cell office:value-type="float" office:value="124" table:style-name="ce6">
            <text:p>1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41" table:style-name="ce16">
            <text:p>23/01/2024</text:p>
          </table:table-cell>
          <table:table-cell office:value-type="string" table:style-name="ce18">
            <text:p>Spese a rimborso dal 15/11/23 al 31/12/23</text:p>
          </table:table-cell>
          <table:table-cell office:value-type="float" office:value="627.20000000000005" table:style-name="ce14">
            <text:p>627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ORMETTI GIOVANNI</text:p>
          </table:table-cell>
          <table:table-cell office:value-type="float" office:value="127" table:style-name="ce6">
            <text:p>1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44" table:style-name="ce16">
            <text:p>23/01/2024</text:p>
          </table:table-cell>
          <table:table-cell office:value-type="string" table:style-name="ce18">
            <text:p>Spese a rimborso dal 23.10.23 al 31.12.23</text:p>
          </table:table-cell>
          <table:table-cell office:value-type="float" office:value="1700" table:style-name="ce14">
            <text:p>1.7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145" table:style-name="ce6">
            <text:p>1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1:00" table:style-name="ce16">
            <text:p>23/01/2024</text:p>
          </table:table-cell>
          <table:table-cell office:value-type="string" table:style-name="ce18">
            <text:p>Fattura 202331091 del 30/11/2023</text:p>
          </table:table-cell>
          <table:table-cell office:value-type="float" office:value="16207.61" table:style-name="ce14">
            <text:p>16.207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529" table:style-name="ce6">
            <text:p>5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54" table:style-name="ce16">
            <text:p>05/02/2024</text:p>
          </table:table-cell>
          <table:table-cell office:value-type="string" table:style-name="ce18">
            <text:p>Fattura 202331168 del 31/12/2023</text:p>
          </table:table-cell>
          <table:table-cell office:value-type="float" office:value="16207.61" table:style-name="ce14">
            <text:p>16.207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ISTITUTO REGIONALE DI STUDI GIURIDICI A.C. JEMOLO</text:p>
          </table:table-cell>
          <table:table-cell office:value-type="float" office:value="548" table:style-name="ce6">
            <text:p>5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09" table:style-name="ce16">
            <text:p>12/02/2024</text:p>
          </table:table-cell>
          <table:table-cell office:value-type="string" table:style-name="ce18">
            <text:p>Fattura 1/I del 16 gennaio 2024.</text:p>
          </table:table-cell>
          <table:table-cell office:value-type="float" office:value="1294.93" table:style-name="ce14">
            <text:p>1.294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ARCI SOLIDARIETA' VITERBO ONLUS</text:p>
          </table:table-cell>
          <table:table-cell office:value-type="float" office:value="719" table:style-name="ce6">
            <text:p>7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11" table:style-name="ce16">
            <text:p>22/02/2024</text:p>
          </table:table-cell>
          <table:table-cell office:value-type="string" table:style-name="ce18">
            <text:p>Fattura 7 del 27 gennaio 2024</text:p>
          </table:table-cell>
          <table:table-cell office:value-type="float" office:value="12017" table:style-name="ce14">
            <text:p>12.01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UNIVERSITA' DEGLI STUDI DI CASSINO E del LAZIO MERIDIONALE</text:p>
          </table:table-cell>
          <table:table-cell office:value-type="float" office:value="720" table:style-name="ce6">
            <text:p>7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12" table:style-name="ce16">
            <text:p>22/02/2024</text:p>
          </table:table-cell>
          <table:table-cell office:value-type="string" table:style-name="ce18">
            <text:p>Fattura dip00171-0005/2024 del 31 gennaio 2024</text:p>
          </table:table-cell>
          <table:table-cell office:value-type="float" office:value="8856" table:style-name="ce14">
            <text:p>8.856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UNIVERSITA' DEGLI STUDI ROMA TRE</text:p>
          </table:table-cell>
          <table:table-cell office:value-type="float" office:value="1051" table:style-name="ce6">
            <text:p>10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23" table:style-name="ce16">
            <text:p>19/03/2024</text:p>
          </table:table-cell>
          <table:table-cell office:value-type="string" table:style-name="ce18">
            <text:p>Fattura Z010-12 del 29 febbraio 2024</text:p>
          </table:table-cell>
          <table:table-cell office:value-type="float" office:value="11088" table:style-name="ce14">
            <text:p>11.088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1106" table:style-name="ce6">
            <text:p>11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0:02:47" table:style-name="ce16">
            <text:p>21/03/2024</text:p>
          </table:table-cell>
          <table:table-cell office:value-type="string" table:style-name="ce18">
            <text:p>Fattura 202430153 del 31/01/2024</text:p>
          </table:table-cell>
          <table:table-cell office:value-type="float" office:value="16321.06" table:style-name="ce14">
            <text:p>16.321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SAPIENZA UNIVERSITA' DI ROMA</text:p>
          </table:table-cell>
          <table:table-cell office:value-type="float" office:value="1573" table:style-name="ce6">
            <text:p>15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7T13:50:04" table:style-name="ce16">
            <text:p>27/03/2024</text:p>
          </table:table-cell>
          <table:table-cell office:value-type="string" table:style-name="ce18">
            <text:p>Fattura NN-598-1-2024 del 23 febbraio 2024</text:p>
          </table:table-cell>
          <table:table-cell office:value-type="float" office:value="3696" table:style-name="ce14">
            <text:p>3.696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Altre prestazioni professionali e specialistiche n.a.c.</text:p>
          </table:table-cell>
          <table:table-cell office:value-type="float" office:value="88015.41" table:style-name="ce12">
            <text:p>88.015,4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040" table:style-name="ce6">
            <text:p>10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28" table:style-name="ce16">
            <text:p>11/03/2024</text:p>
          </table:table-cell>
          <table:table-cell office:value-type="string" table:style-name="ce18">
            <text:p>MAV 001030662365171546 - Contributi di gara - III quadrimestre 2023</text:p>
          </table:table-cell>
          <table:table-cell office:value-type="float" office:value="850" table:style-name="ce14">
            <text:p>85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Altre spese per servizi amministrativi</text:p>
          </table:table-cell>
          <table:table-cell office:value-type="float" office:value="850" table:style-name="ce12">
            <text:p>85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7.999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string" table:style-name="ce7">
            <text:p>BLU SERVICE SRL</text:p>
          </table:table-cell>
          <table:table-cell office:value-type="float" office:value="1553" table:style-name="ce6">
            <text:p>15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08" table:style-name="ce16">
            <text:p>25/03/2024</text:p>
          </table:table-cell>
          <table:table-cell office:value-type="string" table:style-name="ce18">
            <text:p>Fattura 522/PA del 29.02.2024</text:p>
          </table:table-cell>
          <table:table-cell office:value-type="float" office:value="48.8" table:style-name="ce14">
            <text:p>48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7.999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string" table:style-name="ce7">
            <text:p>BLU SERVICE SRL</text:p>
          </table:table-cell>
          <table:table-cell office:value-type="float" office:value="1575" table:style-name="ce6">
            <text:p>15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7T13:50:06" table:style-name="ce16">
            <text:p>27/03/2024</text:p>
          </table:table-cell>
          <table:table-cell office:value-type="string" table:style-name="ce18">
            <text:p>Fattura 648/PA del 06.03.2024</text:p>
          </table:table-cell>
          <table:table-cell office:value-type="float" office:value="127.81" table:style-name="ce14">
            <text:p>127,8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Altre spese sostenute per utilizzo di beni di terzi n.a.c.</text:p>
          </table:table-cell>
          <table:table-cell office:value-type="float" office:value="176.61" table:style-name="ce12">
            <text:p>176,6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ERREBIAN S.P.A.</text:p>
          </table:table-cell>
          <table:table-cell office:value-type="float" office:value="1038" table:style-name="ce6">
            <text:p>10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26" table:style-name="ce16">
            <text:p>11/03/2024</text:p>
          </table:table-cell>
          <table:table-cell office:value-type="string" table:style-name="ce18">
            <text:p>Fattura V2/512319 del 27/02/2024 - Impegno 180-2024-U0000U06005</text:p>
          </table:table-cell>
          <table:table-cell office:value-type="float" office:value="762.84" table:style-name="ce14">
            <text:p>762,8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Altri beni e materiali di consumo n.a.c.</text:p>
          </table:table-cell>
          <table:table-cell office:value-type="float" office:value="762.84" table:style-name="ce12">
            <text:p>762,8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office:value-type="string" table:style-name="ce7">
            <text:p>ERREBIAN S.P.A.</text:p>
          </table:table-cell>
          <table:table-cell office:value-type="float" office:value="1036" table:style-name="ce6">
            <text:p>10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24" table:style-name="ce16">
            <text:p>11/03/2024</text:p>
          </table:table-cell>
          <table:table-cell office:value-type="string" table:style-name="ce18">
            <text:p>Fattura V2/512319 del 27/02/2024 - Impegno 182-2024-U0000U06006</text:p>
          </table:table-cell>
          <table:table-cell office:value-type="float" office:value="3124.24" table:style-name="ce14">
            <text:p>3.124,2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Altri beni e prodotti sanitari n.a.c.</text:p>
          </table:table-cell>
          <table:table-cell office:value-type="float" office:value="3124.24" table:style-name="ce12">
            <text:p>3.124,2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FASTWEB SPA</text:p>
          </table:table-cell>
          <table:table-cell office:value-type="float" office:value="130" table:style-name="ce6">
            <text:p>1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47" table:style-name="ce16">
            <text:p>23/01/2024</text:p>
          </table:table-cell>
          <table:table-cell office:value-type="string" table:style-name="ce18">
            <text:p>Fattura PAE0049146 del 31/12/2023</text:p>
          </table:table-cell>
          <table:table-cell office:value-type="float" office:value="58565.56" table:style-name="ce14">
            <text:p>58.565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ELTIME SRL</text:p>
          </table:table-cell>
          <table:table-cell office:value-type="float" office:value="132" table:style-name="ce6">
            <text:p>1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48" table:style-name="ce16">
            <text:p>23/01/2024</text:p>
          </table:table-cell>
          <table:table-cell office:value-type="string" table:style-name="ce18">
            <text:p>Fattura 1/FTV del 10/01/2024</text:p>
          </table:table-cell>
          <table:table-cell office:value-type="float" office:value="39936.46" table:style-name="ce14">
            <text:p>39.936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ROMA 8 SERVICE SOCIETA' COOPERATIVA SOCIALE</text:p>
          </table:table-cell>
          <table:table-cell office:value-type="float" office:value="497" table:style-name="ce6">
            <text:p>4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30T10:00:38" table:style-name="ce16">
            <text:p>30/01/2024</text:p>
          </table:table-cell>
          <table:table-cell office:value-type="string" table:style-name="ce18">
            <text:p>Fattura 1046 del 21.12.2023</text:p>
          </table:table-cell>
          <table:table-cell office:value-type="float" office:value="8973.59" table:style-name="ce14">
            <text:p>8.973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FUSCO PASQUALE</text:p>
          </table:table-cell>
          <table:table-cell office:value-type="float" office:value="505" table:style-name="ce6">
            <text:p>5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32" table:style-name="ce16">
            <text:p>05/02/2024</text:p>
          </table:table-cell>
          <table:table-cell office:value-type="string" table:style-name="ce18">
            <text:p>Ricevuta compenso per partecipazione a commissione esaminatrice (determinazione A00902/2023)</text:p>
          </table:table-cell>
          <table:table-cell office:value-type="float" office:value="1803.3" table:style-name="ce14">
            <text:p>1.803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FUSCO PASQUALE</text:p>
          </table:table-cell>
          <table:table-cell office:value-type="float" office:value="506" table:style-name="ce6">
            <text:p>5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33" table:style-name="ce16">
            <text:p>05/02/2024</text:p>
          </table:table-cell>
          <table:table-cell office:value-type="string" table:style-name="ce18">
            <text:p>Ricevuta compenso per partecipazione a commissione esaminatrice (determinazione A00903/2023)</text:p>
          </table:table-cell>
          <table:table-cell office:value-type="float" office:value="1823.1" table:style-name="ce14">
            <text:p>1.823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DE ANGELIS MASSIMO</text:p>
          </table:table-cell>
          <table:table-cell office:value-type="float" office:value="510" table:style-name="ce6">
            <text:p>5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36" table:style-name="ce16">
            <text:p>05/02/2024</text:p>
          </table:table-cell>
          <table:table-cell office:value-type="string" table:style-name="ce18">
            <text:p>Ricevuta compenso per partecipazione a commissione esaminatrice (determinazione A00964/2023)</text:p>
          </table:table-cell>
          <table:table-cell office:value-type="float" office:value="1813.2" table:style-name="ce14">
            <text:p>1.813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CERAVOLO FRANCESCO MARIA</text:p>
          </table:table-cell>
          <table:table-cell office:value-type="float" office:value="511" table:style-name="ce6">
            <text:p>5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37" table:style-name="ce16">
            <text:p>05/02/2024</text:p>
          </table:table-cell>
          <table:table-cell office:value-type="string" table:style-name="ce18">
            <text:p>Ricevuta compenso per partecipazione a commissione esaminatrice (determinazione A00901/2023)</text:p>
          </table:table-cell>
          <table:table-cell office:value-type="float" office:value="2007.7" table:style-name="ce14">
            <text:p>2.007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DE ANGELIS MASSIMO</text:p>
          </table:table-cell>
          <table:table-cell office:value-type="float" office:value="521" table:style-name="ce6">
            <text:p>5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47" table:style-name="ce16">
            <text:p>05/02/2024</text:p>
          </table:table-cell>
          <table:table-cell office:value-type="string" table:style-name="ce18">
            <text:p>Ricevuta compenso per partecipazione a commissione esaminatrice (determinazione A00904/2023)</text:p>
          </table:table-cell>
          <table:table-cell office:value-type="float" office:value="1607.04" table:style-name="ce14">
            <text:p>1.607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MANAGEMENT AND CONSULTING SPA</text:p>
          </table:table-cell>
          <table:table-cell office:value-type="float" office:value="556" table:style-name="ce6">
            <text:p>5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18" table:style-name="ce16">
            <text:p>22/02/2024</text:p>
          </table:table-cell>
          <table:table-cell office:value-type="string" table:style-name="ce18">
            <text:p>Fattura 139 del 15 dicembre 2023</text:p>
          </table:table-cell>
          <table:table-cell office:value-type="float" office:value="5422.9" table:style-name="ce14">
            <text:p>5.422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MICROSOFT SRL</text:p>
          </table:table-cell>
          <table:table-cell office:value-type="float" office:value="561" table:style-name="ce6">
            <text:p>5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22" table:style-name="ce16">
            <text:p>22/02/2024</text:p>
          </table:table-cell>
          <table:table-cell office:value-type="string" table:style-name="ce18">
            <text:p>Fattura 2013205995 del 02/01/2024</text:p>
          </table:table-cell>
          <table:table-cell office:value-type="float" office:value="73200" table:style-name="ce14">
            <text:p>73.2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ROMA 8 SERVICE SOCIETA' COOPERATIVA SOCIALE</text:p>
          </table:table-cell>
          <table:table-cell office:value-type="float" office:value="1011" table:style-name="ce6">
            <text:p>10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07" table:style-name="ce16">
            <text:p>28/02/2024</text:p>
          </table:table-cell>
          <table:table-cell office:value-type="string" table:style-name="ce18">
            <text:p>Fattura 86 del 12.02.2024</text:p>
          </table:table-cell>
          <table:table-cell office:value-type="float" office:value="1645.16" table:style-name="ce14">
            <text:p>1.645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RCHE' S.C. A R.L</text:p>
          </table:table-cell>
          <table:table-cell office:value-type="float" office:value="1047" table:style-name="ce6">
            <text:p>10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2T15:26:08" table:style-name="ce16">
            <text:p>12/03/2024</text:p>
          </table:table-cell>
          <table:table-cell office:value-type="string" table:style-name="ce18">
            <text:p>Fattura FATTPA 166_24 del 29/02/2024 - Impegno 66-2023-U0000U06017</text:p>
          </table:table-cell>
          <table:table-cell office:value-type="float" office:value="1866.41" table:style-name="ce14">
            <text:p>1.866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RCHE' S.C. A R.L</text:p>
          </table:table-cell>
          <table:table-cell office:value-type="float" office:value="1048" table:style-name="ce6">
            <text:p>10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2T15:26:09" table:style-name="ce16">
            <text:p>12/03/2024</text:p>
          </table:table-cell>
          <table:table-cell office:value-type="string" table:style-name="ce18">
            <text:p>Fattura FATTPA 166_24 del 29/02/2024 - Impegno 24-2024-U0000U06017</text:p>
          </table:table-cell>
          <table:table-cell office:value-type="float" office:value="933.2" table:style-name="ce14">
            <text:p>933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ROMA 8 SERVICE SOCIETA' COOPERATIVA SOCIALE</text:p>
          </table:table-cell>
          <table:table-cell office:value-type="float" office:value="1530" table:style-name="ce6">
            <text:p>15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47" table:style-name="ce16">
            <text:p>25/03/2024</text:p>
          </table:table-cell>
          <table:table-cell office:value-type="string" table:style-name="ce18">
            <text:p>Fattura 175 del 15.03.2024. ROMA 8 SERVICE SOCIETA' COOPERATIVA SOCIALE</text:p>
          </table:table-cell>
          <table:table-cell office:value-type="float" office:value="8928.7199999999993" table:style-name="ce14">
            <text:p>8.928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CONSORZIO STABILE LGA SERVICE SCARL</text:p>
          </table:table-cell>
          <table:table-cell office:value-type="float" office:value="1572" table:style-name="ce6">
            <text:p>15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7T13:50:00" table:style-name="ce16">
            <text:p>27/03/2024</text:p>
          </table:table-cell>
          <table:table-cell office:value-type="string" table:style-name="ce18">
            <text:p>Fattura 849 del 20/03/2024<text:s/></text:p>
          </table:table-cell>
          <table:table-cell office:value-type="float" office:value="20175.14" table:style-name="ce14">
            <text:p>20.175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SANNIBALE FABIO</text:p>
          </table:table-cell>
          <table:table-cell office:value-type="string" table:style-name="ce6">
            <text:p>1076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6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03/2023)</text:p>
          </table:table-cell>
          <table:table-cell office:value-type="float" office:value="2005.41" table:style-name="ce14">
            <text:p>2.005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PEVERI ALESSANDRA</text:p>
          </table:table-cell>
          <table:table-cell office:value-type="string" table:style-name="ce6">
            <text:p>1076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6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03/2023)</text:p>
          </table:table-cell>
          <table:table-cell office:value-type="float" office:value="1823.1" table:style-name="ce14">
            <text:p>1.823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CHIUSOLO GIANLUCA</text:p>
          </table:table-cell>
          <table:table-cell office:value-type="string" table:style-name="ce6">
            <text:p>1076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6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03/2023)</text:p>
          </table:table-cell>
          <table:table-cell office:value-type="float" office:value="1640.79" table:style-name="ce14">
            <text:p>1.640,7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VENANZI GIORGIO</text:p>
          </table:table-cell>
          <table:table-cell office:value-type="string" table:style-name="ce6">
            <text:p>1077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7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64/2023)</text:p>
          </table:table-cell>
          <table:table-cell office:value-type="float" office:value="1994.52" table:style-name="ce14">
            <text:p>1.994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SGAMMA CHIARA</text:p>
          </table:table-cell>
          <table:table-cell office:value-type="string" table:style-name="ce6">
            <text:p>1077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7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64/2023)</text:p>
          </table:table-cell>
          <table:table-cell office:value-type="float" office:value="1813.2" table:style-name="ce14">
            <text:p>1.813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BRUNELLO SERENELLA ANNA</text:p>
          </table:table-cell>
          <table:table-cell office:value-type="string" table:style-name="ce6">
            <text:p>1077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7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64/2023)</text:p>
          </table:table-cell>
          <table:table-cell office:value-type="float" office:value="1631.88" table:style-name="ce14">
            <text:p>1.631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DOMINICI INES</text:p>
          </table:table-cell>
          <table:table-cell office:value-type="string" table:style-name="ce6">
            <text:p>1078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8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04/2023)</text:p>
          </table:table-cell>
          <table:table-cell office:value-type="float" office:value="1767.76" table:style-name="ce14">
            <text:p>1.767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MARINI JURI</text:p>
          </table:table-cell>
          <table:table-cell office:value-type="string" table:style-name="ce6">
            <text:p>1078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8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04/2023)</text:p>
          </table:table-cell>
          <table:table-cell office:value-type="float" office:value="1607.04" table:style-name="ce14">
            <text:p>1.607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SESTILI ALESSANDRO</text:p>
          </table:table-cell>
          <table:table-cell office:value-type="string" table:style-name="ce6">
            <text:p>1078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8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04/2023)</text:p>
          </table:table-cell>
          <table:table-cell office:value-type="float" office:value="1446.4" table:style-name="ce14">
            <text:p>1.446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ASELLI DI GELA GIULIO</text:p>
          </table:table-cell>
          <table:table-cell office:value-type="string" table:style-name="ce6">
            <text:p>107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9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02/2023)</text:p>
          </table:table-cell>
          <table:table-cell office:value-type="float" office:value="1983.63" table:style-name="ce14">
            <text:p>1.983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SIMONETTI LORENZA</text:p>
          </table:table-cell>
          <table:table-cell office:value-type="string" table:style-name="ce6">
            <text:p>107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9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02/2023)</text:p>
          </table:table-cell>
          <table:table-cell office:value-type="float" office:value="1803.3" table:style-name="ce14">
            <text:p>1.803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ZULLI ALESSANDRO</text:p>
          </table:table-cell>
          <table:table-cell office:value-type="string" table:style-name="ce6">
            <text:p>107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9" table:style-name="ce16">
            <text:p>19/03/2024</text:p>
          </table:table-cell>
          <table:table-cell office:value-type="string" table:style-name="ce18">
            <text:p>Ricevuta compenso per partecipazione a commissione esaminatrice (determinazione A00902/2023)</text:p>
          </table:table-cell>
          <table:table-cell office:value-type="float" office:value="1622.97" table:style-name="ce14">
            <text:p>1.622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VENANZI GIORGIO</text:p>
          </table:table-cell>
          <table:table-cell office:value-type="string" table:style-name="ce6">
            <text:p>152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7:00:26" table:style-name="ce16">
            <text:p>21/03/2024</text:p>
          </table:table-cell>
          <table:table-cell office:value-type="string" table:style-name="ce18">
            <text:p>Ricevuta compenso per partecipazione a commissione esaminatrice (determinazione A00901/2023)</text:p>
          </table:table-cell>
          <table:table-cell office:value-type="float" office:value="2208.4699999999998" table:style-name="ce14">
            <text:p>2.208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DOMINICI INES</text:p>
          </table:table-cell>
          <table:table-cell office:value-type="string" table:style-name="ce6">
            <text:p>152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7:00:26" table:style-name="ce16">
            <text:p>21/03/2024</text:p>
          </table:table-cell>
          <table:table-cell office:value-type="string" table:style-name="ce18">
            <text:p>Ricevuta compenso per partecipazione a commissione esaminatrice (determinazione A00901/2023)</text:p>
          </table:table-cell>
          <table:table-cell office:value-type="float" office:value="2007.7" table:style-name="ce14">
            <text:p>2.007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SPITELLA SIMONETTA</text:p>
          </table:table-cell>
          <table:table-cell office:value-type="string" table:style-name="ce6">
            <text:p>152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7:00:26" table:style-name="ce16">
            <text:p>21/03/2024</text:p>
          </table:table-cell>
          <table:table-cell office:value-type="string" table:style-name="ce18">
            <text:p>Ricevuta compenso per partecipazione a commissione esaminatrice (determinazione A00901/2023)</text:p>
          </table:table-cell>
          <table:table-cell office:value-type="float" office:value="1806.93" table:style-name="ce14">
            <text:p>1.806,9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Altri servizi ausiliari n.a.c.</text:p>
          </table:table-cell>
          <table:table-cell office:value-type="float" office:value="255864.58000000002" table:style-name="ce12">
            <text:p>255.864,5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GENTILI IVAN</text:p>
          </table:table-cell>
          <table:table-cell office:value-type="float" office:value="527" table:style-name="ce6">
            <text:p>5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52" table:style-name="ce16">
            <text:p>05/02/2024</text:p>
          </table:table-cell>
          <table:table-cell office:value-type="string" table:style-name="ce18">
            <text:p>Fattura 17 del 29.12.2023</text:p>
          </table:table-cell>
          <table:table-cell office:value-type="float" office:value="1950" table:style-name="ce14">
            <text:p>1.9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MORETTI ANNALISA</text:p>
          </table:table-cell>
          <table:table-cell office:value-type="float" office:value="552" table:style-name="ce6">
            <text:p>5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14" table:style-name="ce16">
            <text:p>22/02/2024</text:p>
          </table:table-cell>
          <table:table-cell office:value-type="string" table:style-name="ce18">
            <text:p>Fattura FPA 2/24 del 6.2.2024</text:p>
          </table:table-cell>
          <table:table-cell office:value-type="float" office:value="1950" table:style-name="ce14">
            <text:p>1.9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PICANO GABRIELE</text:p>
          </table:table-cell>
          <table:table-cell office:value-type="float" office:value="554" table:style-name="ce6">
            <text:p>5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16" table:style-name="ce16">
            <text:p>22/02/2024</text:p>
          </table:table-cell>
          <table:table-cell office:value-type="string" table:style-name="ce18">
            <text:p>Fattura 8/2024/FE del 5.2.2024</text:p>
          </table:table-cell>
          <table:table-cell office:value-type="float" office:value="1950" table:style-name="ce14">
            <text:p>1.9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ROSSINI MARCO</text:p>
          </table:table-cell>
          <table:table-cell office:value-type="float" office:value="718" table:style-name="ce6">
            <text:p>7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40" table:style-name="ce16">
            <text:p>22/02/2024</text:p>
          </table:table-cell>
          <table:table-cell office:value-type="string" table:style-name="ce18">
            <text:p>Fattura FATTPA 1_24 del 13.2.2024</text:p>
          </table:table-cell>
          <table:table-cell office:value-type="float" office:value="1950" table:style-name="ce14">
            <text:p>1.9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SORRENTINO SARA</text:p>
          </table:table-cell>
          <table:table-cell office:value-type="float" office:value="1057" table:style-name="ce6">
            <text:p>10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28" table:style-name="ce16">
            <text:p>19/03/2024</text:p>
          </table:table-cell>
          <table:table-cell office:value-type="string" table:style-name="ce18">
            <text:p>Fattura 1/24 del 21.2.2024</text:p>
          </table:table-cell>
          <table:table-cell office:value-type="float" office:value="1124.99" table:style-name="ce14">
            <text:p>1.124,9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Altri servizi diversi n.a.c.</text:p>
          </table:table-cell>
          <table:table-cell office:value-type="float" office:value="8924.99" table:style-name="ce12">
            <text:p>8.924,9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002</text:p>
          </table:table-cell>
          <table:table-cell office:value-type="string" table:style-name="ce7">
            <text:p>Assistenza psicologica, sociale e religiosa</text:p>
          </table:table-cell>
          <table:table-cell office:value-type="string" table:style-name="ce7">
            <text:p>UNIVERSITA' DEGLI STUDI DI CASSINO E del LAZIO MERIDIONALE</text:p>
          </table:table-cell>
          <table:table-cell office:value-type="float" office:value="1013" table:style-name="ce6">
            <text:p>10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09" table:style-name="ce16">
            <text:p>28/02/2024</text:p>
          </table:table-cell>
          <table:table-cell office:value-type="string" table:style-name="ce18">
            <text:p>Fattura dip00171-0009/2024 del 15 febbraio 2024</text:p>
          </table:table-cell>
          <table:table-cell office:value-type="float" office:value="5856" table:style-name="ce14">
            <text:p>5.856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002</text:p>
          </table:table-cell>
          <table:table-cell office:value-type="string" table:style-name="ce7">
            <text:p>Assistenza psicologica, sociale e religiosa</text:p>
          </table:table-cell>
          <table:table-cell office:value-type="string" table:style-name="ce7">
            <text:p>UNIVERSITA' DEGLI STUDI ROMA TOR VERGATA</text:p>
          </table:table-cell>
          <table:table-cell office:value-type="float" office:value="1053" table:style-name="ce6">
            <text:p>10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24" table:style-name="ce16">
            <text:p>19/03/2024</text:p>
          </table:table-cell>
          <table:table-cell office:value-type="string" table:style-name="ce18">
            <text:p>Fattura dip00404-0007/2024 del 21 febbraio 2024</text:p>
          </table:table-cell>
          <table:table-cell office:value-type="float" office:value="5124" table:style-name="ce14">
            <text:p>5.124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Assistenza psicologica, sociale e religiosa</text:p>
          </table:table-cell>
          <table:table-cell office:value-type="float" office:value="10980" table:style-name="ce12">
            <text:p>10.98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MEIT MULTISERVICES SRL</text:p>
          </table:table-cell>
          <table:table-cell office:value-type="float" office:value="717" table:style-name="ce6">
            <text:p>7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40" table:style-name="ce16">
            <text:p>22/02/2024</text:p>
          </table:table-cell>
          <table:table-cell office:value-type="string" table:style-name="ce18">
            <text:p>Fattura 62/EL del 14/02/2024</text:p>
          </table:table-cell>
          <table:table-cell office:value-type="float" office:value="180377.95" table:style-name="ce14">
            <text:p>180.377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IMPRESA 2020 srl</text:p>
          </table:table-cell>
          <table:table-cell office:value-type="float" office:value="1035" table:style-name="ce6">
            <text:p>10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23" table:style-name="ce16">
            <text:p>11/03/2024</text:p>
          </table:table-cell>
          <table:table-cell office:value-type="string" table:style-name="ce18">
            <text:p>Fattura 11 del 27/02/2024</text:p>
          </table:table-cell>
          <table:table-cell office:value-type="float" office:value="130615.12" table:style-name="ce14">
            <text:p>130.615,1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Beni immobili n.a.c.</text:p>
          </table:table-cell>
          <table:table-cell office:value-type="float" office:value="310993.07" table:style-name="ce12">
            <text:p>310.993,0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STUDIO SEGATORI SRL</text:p>
          </table:table-cell>
          <table:table-cell office:value-type="float" office:value="494" table:style-name="ce6">
            <text:p>4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30T10:00:34" table:style-name="ce16">
            <text:p>30/01/2024</text:p>
          </table:table-cell>
          <table:table-cell office:value-type="string" table:style-name="ce18">
            <text:p>Fattura 370 del 1° dicembre 2023</text:p>
          </table:table-cell>
          <table:table-cell office:value-type="float" office:value="4135.8" table:style-name="ce14">
            <text:p>4.135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STUDIO SEGATORI SRL</text:p>
          </table:table-cell>
          <table:table-cell office:value-type="float" office:value="550" table:style-name="ce6">
            <text:p>5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12" table:style-name="ce16">
            <text:p>12/02/2024</text:p>
          </table:table-cell>
          <table:table-cell office:value-type="string" table:style-name="ce18">
            <text:p>Fattura 409 del 29 dicembre 2023</text:p>
          </table:table-cell>
          <table:table-cell office:value-type="float" office:value="1708" table:style-name="ce14">
            <text:p>1.708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MOVIES SNC</text:p>
          </table:table-cell>
          <table:table-cell office:value-type="float" office:value="1017" table:style-name="ce6">
            <text:p>10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14" table:style-name="ce16">
            <text:p>28/02/2024</text:p>
          </table:table-cell>
          <table:table-cell office:value-type="string" table:style-name="ce18">
            <text:p>Fattura FA31 del 9 Febbraio 2024</text:p>
          </table:table-cell>
          <table:table-cell office:value-type="float" office:value="2501" table:style-name="ce14">
            <text:p>2.501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RESOLFIN S.R.L.</text:p>
          </table:table-cell>
          <table:table-cell office:value-type="float" office:value="1058" table:style-name="ce6">
            <text:p>10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29" table:style-name="ce16">
            <text:p>19/03/2024</text:p>
          </table:table-cell>
          <table:table-cell office:value-type="string" table:style-name="ce18">
            <text:p>Fattura n.P00006 del 15/01/2024</text:p>
          </table:table-cell>
          <table:table-cell office:value-type="float" office:value="2228.94" table:style-name="ce14">
            <text:p>2.228,9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Beni per attività di rappresentanza</text:p>
          </table:table-cell>
          <table:table-cell office:value-type="float" office:value="10573.74" table:style-name="ce12">
            <text:p>10.573,7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540" table:style-name="ce6">
            <text:p>5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02" table:style-name="ce16">
            <text:p>12/02/2024</text:p>
          </table:table-cell>
          <table:table-cell office:value-type="string" table:style-name="ce18">
            <text:p>Fattura 648/36 del 15 gennaio 2024</text:p>
          </table:table-cell>
          <table:table-cell office:value-type="float" office:value="22587.72" table:style-name="ce14">
            <text:p>22.587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1049" table:style-name="ce6">
            <text:p>10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3T13:47:10" table:style-name="ce16">
            <text:p>13/03/2024</text:p>
          </table:table-cell>
          <table:table-cell office:value-type="string" table:style-name="ce18">
            <text:p>Fattura 937/36 del 18 gennaio 2024</text:p>
          </table:table-cell>
          <table:table-cell office:value-type="float" office:value="103.25" table:style-name="ce14">
            <text:p>103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1050" table:style-name="ce6">
            <text:p>10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3T13:47:11" table:style-name="ce16">
            <text:p>13/03/2024</text:p>
          </table:table-cell>
          <table:table-cell office:value-type="string" table:style-name="ce18">
            <text:p>Fattura 2068/36 del 12 febbraio 2024</text:p>
          </table:table-cell>
          <table:table-cell office:value-type="float" office:value="29335.49" table:style-name="ce14">
            <text:p>29.335,4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Buoni pasto</text:p>
          </table:table-cell>
          <table:table-cell office:value-type="float" office:value="52026.460000000006" table:style-name="ce12">
            <text:p>52.026,4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144" table:style-name="ce6">
            <text:p>1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9" table:style-name="ce16">
            <text:p>23/01/2024</text:p>
          </table:table-cell>
          <table:table-cell office:value-type="string" table:style-name="ce18">
            <text:p>Fattura 10/EL del 19/01/2024 - Impegno 1-2023-U0000U02005</text:p>
          </table:table-cell>
          <table:table-cell office:value-type="float" office:value="26491.73" table:style-name="ce14">
            <text:p>26.49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1555" table:style-name="ce6">
            <text:p>15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10" table:style-name="ce16">
            <text:p>25/03/2024</text:p>
          </table:table-cell>
          <table:table-cell office:value-type="string" table:style-name="ce18">
            <text:p>Fattura 119/EL del 18/03/2024 - Impegno 1-2024-U0000U02005</text:p>
          </table:table-cell>
          <table:table-cell office:value-type="float" office:value="29883.14" table:style-name="ce14">
            <text:p>29.883,1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Carburanti, combustibili e lubrificanti</text:p>
          </table:table-cell>
          <table:table-cell office:value-type="float" office:value="56374.869999999995" table:style-name="ce12">
            <text:p>56.374,8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MARINOFFICE S.r.l</text:p>
          </table:table-cell>
          <table:table-cell office:value-type="float" office:value="498" table:style-name="ce6">
            <text:p>4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30T10:00:39" table:style-name="ce16">
            <text:p>30/01/2024</text:p>
          </table:table-cell>
          <table:table-cell office:value-type="string" table:style-name="ce18">
            <text:p>Fattura FPA 105/23 del 22/12/2023</text:p>
          </table:table-cell>
          <table:table-cell office:value-type="float" office:value="87.21" table:style-name="ce14">
            <text:p>87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ERREBIAN S.P.A.</text:p>
          </table:table-cell>
          <table:table-cell office:value-type="float" office:value="504" table:style-name="ce6">
            <text:p>5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31" table:style-name="ce16">
            <text:p>05/02/2024</text:p>
          </table:table-cell>
          <table:table-cell office:value-type="string" table:style-name="ce18">
            <text:p>Fattura V2/596351 del 29/12/2023</text:p>
          </table:table-cell>
          <table:table-cell office:value-type="float" office:value="4571.01" table:style-name="ce14">
            <text:p>4.571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ERREBIAN S.P.A.</text:p>
          </table:table-cell>
          <table:table-cell office:value-type="float" office:value="1574" table:style-name="ce6">
            <text:p>15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7T13:50:05" table:style-name="ce16">
            <text:p>27/03/2024</text:p>
          </table:table-cell>
          <table:table-cell office:value-type="string" table:style-name="ce18">
            <text:p>Fatture V2/516257 del 29.02.2024 e V2/518902 del 18.03.2024</text:p>
          </table:table-cell>
          <table:table-cell office:value-type="float" office:value="1442.35" table:style-name="ce14">
            <text:p>1.442,3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Carta, cancelleria e stampati</text:p>
          </table:table-cell>
          <table:table-cell office:value-type="float" office:value="6100.57" table:style-name="ce12">
            <text:p>6.100,5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122" table:style-name="ce6">
            <text:p>1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39" table:style-name="ce16">
            <text:p>23/01/2024</text:p>
          </table:table-cell>
          <table:table-cell office:value-type="string" table:style-name="ce18">
            <text:p>Fattura 1/1 del 12/01/2024</text:p>
          </table:table-cell>
          <table:table-cell office:value-type="float" office:value="1220.5899999999999" table:style-name="ce14">
            <text:p>1.22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CHIARA</text:p>
          </table:table-cell>
          <table:table-cell office:value-type="float" office:value="123" table:style-name="ce6">
            <text:p>1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40" table:style-name="ce16">
            <text:p>23/01/2024</text:p>
          </table:table-cell>
          <table:table-cell office:value-type="string" table:style-name="ce18">
            <text:p>Fattura 1/E del 03/01/2024</text:p>
          </table:table-cell>
          <table:table-cell office:value-type="float" office:value="1931.66" table:style-name="ce14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ANGANO GIUSEPPE</text:p>
          </table:table-cell>
          <table:table-cell office:value-type="float" office:value="128" table:style-name="ce6">
            <text:p>1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45" table:style-name="ce16">
            <text:p>23/01/2024</text:p>
          </table:table-cell>
          <table:table-cell office:value-type="string" table:style-name="ce18">
            <text:p>Fattura 5 del 10/01/2024<text:s/></text:p>
          </table:table-cell>
          <table:table-cell office:value-type="float" office:value="844.11" table:style-name="ce14">
            <text:p>844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ANGANO GIUSEPPE</text:p>
          </table:table-cell>
          <table:table-cell office:value-type="float" office:value="129" table:style-name="ce6">
            <text:p>1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46" table:style-name="ce16">
            <text:p>23/01/2024</text:p>
          </table:table-cell>
          <table:table-cell office:value-type="string" table:style-name="ce18">
            <text:p>Fattura 3 del 09/01/2023</text:p>
          </table:table-cell>
          <table:table-cell office:value-type="float" office:value="15745.1" table:style-name="ce14">
            <text:p>15.745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135" table:style-name="ce6">
            <text:p>1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1" table:style-name="ce16">
            <text:p>23/01/2024</text:p>
          </table:table-cell>
          <table:table-cell office:value-type="string" table:style-name="ce18">
            <text:p>Fattura 2/3 del 12/01/2024</text:p>
          </table:table-cell>
          <table:table-cell office:value-type="float" office:value="2377.06" table:style-name="ce14">
            <text:p>2.377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136" table:style-name="ce6">
            <text:p>1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2" table:style-name="ce16">
            <text:p>23/01/2024</text:p>
          </table:table-cell>
          <table:table-cell office:value-type="string" table:style-name="ce18">
            <text:p>Fattura 2/2 del 12/01/2024</text:p>
          </table:table-cell>
          <table:table-cell office:value-type="float" office:value="18894.12" table:style-name="ce14">
            <text:p>18.894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154" table:style-name="ce6">
            <text:p>1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19" table:style-name="ce16">
            <text:p>24/01/2024</text:p>
          </table:table-cell>
          <table:table-cell office:value-type="string" table:style-name="ce18">
            <text:p>Competenze Componente OIV - Mese di gennaio 2024</text:p>
          </table:table-cell>
          <table:table-cell office:value-type="float" office:value="1836.66" table:style-name="ce14">
            <text:p>1.83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BBRUZZETTI LUCA GIOVANNI</text:p>
          </table:table-cell>
          <table:table-cell office:value-type="float" office:value="155" table:style-name="ce6">
            <text:p>1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20" table:style-name="ce16">
            <text:p>24/01/2024</text:p>
          </table:table-cell>
          <table:table-cell office:value-type="string" table:style-name="ce18">
            <text:p>Competenze Componente CAL - Sedute del 12/12/2023 e 19/12/2023</text:p>
          </table:table-cell>
          <table:table-cell office:value-type="float" office:value="62.48" table:style-name="ce14">
            <text:p>62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BELLUCCI ACHILLE</text:p>
          </table:table-cell>
          <table:table-cell office:value-type="float" office:value="156" table:style-name="ce6">
            <text:p>1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21" table:style-name="ce16">
            <text:p>24/01/2024</text:p>
          </table:table-cell>
          <table:table-cell office:value-type="string" table:style-name="ce18">
            <text:p>Competenze Componente CAL - Sedute del 12/12/2023 e 19/12/2023</text:p>
          </table:table-cell>
          <table:table-cell office:value-type="float" office:value="98.18" table:style-name="ce14">
            <text:p>98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157" table:style-name="ce6">
            <text:p>1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22" table:style-name="ce16">
            <text:p>24/01/2024</text:p>
          </table:table-cell>
          <table:table-cell office:value-type="string" table:style-name="ce18">
            <text:p>Competenze Componente CAL - Sedute del 12/12/2023 e 19/12/2023</text:p>
          </table:table-cell>
          <table:table-cell office:value-type="float" office:value="231.36" table:style-name="ce14">
            <text:p>231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VARONE RICCARDO<text:s/></text:p>
          </table:table-cell>
          <table:table-cell office:value-type="float" office:value="158" table:style-name="ce6">
            <text:p>1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23" table:style-name="ce16">
            <text:p>24/01/2024</text:p>
          </table:table-cell>
          <table:table-cell office:value-type="string" table:style-name="ce18">
            <text:p>Competenze Componente CAL - Sedute del 12/12/2023 e 19/12/2023</text:p>
          </table:table-cell>
          <table:table-cell office:value-type="float" office:value="64.66" table:style-name="ce14">
            <text:p>64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159" table:style-name="ce6">
            <text:p>1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24" table:style-name="ce16">
            <text:p>24/01/2024</text:p>
          </table:table-cell>
          <table:table-cell office:value-type="string" table:style-name="ce18">
            <text:p>Competenze Componente CAL - Sedute del 12/12/2023 e 19/12/2023</text:p>
          </table:table-cell>
          <table:table-cell office:value-type="float" office:value="143.91" table:style-name="ce14">
            <text:p>143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160" table:style-name="ce6">
            <text:p>1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24" table:style-name="ce16">
            <text:p>24/01/2024</text:p>
          </table:table-cell>
          <table:table-cell office:value-type="string" table:style-name="ce18">
            <text:p>Competenze Componente CAL - Sedute del 12/12/2023 e 19/12/2023</text:p>
          </table:table-cell>
          <table:table-cell office:value-type="float" office:value="194.92" table:style-name="ce14">
            <text:p>194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161" table:style-name="ce6">
            <text:p>1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25" table:style-name="ce16">
            <text:p>24/01/2024</text:p>
          </table:table-cell>
          <table:table-cell office:value-type="string" table:style-name="ce18">
            <text:p>Competenze Componente CAL - Sedute del 12/12/2023 e 19/12/2023</text:p>
          </table:table-cell>
          <table:table-cell office:value-type="float" office:value="69.59" table:style-name="ce14">
            <text:p>69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ROCETTA CLAUDIO</text:p>
          </table:table-cell>
          <table:table-cell office:value-type="float" office:value="162" table:style-name="ce6">
            <text:p>1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26" table:style-name="ce16">
            <text:p>24/01/2024</text:p>
          </table:table-cell>
          <table:table-cell office:value-type="string" table:style-name="ce18">
            <text:p>Competenze Componente CAL - Sedute del 12/12/2023 e 19/12/2023</text:p>
          </table:table-cell>
          <table:table-cell office:value-type="float" office:value="74.86" table:style-name="ce14">
            <text:p>74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163" table:style-name="ce6">
            <text:p>1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27" table:style-name="ce16">
            <text:p>24/01/2024</text:p>
          </table:table-cell>
          <table:table-cell office:value-type="string" table:style-name="ce18">
            <text:p>Competenze Presidente OIV - Mese di gennaio 2024</text:p>
          </table:table-cell>
          <table:table-cell office:value-type="float" office:value="2126.66" table:style-name="ce14">
            <text:p>2.12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164" table:style-name="ce6">
            <text:p>1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28" table:style-name="ce16">
            <text:p>24/01/2024</text:p>
          </table:table-cell>
          <table:table-cell office:value-type="string" table:style-name="ce18">
            <text:p>Competenze Garante detenuti e coadiutori - Mese di gennaio 2024</text:p>
          </table:table-cell>
          <table:table-cell office:value-type="float" office:value="4425.63" table:style-name="ce14">
            <text:p>4.425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165" table:style-name="ce6">
            <text:p>1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29" table:style-name="ce16">
            <text:p>24/01/2024</text:p>
          </table:table-cell>
          <table:table-cell office:value-type="string" table:style-name="ce18">
            <text:p>Competenze Garante detenuti e coadiutori - Mese di gennaio 2024</text:p>
          </table:table-cell>
          <table:table-cell office:value-type="float" office:value="247.45" table:style-name="ce14">
            <text:p>247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166" table:style-name="ce6">
            <text:p>1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30" table:style-name="ce16">
            <text:p>24/01/2024</text:p>
          </table:table-cell>
          <table:table-cell office:value-type="string" table:style-name="ce18">
            <text:p>Competenze Garante detenuti e coadiutori - Mese di genn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167" table:style-name="ce6">
            <text:p>1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31" table:style-name="ce16">
            <text:p>24/01/2024</text:p>
          </table:table-cell>
          <table:table-cell office:value-type="string" table:style-name="ce18">
            <text:p>Competenze Garante detenuti e coadiutori - Mese di genn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168" table:style-name="ce6">
            <text:p>1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31" table:style-name="ce16">
            <text:p>24/01/2024</text:p>
          </table:table-cell>
          <table:table-cell office:value-type="string" table:style-name="ce18">
            <text:p>Competenze Difensore Civico - Mese di gennaio 2024</text:p>
          </table:table-cell>
          <table:table-cell office:value-type="float" office:value="4425.63" table:style-name="ce14">
            <text:p>4.425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169" table:style-name="ce6">
            <text:p>1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32" table:style-name="ce16">
            <text:p>24/01/2024</text:p>
          </table:table-cell>
          <table:table-cell office:value-type="string" table:style-name="ce18">
            <text:p>Competenze Componente CORECOM - Mese di gennaio 2024</text:p>
          </table:table-cell>
          <table:table-cell office:value-type="float" office:value="4425.63" table:style-name="ce14">
            <text:p>4.425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170" table:style-name="ce6">
            <text:p>1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33" table:style-name="ce16">
            <text:p>24/01/2024</text:p>
          </table:table-cell>
          <table:table-cell office:value-type="string" table:style-name="ce18">
            <text:p>Competenze Componente CORECOM - Mese di genn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171" table:style-name="ce6">
            <text:p>1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34" table:style-name="ce16">
            <text:p>24/01/2024</text:p>
          </table:table-cell>
          <table:table-cell office:value-type="string" table:style-name="ce18">
            <text:p>Competenze Componente CORECOM - Mese di genn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172" table:style-name="ce6">
            <text:p>1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35" table:style-name="ce16">
            <text:p>24/01/2024</text:p>
          </table:table-cell>
          <table:table-cell office:value-type="string" table:style-name="ce18">
            <text:p>Competenze Componente CORECOM - Mese di genn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173" table:style-name="ce6">
            <text:p>1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36" table:style-name="ce16">
            <text:p>24/01/2024</text:p>
          </table:table-cell>
          <table:table-cell office:value-type="string" table:style-name="ce18">
            <text:p>Competenze Componente CORECOM - Mese di genn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174" table:style-name="ce6">
            <text:p>1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37" table:style-name="ce16">
            <text:p>24/01/2024</text:p>
          </table:table-cell>
          <table:table-cell office:value-type="string" table:style-name="ce18">
            <text:p>Competenze Garante Infanzia - Mese di gennaio 2024</text:p>
          </table:table-cell>
          <table:table-cell office:value-type="float" office:value="4425.63" table:style-name="ce14">
            <text:p>4.425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490" table:style-name="ce6">
            <text:p>4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34" table:style-name="ce16">
            <text:p>29/01/2024</text:p>
          </table:table-cell>
          <table:table-cell office:value-type="string" table:style-name="ce18">
            <text:p>Fattura 1/2 del 12/01/2024</text:p>
          </table:table-cell>
          <table:table-cell office:value-type="float" office:value="7872.55" table:style-name="ce14">
            <text:p>7.872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CHIARA</text:p>
          </table:table-cell>
          <table:table-cell office:value-type="float" office:value="535" table:style-name="ce6">
            <text:p>5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0:57" table:style-name="ce16">
            <text:p>12/02/2024</text:p>
          </table:table-cell>
          <table:table-cell office:value-type="string" table:style-name="ce18">
            <text:p>Fattura 13/E del 01/02/2024</text:p>
          </table:table-cell>
          <table:table-cell office:value-type="float" office:value="1931.66" table:style-name="ce14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695" table:style-name="ce6">
            <text:p>6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9" table:style-name="ce16">
            <text:p>22/02/2024</text:p>
          </table:table-cell>
          <table:table-cell office:value-type="string" table:style-name="ce18">
            <text:p>Competenze Componente CORECOM - Mese di febbraio 2024</text:p>
          </table:table-cell>
          <table:table-cell office:value-type="float" office:value="4425.6400000000003" table:style-name="ce14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696" table:style-name="ce6">
            <text:p>6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9" table:style-name="ce16">
            <text:p>22/02/2024</text:p>
          </table:table-cell>
          <table:table-cell office:value-type="string" table:style-name="ce18">
            <text:p>Competenze Componente CORECOM - Mese di febbr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697" table:style-name="ce6">
            <text:p>6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20" table:style-name="ce16">
            <text:p>22/02/2024</text:p>
          </table:table-cell>
          <table:table-cell office:value-type="string" table:style-name="ce18">
            <text:p>Competenze Componente CORECOM - Mese di febbr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698" table:style-name="ce6">
            <text:p>6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21" table:style-name="ce16">
            <text:p>22/02/2024</text:p>
          </table:table-cell>
          <table:table-cell office:value-type="string" table:style-name="ce18">
            <text:p>Competenze Componente CORECOM - Mese di febbr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699" table:style-name="ce6">
            <text:p>6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22" table:style-name="ce16">
            <text:p>22/02/2024</text:p>
          </table:table-cell>
          <table:table-cell office:value-type="string" table:style-name="ce18">
            <text:p>Competenze Componente CORECOM - Mese di febbr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700" table:style-name="ce6">
            <text:p>7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23" table:style-name="ce16">
            <text:p>22/02/2024</text:p>
          </table:table-cell>
          <table:table-cell office:value-type="string" table:style-name="ce18">
            <text:p>Competenze Difensore Civico - Mese di febbraio 2024</text:p>
          </table:table-cell>
          <table:table-cell office:value-type="float" office:value="4425.6400000000003" table:style-name="ce14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701" table:style-name="ce6">
            <text:p>7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24" table:style-name="ce16">
            <text:p>22/02/2024</text:p>
          </table:table-cell>
          <table:table-cell office:value-type="string" table:style-name="ce18">
            <text:p>Competenze Garante detenuti e coadiutori - Mese di febbraio 2024</text:p>
          </table:table-cell>
          <table:table-cell office:value-type="float" office:value="4425.6400000000003" table:style-name="ce14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702" table:style-name="ce6">
            <text:p>7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25" table:style-name="ce16">
            <text:p>22/02/2024</text:p>
          </table:table-cell>
          <table:table-cell office:value-type="string" table:style-name="ce18">
            <text:p>Competenze Garante detenuti e coadiutori - Mese di febbr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703" table:style-name="ce6">
            <text:p>7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26" table:style-name="ce16">
            <text:p>22/02/2024</text:p>
          </table:table-cell>
          <table:table-cell office:value-type="string" table:style-name="ce18">
            <text:p>Competenze Garante detenuti e coadiutori - Mese di febbrai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704" table:style-name="ce6">
            <text:p>7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27" table:style-name="ce16">
            <text:p>22/02/2024</text:p>
          </table:table-cell>
          <table:table-cell office:value-type="string" table:style-name="ce18">
            <text:p>Competenze Presidente OIV - Mese di febbraio 2024</text:p>
          </table:table-cell>
          <table:table-cell office:value-type="float" office:value="2126.67" table:style-name="ce14">
            <text:p>2.12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705" table:style-name="ce6">
            <text:p>7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28" table:style-name="ce16">
            <text:p>22/02/2024</text:p>
          </table:table-cell>
          <table:table-cell office:value-type="string" table:style-name="ce18">
            <text:p>Competenze Componente OIV - Mese di febbraio 2024</text:p>
          </table:table-cell>
          <table:table-cell office:value-type="float" office:value="1836.67" table:style-name="ce14">
            <text:p>1.83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706" table:style-name="ce6">
            <text:p>7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29" table:style-name="ce16">
            <text:p>22/02/2024</text:p>
          </table:table-cell>
          <table:table-cell office:value-type="string" table:style-name="ce18">
            <text:p>Competenze Garante Infanzia - Mese di febbraio 2024</text:p>
          </table:table-cell>
          <table:table-cell office:value-type="float" office:value="4425.6400000000003" table:style-name="ce14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CHIARA</text:p>
          </table:table-cell>
          <table:table-cell office:value-type="float" office:value="1061" table:style-name="ce6">
            <text:p>10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32" table:style-name="ce16">
            <text:p>19/03/2024</text:p>
          </table:table-cell>
          <table:table-cell office:value-type="string" table:style-name="ce18">
            <text:p>Fattura 18/E del 10/03/2024</text:p>
          </table:table-cell>
          <table:table-cell office:value-type="float" office:value="1931.66" table:style-name="ce14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1228" table:style-name="ce6">
            <text:p>12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47" table:style-name="ce16">
            <text:p>25/03/2024</text:p>
          </table:table-cell>
          <table:table-cell office:value-type="string" table:style-name="ce18">
            <text:p>Competenze Componente OIV - Mese di marzo 2024</text:p>
          </table:table-cell>
          <table:table-cell office:value-type="float" office:value="1836.66" table:style-name="ce14">
            <text:p>1.83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1229" table:style-name="ce6">
            <text:p>12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48" table:style-name="ce16">
            <text:p>25/03/2024</text:p>
          </table:table-cell>
          <table:table-cell office:value-type="string" table:style-name="ce18">
            <text:p>Competenze Presidente OIV - Mese di marzo 2024</text:p>
          </table:table-cell>
          <table:table-cell office:value-type="float" office:value="2126.66" table:style-name="ce14">
            <text:p>2.12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1230" table:style-name="ce6">
            <text:p>12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49" table:style-name="ce16">
            <text:p>25/03/2024</text:p>
          </table:table-cell>
          <table:table-cell office:value-type="string" table:style-name="ce18">
            <text:p>Competenze Difensore Civico - Mese di marzo 2024</text:p>
          </table:table-cell>
          <table:table-cell office:value-type="float" office:value="4425.62" table:style-name="ce14">
            <text:p>4.425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1231" table:style-name="ce6">
            <text:p>12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51" table:style-name="ce16">
            <text:p>25/03/2024</text:p>
          </table:table-cell>
          <table:table-cell office:value-type="string" table:style-name="ce18">
            <text:p>Competenze Componente CORECOM - Mese di marzo 2024</text:p>
          </table:table-cell>
          <table:table-cell office:value-type="float" office:value="4425.62" table:style-name="ce14">
            <text:p>4.425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1232" table:style-name="ce6">
            <text:p>12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51" table:style-name="ce16">
            <text:p>25/03/2024</text:p>
          </table:table-cell>
          <table:table-cell office:value-type="string" table:style-name="ce18">
            <text:p>Competenze Componente CORECOM - Mese di marz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1233" table:style-name="ce6">
            <text:p>12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52" table:style-name="ce16">
            <text:p>25/03/2024</text:p>
          </table:table-cell>
          <table:table-cell office:value-type="string" table:style-name="ce18">
            <text:p>Competenze Componente CORECOM - Mese di marz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1234" table:style-name="ce6">
            <text:p>12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54" table:style-name="ce16">
            <text:p>25/03/2024</text:p>
          </table:table-cell>
          <table:table-cell office:value-type="string" table:style-name="ce18">
            <text:p>Competenze Componente CORECOM - Mese di marz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1235" table:style-name="ce6">
            <text:p>12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55" table:style-name="ce16">
            <text:p>25/03/2024</text:p>
          </table:table-cell>
          <table:table-cell office:value-type="string" table:style-name="ce18">
            <text:p>Competenze Componente CORECOM - Mese di marz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1236" table:style-name="ce6">
            <text:p>12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56" table:style-name="ce16">
            <text:p>25/03/2024</text:p>
          </table:table-cell>
          <table:table-cell office:value-type="string" table:style-name="ce18">
            <text:p>Competenze Garante detenuti e coadiutori - Mese di marzo 2024</text:p>
          </table:table-cell>
          <table:table-cell office:value-type="float" office:value="4425.62" table:style-name="ce14">
            <text:p>4.425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1237" table:style-name="ce6">
            <text:p>12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57" table:style-name="ce16">
            <text:p>25/03/2024</text:p>
          </table:table-cell>
          <table:table-cell office:value-type="string" table:style-name="ce18">
            <text:p>Competenze Garante detenuti e coadiutori - Mese di marz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1238" table:style-name="ce6">
            <text:p>12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57" table:style-name="ce16">
            <text:p>25/03/2024</text:p>
          </table:table-cell>
          <table:table-cell office:value-type="string" table:style-name="ce18">
            <text:p>Competenze Garante detenuti e coadiutori - Mese di marzo 2024</text:p>
          </table:table-cell>
          <table:table-cell office:value-type="float" office:value="2655.38" table:style-name="ce14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1239" table:style-name="ce6">
            <text:p>12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58" table:style-name="ce16">
            <text:p>25/03/2024</text:p>
          </table:table-cell>
          <table:table-cell office:value-type="string" table:style-name="ce18">
            <text:p>Competenze Garante Infanzia - Mese di marzo 2024</text:p>
          </table:table-cell>
          <table:table-cell office:value-type="float" office:value="4425.62" table:style-name="ce14">
            <text:p>4.425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1241" table:style-name="ce6">
            <text:p>12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00" table:style-name="ce16">
            <text:p>25/03/2024</text:p>
          </table:table-cell>
          <table:table-cell office:value-type="string" table:style-name="ce18">
            <text:p>Competenze Componente CAL - Sedute del 01/02/2024 e 20/02/2024</text:p>
          </table:table-cell>
          <table:table-cell office:value-type="float" office:value="233.88" table:style-name="ce14">
            <text:p>233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1242" table:style-name="ce6">
            <text:p>12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01" table:style-name="ce16">
            <text:p>25/03/2024</text:p>
          </table:table-cell>
          <table:table-cell office:value-type="string" table:style-name="ce18">
            <text:p>Competenze Componente CAL - Sedute del 01/02/2024 e 20/02/2024</text:p>
          </table:table-cell>
          <table:table-cell office:value-type="float" office:value="69.59" table:style-name="ce14">
            <text:p>69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1243" table:style-name="ce6">
            <text:p>12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02" table:style-name="ce16">
            <text:p>25/03/2024</text:p>
          </table:table-cell>
          <table:table-cell office:value-type="string" table:style-name="ce18">
            <text:p>Competenze Componente CAL - Sedute del 01/02/2024 e 20/02/2024</text:p>
          </table:table-cell>
          <table:table-cell office:value-type="float" office:value="196.88" table:style-name="ce14">
            <text:p>196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1244" table:style-name="ce6">
            <text:p>12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04" table:style-name="ce16">
            <text:p>25/03/2024</text:p>
          </table:table-cell>
          <table:table-cell office:value-type="string" table:style-name="ce18">
            <text:p>Competenze Componente CAL - Sedute del 01/02/2024 e 20/02/2024</text:p>
          </table:table-cell>
          <table:table-cell office:value-type="float" office:value="145.08000000000001" table:style-name="ce14">
            <text:p>145,08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Compensi agli organi istituzionali di revisione, di controllo ed altri incarichi istituzionali dell'amministrazione</text:p>
          </table:table-cell>
          <table:table-cell office:value-type="float" office:value="167375.73000000004" table:style-name="ce12">
            <text:p>167.375,7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5.003</text:p>
          </table:table-cell>
          <table:table-cell office:value-type="string" table:style-name="ce7">
            <text:p>Dispositivi medici</text:p>
          </table:table-cell>
          <table:table-cell office:value-type="string" table:style-name="ce7">
            <text:p>ERREBIAN S.P.A.</text:p>
          </table:table-cell>
          <table:table-cell office:value-type="float" office:value="1037" table:style-name="ce6">
            <text:p>10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25" table:style-name="ce16">
            <text:p>11/03/2024</text:p>
          </table:table-cell>
          <table:table-cell office:value-type="string" table:style-name="ce18">
            <text:p>Fattura V2/512319 del 27/02/2024 - Impegno 181-2024-U0000U06006</text:p>
          </table:table-cell>
          <table:table-cell office:value-type="float" office:value="1068.72" table:style-name="ce14">
            <text:p>1.068,7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Dispositivi medici</text:p>
          </table:table-cell>
          <table:table-cell office:value-type="float" office:value="1068.72" table:style-name="ce12">
            <text:p>1.068,7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ENEL ENERGIA SPA</text:p>
          </table:table-cell>
          <table:table-cell office:value-type="float" office:value="495" table:style-name="ce6">
            <text:p>4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30T10:00:36" table:style-name="ce16">
            <text:p>30/01/2024</text:p>
          </table:table-cell>
          <table:table-cell office:value-type="string" table:style-name="ce18">
            <text:p>Fatture 4397490956, 4397099870 del 18/12/2023, 4398465877 del 19/12/2023, 5006726486, 5006619576 del 13/01/2024</text:p>
          </table:table-cell>
          <table:table-cell office:value-type="float" office:value="72611.259999999995" table:style-name="ce14">
            <text:p>72.611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ENEL ENERGIA SPA</text:p>
          </table:table-cell>
          <table:table-cell office:value-type="float" office:value="513" table:style-name="ce6">
            <text:p>5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39" table:style-name="ce16">
            <text:p>05/02/2024</text:p>
          </table:table-cell>
          <table:table-cell office:value-type="string" table:style-name="ce18">
            <text:p>Fattura 005006619577 del 13/01/2024</text:p>
          </table:table-cell>
          <table:table-cell office:value-type="float" office:value="83297.460000000006" table:style-name="ce14">
            <text:p>83.29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ENEL ENERGIA SPA</text:p>
          </table:table-cell>
          <table:table-cell office:value-type="float" office:value="1064" table:style-name="ce6">
            <text:p>10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35" table:style-name="ce16">
            <text:p>19/03/2024</text:p>
          </table:table-cell>
          <table:table-cell office:value-type="string" table:style-name="ce18">
            <text:p>Fattura 005012034883 del 08/02/2024 e 005016645144, 005016847945, 005016847946 del 13/02/2024</text:p>
          </table:table-cell>
          <table:table-cell office:value-type="float" office:value="70710.06" table:style-name="ce14">
            <text:p>70.710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ENEL ENERGIA SPA</text:p>
          </table:table-cell>
          <table:table-cell office:value-type="float" office:value="1070" table:style-name="ce6">
            <text:p>10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1" table:style-name="ce16">
            <text:p>19/03/2024</text:p>
          </table:table-cell>
          <table:table-cell office:value-type="string" table:style-name="ce18">
            <text:p>Fatture 005012034883 del 08/02/2024 - 005016645144, 005016847945 e 005016847946 del 13/02/2024</text:p>
          </table:table-cell>
          <table:table-cell office:value-type="float" office:value="589.28" table:style-name="ce14">
            <text:p>589,2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Energia elettrica</text:p>
          </table:table-cell>
          <table:table-cell office:value-type="float" office:value="227208.06" table:style-name="ce12">
            <text:p>227.208,0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491" table:style-name="ce6">
            <text:p>4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30T10:00:31" table:style-name="ce16">
            <text:p>30/01/2024</text:p>
          </table:table-cell>
          <table:table-cell office:value-type="string" table:style-name="ce18">
            <text:p>Fatture 412319588453, 412319588455, 412319588454 del 13/12/2023 e 412401410708, 412401410709 del 14/01/2024</text:p>
          </table:table-cell>
          <table:table-cell office:value-type="float" office:value="944.25" table:style-name="ce14">
            <text:p>944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549" table:style-name="ce6">
            <text:p>5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11" table:style-name="ce16">
            <text:p>12/02/2024</text:p>
          </table:table-cell>
          <table:table-cell office:value-type="string" table:style-name="ce18">
            <text:p>Fattura 412401410710 del 14/01/2024</text:p>
          </table:table-cell>
          <table:table-cell office:value-type="float" office:value="52.14" table:style-name="ce14">
            <text:p>52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1060" table:style-name="ce6">
            <text:p>10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31" table:style-name="ce16">
            <text:p>19/03/2024</text:p>
          </table:table-cell>
          <table:table-cell office:value-type="string" table:style-name="ce18">
            <text:p>Fatture 412403255121, 412403255122, 412403255123 del 12/02/2024</text:p>
          </table:table-cell>
          <table:table-cell office:value-type="float" office:value="903.13" table:style-name="ce14">
            <text:p>903,1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Gas</text:p>
          </table:table-cell>
          <table:table-cell office:value-type="float" office:value="1899.52" table:style-name="ce12">
            <text:p>1.899,5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46" table:style-name="ce6">
            <text:p>1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54" table:style-name="ce16">
            <text:p>24/01/2024</text:p>
          </table:table-cell>
          <table:table-cell office:value-type="string" table:style-name="ce18">
            <text:p>IRAP Indennità Consiglieri e Assessori mese di gennaio 2024</text:p>
          </table:table-cell>
          <table:table-cell office:value-type="float" office:value="34527.050000000003" table:style-name="ce14">
            <text:p>34.527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47" table:style-name="ce6">
            <text:p>1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55" table:style-name="ce16">
            <text:p>24/01/2024</text:p>
          </table:table-cell>
          <table:table-cell office:value-type="string" table:style-name="ce18">
            <text:p>IRAP Componente OIV - Mese di gennaio 2024</text:p>
          </table:table-cell>
          <table:table-cell office:value-type="float" office:value="134.58000000000001" table:style-name="ce14">
            <text:p>134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48" table:style-name="ce6">
            <text:p>1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56" table:style-name="ce16">
            <text:p>24/01/2024</text:p>
          </table:table-cell>
          <table:table-cell office:value-type="string" table:style-name="ce18">
            <text:p>IRAP Presidente OIV - Mese di gennaio 2024</text:p>
          </table:table-cell>
          <table:table-cell office:value-type="float" office:value="155.83000000000001" table:style-name="ce14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49" table:style-name="ce6">
            <text:p>1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57" table:style-name="ce16">
            <text:p>24/01/2024</text:p>
          </table:table-cell>
          <table:table-cell office:value-type="string" table:style-name="ce18">
            <text:p>IRAP Garante infanzia - Mese di gennaio 2024</text:p>
          </table:table-cell>
          <table:table-cell office:value-type="float" office:value="324.29000000000002" table:style-name="ce14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50" table:style-name="ce6">
            <text:p>1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16" table:style-name="ce16">
            <text:p>24/01/2024</text:p>
          </table:table-cell>
          <table:table-cell office:value-type="string" table:style-name="ce18">
            <text:p>IRAP Difensore civico - Mese di gennaio 2024</text:p>
          </table:table-cell>
          <table:table-cell office:value-type="float" office:value="324.29000000000002" table:style-name="ce14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51" table:style-name="ce6">
            <text:p>1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16" table:style-name="ce16">
            <text:p>24/01/2024</text:p>
          </table:table-cell>
          <table:table-cell office:value-type="string" table:style-name="ce18">
            <text:p>IRAP Garante detenuti e coadiutori - Mese di gennaio 2024</text:p>
          </table:table-cell>
          <table:table-cell office:value-type="float" office:value="713.45" table:style-name="ce14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52" table:style-name="ce6">
            <text:p>1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17" table:style-name="ce16">
            <text:p>24/01/2024</text:p>
          </table:table-cell>
          <table:table-cell office:value-type="string" table:style-name="ce18">
            <text:p>IRAP CORECOM - Mese di gennaio 2024</text:p>
          </table:table-cell>
          <table:table-cell office:value-type="float" office:value="1102.6099999999999" table:style-name="ce14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53" table:style-name="ce6">
            <text:p>1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18" table:style-name="ce16">
            <text:p>24/01/2024</text:p>
          </table:table-cell>
          <table:table-cell office:value-type="string" table:style-name="ce18">
            <text:p>IRAP CAL - Mese di gennaio 2024</text:p>
          </table:table-cell>
          <table:table-cell office:value-type="float" office:value="30.6" table:style-name="ce14">
            <text:p>30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48" table:style-name="ce6">
            <text:p>4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9:10" table:style-name="ce16">
            <text:p>26/01/2024</text:p>
          </table:table-cell>
          <table:table-cell office:value-type="string" table:style-name="ce18">
            <text:p>IRAP Vitalizi e trattamento previdenziale ex L.r. n. 4/2013 ex Consiglieri - Mese di marzo 2024</text:p>
          </table:table-cell>
          <table:table-cell office:value-type="float" office:value="91202.89" table:style-name="ce14">
            <text:p>91.202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708" table:style-name="ce6">
            <text:p>7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31" table:style-name="ce16">
            <text:p>22/02/2024</text:p>
          </table:table-cell>
          <table:table-cell office:value-type="string" table:style-name="ce18">
            <text:p>IRAP Indennità Consiglieri e Assessori mese di febbraio 2024</text:p>
          </table:table-cell>
          <table:table-cell office:value-type="float" office:value="34527.050000000003" table:style-name="ce14">
            <text:p>34.527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709" table:style-name="ce6">
            <text:p>7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32" table:style-name="ce16">
            <text:p>22/02/2024</text:p>
          </table:table-cell>
          <table:table-cell office:value-type="string" table:style-name="ce18">
            <text:p>IRAP Presidente OIV - Mese di febbraio 2024</text:p>
          </table:table-cell>
          <table:table-cell office:value-type="float" office:value="155.83000000000001" table:style-name="ce14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710" table:style-name="ce6">
            <text:p>7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33" table:style-name="ce16">
            <text:p>22/02/2024</text:p>
          </table:table-cell>
          <table:table-cell office:value-type="string" table:style-name="ce18">
            <text:p>IRAP Garante infanzia - Mese di febbraio 2024</text:p>
          </table:table-cell>
          <table:table-cell office:value-type="float" office:value="324.29000000000002" table:style-name="ce14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711" table:style-name="ce6">
            <text:p>7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34" table:style-name="ce16">
            <text:p>22/02/2024</text:p>
          </table:table-cell>
          <table:table-cell office:value-type="string" table:style-name="ce18">
            <text:p>IRAP Garante detenuti e coadiutori - Mese di febbraio 2024</text:p>
          </table:table-cell>
          <table:table-cell office:value-type="float" office:value="713.45" table:style-name="ce14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712" table:style-name="ce6">
            <text:p>7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35" table:style-name="ce16">
            <text:p>22/02/2024</text:p>
          </table:table-cell>
          <table:table-cell office:value-type="string" table:style-name="ce18">
            <text:p>IRAP Difensore civico - Mese di febbraio 2024</text:p>
          </table:table-cell>
          <table:table-cell office:value-type="float" office:value="324.29000000000002" table:style-name="ce14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713" table:style-name="ce6">
            <text:p>7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35" table:style-name="ce16">
            <text:p>22/02/2024</text:p>
          </table:table-cell>
          <table:table-cell office:value-type="string" table:style-name="ce18">
            <text:p>IRAP Componente OIV - Mese di febbraio 2024</text:p>
          </table:table-cell>
          <table:table-cell office:value-type="float" office:value="134.58000000000001" table:style-name="ce14">
            <text:p>134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714" table:style-name="ce6">
            <text:p>7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36" table:style-name="ce16">
            <text:p>22/02/2024</text:p>
          </table:table-cell>
          <table:table-cell office:value-type="string" table:style-name="ce18">
            <text:p>IRAP CORECOM - Mese di febbraio 2024</text:p>
          </table:table-cell>
          <table:table-cell office:value-type="float" office:value="1102.6099999999999" table:style-name="ce14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983" table:style-name="ce6">
            <text:p>9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1:07" table:style-name="ce16">
            <text:p>22/02/2024</text:p>
          </table:table-cell>
          <table:table-cell office:value-type="string" table:style-name="ce18">
            <text:p>IRAP Vitalizi e trattamento previdenziale ex L.r. n. 4/2013 ex Consiglieri - Mese di febbraio 2024</text:p>
          </table:table-cell>
          <table:table-cell office:value-type="float" office:value="95335.23" table:style-name="ce14">
            <text:p>95.335,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016" table:style-name="ce6">
            <text:p>10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13" table:style-name="ce16">
            <text:p>28/02/2024</text:p>
          </table:table-cell>
          <table:table-cell office:value-type="string" table:style-name="ce18">
            <text:p>IRAP Vitalizi e trattamento previdenziale ex L.r. n. 4/2013 ex Consiglieri - Mese di febbraio 2024</text:p>
          </table:table-cell>
          <table:table-cell office:value-type="float" office:value="590.61" table:style-name="ce14">
            <text:p>590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27" table:style-name="ce6">
            <text:p>12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46" table:style-name="ce16">
            <text:p>25/03/2024</text:p>
          </table:table-cell>
          <table:table-cell office:value-type="string" table:style-name="ce18">
            <text:p>IRAP Indennità Consiglieri e Assessori mese di marzo 2024</text:p>
          </table:table-cell>
          <table:table-cell office:value-type="float" office:value="34469.980000000003" table:style-name="ce14">
            <text:p>34.469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45" table:style-name="ce6">
            <text:p>12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05" table:style-name="ce16">
            <text:p>25/03/2024</text:p>
          </table:table-cell>
          <table:table-cell office:value-type="string" table:style-name="ce18">
            <text:p>IRAP CAL - Mese di marzo 2024</text:p>
          </table:table-cell>
          <table:table-cell office:value-type="float" office:value="20.399999999999999" table:style-name="ce14">
            <text:p>2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46" table:style-name="ce6">
            <text:p>12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06" table:style-name="ce16">
            <text:p>25/03/2024</text:p>
          </table:table-cell>
          <table:table-cell office:value-type="string" table:style-name="ce18">
            <text:p>IRAP CORECOM - Mese di marzo 2024</text:p>
          </table:table-cell>
          <table:table-cell office:value-type="float" office:value="1102.6099999999999" table:style-name="ce14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47" table:style-name="ce6">
            <text:p>12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07" table:style-name="ce16">
            <text:p>25/03/2024</text:p>
          </table:table-cell>
          <table:table-cell office:value-type="string" table:style-name="ce18">
            <text:p>IRAP Difensore civico - Mese di marzo 2024</text:p>
          </table:table-cell>
          <table:table-cell office:value-type="float" office:value="324.29000000000002" table:style-name="ce14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48" table:style-name="ce6">
            <text:p>12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08" table:style-name="ce16">
            <text:p>25/03/2024</text:p>
          </table:table-cell>
          <table:table-cell office:value-type="string" table:style-name="ce18">
            <text:p>IRAP Garante detenuti e coadiutori - Mese di marzo 2024</text:p>
          </table:table-cell>
          <table:table-cell office:value-type="float" office:value="713.45" table:style-name="ce14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49" table:style-name="ce6">
            <text:p>12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09" table:style-name="ce16">
            <text:p>25/03/2024</text:p>
          </table:table-cell>
          <table:table-cell office:value-type="string" table:style-name="ce18">
            <text:p>IRAP Garante infanzia - Mese di marzo 2024</text:p>
          </table:table-cell>
          <table:table-cell office:value-type="float" office:value="324.29000000000002" table:style-name="ce14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50" table:style-name="ce6">
            <text:p>12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10" table:style-name="ce16">
            <text:p>25/03/2024</text:p>
          </table:table-cell>
          <table:table-cell office:value-type="string" table:style-name="ce18">
            <text:p>IRAP Presidente OIV - Mese di marzo 2024</text:p>
          </table:table-cell>
          <table:table-cell office:value-type="float" office:value="155.83000000000001" table:style-name="ce14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51" table:style-name="ce6">
            <text:p>12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11" table:style-name="ce16">
            <text:p>25/03/2024</text:p>
          </table:table-cell>
          <table:table-cell office:value-type="string" table:style-name="ce18">
            <text:p>IRAP Componente OIV - Mese di marzo 2024</text:p>
          </table:table-cell>
          <table:table-cell office:value-type="float" office:value="134.58000000000001" table:style-name="ce14">
            <text:p>134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504" table:style-name="ce6">
            <text:p>15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22" table:style-name="ce16">
            <text:p>25/03/2024</text:p>
          </table:table-cell>
          <table:table-cell office:value-type="string" table:style-name="ce18">
            <text:p>IRAP Vitalizi e trattamento previdenziale ex L.r. n. 4/2013 ex Consiglieri - Mese di gennaio 2024</text:p>
          </table:table-cell>
          <table:table-cell office:value-type="float" office:value="95791.48" table:style-name="ce14">
            <text:p>95.791,4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Imposta regionale sulle attività produttive (IRAP)</text:p>
          </table:table-cell>
          <table:table-cell office:value-type="float" office:value="394760.43999999994" table:style-name="ce12">
            <text:p>394.760,4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3.05.001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CORDELLI EMANUELE</text:p>
          </table:table-cell>
          <table:table-cell office:value-type="float" office:value="522" table:style-name="ce6">
            <text:p>5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47" table:style-name="ce16">
            <text:p>05/02/2024</text:p>
          </table:table-cell>
          <table:table-cell office:value-type="string" table:style-name="ce18">
            <text:p>Fattura 16/2023 del 20/12/2023</text:p>
          </table:table-cell>
          <table:table-cell office:value-type="float" office:value="52287.88" table:style-name="ce14">
            <text:p>52.287,8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Incarichi professionali per la realizzazione di investimenti</text:p>
          </table:table-cell>
          <table:table-cell office:value-type="float" office:value="52287.88" table:style-name="ce12">
            <text:p>52.287,8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8</text:p>
          </table:table-cell>
          <table:table-cell office:value-type="string" table:style-name="ce7">
            <text:p>Indennità ed altri compensi, esclusi i rimborsi spesa documentati per missione, corrisposti al personale a tempo determinato</text:p>
          </table:table-cell>
          <table:table-cell office:value-type="string" table:style-name="ce7">
            <text:p>TONI MONICA</text:p>
          </table:table-cell>
          <table:table-cell office:value-type="string" table:style-name="ce6">
            <text:p>533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6T16:12:34" table:style-name="ce16">
            <text:p>06/02/2024</text:p>
          </table:table-cell>
          <table:table-cell office:value-type="string" table:style-name="ce18">
            <text:p>Incentivi ex art. 113 d.lgs. 50/2016 - (*) Il mandato 533 comprende due beneficiari ed è riportato due volte, ognuna delle quali con il totale pagato al beneficiario</text:p>
          </table:table-cell>
          <table:table-cell office:value-type="float" office:value="355.53" table:style-name="ce14">
            <text:p>355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8</text:p>
          </table:table-cell>
          <table:table-cell office:value-type="string" table:style-name="ce7">
            <text:p>Indennità ed altri compensi, esclusi i rimborsi spesa documentati per missione, corrisposti al personale a tempo determinato</text:p>
          </table:table-cell>
          <table:table-cell office:value-type="string" table:style-name="ce7">
            <text:p>PANI GIOVANNI GIACOMO</text:p>
          </table:table-cell>
          <table:table-cell office:value-type="string" table:style-name="ce6">
            <text:p>533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6T16:12:34" table:style-name="ce16">
            <text:p>06/02/2024</text:p>
          </table:table-cell>
          <table:table-cell office:value-type="string" table:style-name="ce18">
            <text:p>Incentivi ex art. 113 d.lgs. 50/2016 - (*) Il mandato 533 comprende due beneficiari ed è riportato due volte, ognuna delle quali con il totale pagato al beneficiario</text:p>
          </table:table-cell>
          <table:table-cell office:value-type="float" office:value="355.53" table:style-name="ce14">
            <text:p>355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TONI MONICA</text:p>
          </table:table-cell>
          <table:table-cell office:value-type="string" table:style-name="ce6">
            <text:p>532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6T16:12:34" table:style-name="ce16">
            <text:p>06/02/2024</text:p>
          </table:table-cell>
          <table:table-cell office:value-type="string" table:style-name="ce18">
            <text:p>Incentivi ex art. 113 d.lgs. 50/2016 - (*) Il mandato 532 comprende due beneficiari ed è riportato due volte, ognuna delle quali con il totale pagato al beneficiario</text:p>
          </table:table-cell>
          <table:table-cell office:value-type="float" office:value="1599.86" table:style-name="ce14">
            <text:p>1.599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PANI GIOVANNI GIACOMO</text:p>
          </table:table-cell>
          <table:table-cell office:value-type="string" table:style-name="ce6">
            <text:p>532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6T16:12:34" table:style-name="ce16">
            <text:p>06/02/2024</text:p>
          </table:table-cell>
          <table:table-cell office:value-type="string" table:style-name="ce18">
            <text:p>Incentivi ex art. 113 d.lgs. 50/2016 - (*) Il mandato 532 comprende due beneficiari ed è riportato due volte, ognuna delle quali con il totale pagato al beneficiario</text:p>
          </table:table-cell>
          <table:table-cell office:value-type="float" office:value="266.64" table:style-name="ce14">
            <text:p>266,64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Indennità ed altri compensi, esclusi i rimborsi spesa per missione, corrisposti al personale a tempo indeterminato</text:p>
          </table:table-cell>
          <table:table-cell office:value-type="float" office:value="2577.56" table:style-name="ce12">
            <text:p>2.577,5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001</text:p>
          </table:table-cell>
          <table:table-cell office:value-type="string" table:style-name="ce7">
            <text:p>Interpretariato e traduzioni</text:p>
          </table:table-cell>
          <table:table-cell office:value-type="string" table:style-name="ce7">
            <text:p>TRANSLATED SRL</text:p>
          </table:table-cell>
          <table:table-cell office:value-type="float" office:value="1526" table:style-name="ce6">
            <text:p>15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44" table:style-name="ce16">
            <text:p>25/03/2024</text:p>
          </table:table-cell>
          <table:table-cell office:value-type="string" table:style-name="ce18">
            <text:p>Fattura 14189 dell'8 marzo 2024</text:p>
          </table:table-cell>
          <table:table-cell office:value-type="float" office:value="1500.6" table:style-name="ce14">
            <text:p>1.500,6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Interpretariato e traduzioni</text:p>
          </table:table-cell>
          <table:table-cell office:value-type="float" office:value="1500.6" table:style-name="ce12">
            <text:p>1.500,6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7.006</text:p>
          </table:table-cell>
          <table:table-cell office:value-type="string" table:style-name="ce7">
            <text:p>Licenze d'uso per software</text:p>
          </table:table-cell>
          <table:table-cell office:value-type="string" table:style-name="ce7">
            <text:p>ECO LASER INFORMATICA S.R.L.</text:p>
          </table:table-cell>
          <table:table-cell office:value-type="float" office:value="134" table:style-name="ce6">
            <text:p>1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0" table:style-name="ce16">
            <text:p>23/01/2024</text:p>
          </table:table-cell>
          <table:table-cell office:value-type="string" table:style-name="ce18">
            <text:p>Fattura 7346 del 27 dicembre 2023</text:p>
          </table:table-cell>
          <table:table-cell office:value-type="float" office:value="973.56" table:style-name="ce14">
            <text:p>973,5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Licenze d'uso per software</text:p>
          </table:table-cell>
          <table:table-cell office:value-type="float" office:value="973.56" table:style-name="ce12">
            <text:p>973,5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139" table:style-name="ce6">
            <text:p>1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5" table:style-name="ce16">
            <text:p>23/01/2024</text:p>
          </table:table-cell>
          <table:table-cell office:value-type="string" table:style-name="ce18">
            <text:p>Fattura 609 del 08/11/2023</text:p>
          </table:table-cell>
          <table:table-cell office:value-type="float" office:value="61781.03" table:style-name="ce14">
            <text:p>61.781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140" table:style-name="ce6">
            <text:p>1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6" table:style-name="ce16">
            <text:p>23/01/2024</text:p>
          </table:table-cell>
          <table:table-cell office:value-type="string" table:style-name="ce18">
            <text:p>Fattura 91 del 10/11/2023</text:p>
          </table:table-cell>
          <table:table-cell office:value-type="float" office:value="6864.55" table:style-name="ce14">
            <text:p>6.864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557" table:style-name="ce6">
            <text:p>5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19" table:style-name="ce16">
            <text:p>22/02/2024</text:p>
          </table:table-cell>
          <table:table-cell office:value-type="string" table:style-name="ce18">
            <text:p>Fattura 8 del 31/01/2024</text:p>
          </table:table-cell>
          <table:table-cell office:value-type="float" office:value="6864.55" table:style-name="ce14">
            <text:p>6.864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558" table:style-name="ce6">
            <text:p>5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19" table:style-name="ce16">
            <text:p>22/02/2024</text:p>
          </table:table-cell>
          <table:table-cell office:value-type="string" table:style-name="ce18">
            <text:p>Fattura 76 del 30/01/2024</text:p>
          </table:table-cell>
          <table:table-cell office:value-type="float" office:value="61781.03" table:style-name="ce14">
            <text:p>61.781,0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altri beni materiali</text:p>
          </table:table-cell>
          <table:table-cell office:value-type="float" office:value="137291.16" table:style-name="ce12">
            <text:p>137.291,1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09</text:p>
          </table:table-cell>
          <table:table-cell office:value-type="string" table:style-name="ce7">
            <text:p>Manutenzione ordinaria e riparazioni di beni immobili di valore culturale, storico ed artistico</text:p>
          </table:table-cell>
          <table:table-cell office:value-type="string" table:style-name="ce7">
            <text:p>MDS s.r.l.</text:p>
          </table:table-cell>
          <table:table-cell office:value-type="float" office:value="559" table:style-name="ce6">
            <text:p>5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20" table:style-name="ce16">
            <text:p>22/02/2024</text:p>
          </table:table-cell>
          <table:table-cell office:value-type="string" table:style-name="ce18">
            <text:p>Fattura 9 del 31/01/2024</text:p>
          </table:table-cell>
          <table:table-cell office:value-type="float" office:value="29371.5" table:style-name="ce14">
            <text:p>29.371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09</text:p>
          </table:table-cell>
          <table:table-cell office:value-type="string" table:style-name="ce7">
            <text:p>Manutenzione ordinaria e riparazioni di beni immobili di valore culturale, storico ed artistico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560" table:style-name="ce6">
            <text:p>5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21" table:style-name="ce16">
            <text:p>22/02/2024</text:p>
          </table:table-cell>
          <table:table-cell office:value-type="string" table:style-name="ce18">
            <text:p>Fattura 77 del 30/01/2024</text:p>
          </table:table-cell>
          <table:table-cell office:value-type="float" office:value="264343.5" table:style-name="ce14">
            <text:p>264.343,5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beni immobili di valore culturale, storico ed artistico</text:p>
          </table:table-cell>
          <table:table-cell office:value-type="float" office:value="293715" table:style-name="ce12">
            <text:p>293.715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143" table:style-name="ce6">
            <text:p>1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8" table:style-name="ce16">
            <text:p>23/01/2024</text:p>
          </table:table-cell>
          <table:table-cell office:value-type="string" table:style-name="ce18">
            <text:p>Fattura 10/EL del 19/01/2024 - Impegno 3-2023-U0000U02013</text:p>
          </table:table-cell>
          <table:table-cell office:value-type="float" office:value="70523.63" table:style-name="ce14">
            <text:p>70.523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528" table:style-name="ce6">
            <text:p>5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53" table:style-name="ce16">
            <text:p>05/02/2024</text:p>
          </table:table-cell>
          <table:table-cell office:value-type="string" table:style-name="ce18">
            <text:p>Fattura 33/EL del 30.01.2024</text:p>
          </table:table-cell>
          <table:table-cell office:value-type="float" office:value="84672.9" table:style-name="ce14">
            <text:p>84.672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GITOGA s.r.l.</text:p>
          </table:table-cell>
          <table:table-cell office:value-type="float" office:value="1527" table:style-name="ce6">
            <text:p>15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45" table:style-name="ce16">
            <text:p>25/03/2024</text:p>
          </table:table-cell>
          <table:table-cell office:value-type="string" table:style-name="ce18">
            <text:p>Fattura 394 del 15/03/2024 - Impegno 35-2024-U0000U02013</text:p>
          </table:table-cell>
          <table:table-cell office:value-type="float" office:value="1760.54" table:style-name="ce14">
            <text:p>1.760,5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GITOGA s.r.l.</text:p>
          </table:table-cell>
          <table:table-cell office:value-type="float" office:value="1528" table:style-name="ce6">
            <text:p>15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46" table:style-name="ce16">
            <text:p>25/03/2024</text:p>
          </table:table-cell>
          <table:table-cell office:value-type="string" table:style-name="ce18">
            <text:p>Fattura 394 del 15/03/2024 - Impegno 442-2023-U0000U02013</text:p>
          </table:table-cell>
          <table:table-cell office:value-type="float" office:value="8802.7199999999993" table:style-name="ce14">
            <text:p>8.802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1554" table:style-name="ce6">
            <text:p>15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09" table:style-name="ce16">
            <text:p>25/03/2024</text:p>
          </table:table-cell>
          <table:table-cell office:value-type="string" table:style-name="ce18">
            <text:p>Fattura 119/EL del 18/03/2024 - Impegno 3-2024-U0000U02013</text:p>
          </table:table-cell>
          <table:table-cell office:value-type="float" office:value="89649.42" table:style-name="ce14">
            <text:p>89.649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6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string" table:style-name="ce7">
            <text:p>VODAFONE ITALIA SPA</text:p>
          </table:table-cell>
          <table:table-cell office:value-type="float" office:value="1109" table:style-name="ce6">
            <text:p>11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0:02:50" table:style-name="ce16">
            <text:p>21/03/2024</text:p>
          </table:table-cell>
          <table:table-cell office:value-type="string" table:style-name="ce18">
            <text:p>Fattura ZZ50502140 del 22/02/2024</text:p>
          </table:table-cell>
          <table:table-cell office:value-type="float" office:value="62496.18" table:style-name="ce14">
            <text:p>62.496,1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macchine per ufficio</text:p>
          </table:table-cell>
          <table:table-cell office:value-type="float" office:value="317905.39" table:style-name="ce12">
            <text:p>317.905,3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141" table:style-name="ce6">
            <text:p>1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7" table:style-name="ce16">
            <text:p>23/01/2024</text:p>
          </table:table-cell>
          <table:table-cell office:value-type="string" table:style-name="ce18">
            <text:p>Fattura P000004 del 16.01.2024</text:p>
          </table:table-cell>
          <table:table-cell office:value-type="float" office:value="12409.05" table:style-name="ce14">
            <text:p>12.409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142" table:style-name="ce6">
            <text:p>1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8" table:style-name="ce16">
            <text:p>23/01/2024</text:p>
          </table:table-cell>
          <table:table-cell office:value-type="string" table:style-name="ce18">
            <text:p>Fattura FATTPA 6_24 del 17.01.2024</text:p>
          </table:table-cell>
          <table:table-cell office:value-type="float" office:value="11922.43" table:style-name="ce14">
            <text:p>11.92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580" table:style-name="ce6">
            <text:p>5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8" table:style-name="ce16">
            <text:p>22/02/2024</text:p>
          </table:table-cell>
          <table:table-cell office:value-type="string" table:style-name="ce18">
            <text:p>Fattura FATTPA 14-24 del 09.02.2024</text:p>
          </table:table-cell>
          <table:table-cell office:value-type="float" office:value="11922.43" table:style-name="ce14">
            <text:p>11.92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581" table:style-name="ce6">
            <text:p>5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9" table:style-name="ce16">
            <text:p>22/02/2024</text:p>
          </table:table-cell>
          <table:table-cell office:value-type="string" table:style-name="ce18">
            <text:p>Fattura P000019 del 09.02.2024</text:p>
          </table:table-cell>
          <table:table-cell office:value-type="float" office:value="12409.06" table:style-name="ce14">
            <text:p>12.40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1068" table:style-name="ce6">
            <text:p>10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39" table:style-name="ce16">
            <text:p>19/03/2024</text:p>
          </table:table-cell>
          <table:table-cell office:value-type="string" table:style-name="ce18">
            <text:p>Fattura P000032 del 06.03.2024</text:p>
          </table:table-cell>
          <table:table-cell office:value-type="float" office:value="12409.05" table:style-name="ce14">
            <text:p>12.409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1075" table:style-name="ce6">
            <text:p>10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5" table:style-name="ce16">
            <text:p>19/03/2024</text:p>
          </table:table-cell>
          <table:table-cell office:value-type="string" table:style-name="ce18">
            <text:p>Fattura FATTPA 21-24 del 06.03.2024</text:p>
          </table:table-cell>
          <table:table-cell office:value-type="float" office:value="11922.43" table:style-name="ce14">
            <text:p>11.922,43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terreni e beni materiali non prodotti</text:p>
          </table:table-cell>
          <table:table-cell office:value-type="float" office:value="72994.450000000012" table:style-name="ce12">
            <text:p>72.994,4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3.999</text:p>
          </table:table-cell>
          <table:table-cell office:value-type="string" table:style-name="ce7">
            <text:p>Mobili e arredi n.a.c.</text:p>
          </table:table-cell>
          <table:table-cell office:value-type="string" table:style-name="ce7">
            <text:p>LAITECH SRL</text:p>
          </table:table-cell>
          <table:table-cell office:value-type="float" office:value="536" table:style-name="ce6">
            <text:p>5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0:58" table:style-name="ce16">
            <text:p>12/02/2024</text:p>
          </table:table-cell>
          <table:table-cell office:value-type="string" table:style-name="ce18">
            <text:p>Fattura FPA 19/24 del 15/01/2024</text:p>
          </table:table-cell>
          <table:table-cell office:value-type="float" office:value="1903.1" table:style-name="ce14">
            <text:p>1.903,1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Mobili e arredi n.a.c.</text:p>
          </table:table-cell>
          <table:table-cell office:value-type="float" office:value="1903.1" table:style-name="ce12">
            <text:p>1.903,1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45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46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47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4" table:style-name="ce6">
            <text:p>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48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5" table:style-name="ce6">
            <text:p>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49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6" table:style-name="ce6">
            <text:p>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50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7" table:style-name="ce6">
            <text:p>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51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8" table:style-name="ce6">
            <text:p>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52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9" table:style-name="ce6">
            <text:p>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52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10" table:style-name="ce6">
            <text:p>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53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11" table:style-name="ce6">
            <text:p>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54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12" table:style-name="ce6">
            <text:p>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56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13" table:style-name="ce6">
            <text:p>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58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14" table:style-name="ce6">
            <text:p>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19:59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15" table:style-name="ce6">
            <text:p>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00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16" table:style-name="ce6">
            <text:p>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11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17" table:style-name="ce6">
            <text:p>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13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18" table:style-name="ce6">
            <text:p>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14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19" table:style-name="ce6">
            <text:p>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15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20" table:style-name="ce6">
            <text:p>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16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21" table:style-name="ce6">
            <text:p>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17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22" table:style-name="ce6">
            <text:p>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18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23" table:style-name="ce6">
            <text:p>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19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24" table:style-name="ce6">
            <text:p>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20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25" table:style-name="ce6">
            <text:p>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20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26" table:style-name="ce6">
            <text:p>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21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573.99" table:style-name="ce14">
            <text:p>6.57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27" table:style-name="ce6">
            <text:p>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22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28" table:style-name="ce6">
            <text:p>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23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29" table:style-name="ce6">
            <text:p>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24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30" table:style-name="ce6">
            <text:p>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25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31" table:style-name="ce6">
            <text:p>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26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32" table:style-name="ce6">
            <text:p>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27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33" table:style-name="ce6">
            <text:p>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28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34" table:style-name="ce6">
            <text:p>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29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35" table:style-name="ce6">
            <text:p>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33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36" table:style-name="ce6">
            <text:p>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34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37" table:style-name="ce6">
            <text:p>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35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38" table:style-name="ce6">
            <text:p>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35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39" table:style-name="ce6">
            <text:p>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36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40" table:style-name="ce6">
            <text:p>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37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41" table:style-name="ce6">
            <text:p>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38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42" table:style-name="ce6">
            <text:p>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39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43" table:style-name="ce6">
            <text:p>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40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44" table:style-name="ce6">
            <text:p>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41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10292.01" table:style-name="ce14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45" table:style-name="ce6">
            <text:p>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42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46" table:style-name="ce6">
            <text:p>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43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47" table:style-name="ce6">
            <text:p>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44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48" table:style-name="ce6">
            <text:p>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45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49" table:style-name="ce6">
            <text:p>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49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50" table:style-name="ce6">
            <text:p>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50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51" table:style-name="ce6">
            <text:p>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51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52" table:style-name="ce6">
            <text:p>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52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53" table:style-name="ce6">
            <text:p>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53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54" table:style-name="ce6">
            <text:p>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54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55" table:style-name="ce6">
            <text:p>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55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56" table:style-name="ce6">
            <text:p>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55" table:style-name="ce16">
            <text:p>24/01/2024</text:p>
          </table:table-cell>
          <table:table-cell office:value-type="string" table:style-name="ce18">
            <text:p>Indennità Consiglieri e Assessori mese di gennaio 2024</text:p>
          </table:table-cell>
          <table:table-cell office:value-type="float" office:value="9620.5300000000007" table:style-name="ce14">
            <text:p>9.62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583" table:style-name="ce6">
            <text:p>5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0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584" table:style-name="ce6">
            <text:p>5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1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585" table:style-name="ce6">
            <text:p>5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2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630.4" table:style-name="ce14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586" table:style-name="ce6">
            <text:p>5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3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587" table:style-name="ce6">
            <text:p>5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3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588" table:style-name="ce6">
            <text:p>5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4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589" table:style-name="ce6">
            <text:p>5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5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590" table:style-name="ce6">
            <text:p>5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6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591" table:style-name="ce6">
            <text:p>5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7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592" table:style-name="ce6">
            <text:p>5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8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593" table:style-name="ce6">
            <text:p>5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8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594" table:style-name="ce6">
            <text:p>5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49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595" table:style-name="ce6">
            <text:p>5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50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58.9199999999992" table:style-name="ce14">
            <text:p>6.958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596" table:style-name="ce6">
            <text:p>5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51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597" table:style-name="ce6">
            <text:p>5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52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598" table:style-name="ce6">
            <text:p>5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53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599" table:style-name="ce6">
            <text:p>5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54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600" table:style-name="ce6">
            <text:p>6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55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601" table:style-name="ce6">
            <text:p>6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56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602" table:style-name="ce6">
            <text:p>6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56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603" table:style-name="ce6">
            <text:p>6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57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604" table:style-name="ce6">
            <text:p>6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58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605" table:style-name="ce6">
            <text:p>6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59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606" table:style-name="ce6">
            <text:p>6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00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607" table:style-name="ce6">
            <text:p>6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01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608" table:style-name="ce6">
            <text:p>6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01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573.99" table:style-name="ce14">
            <text:p>6.57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609" table:style-name="ce6">
            <text:p>6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02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610" table:style-name="ce6">
            <text:p>6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03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611" table:style-name="ce6">
            <text:p>6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04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612" table:style-name="ce6">
            <text:p>6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05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613" table:style-name="ce6">
            <text:p>6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06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614" table:style-name="ce6">
            <text:p>6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07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615" table:style-name="ce6">
            <text:p>6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08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616" table:style-name="ce6">
            <text:p>6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09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617" table:style-name="ce6">
            <text:p>6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10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618" table:style-name="ce6">
            <text:p>6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10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619" table:style-name="ce6">
            <text:p>6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11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620" table:style-name="ce6">
            <text:p>6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12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621" table:style-name="ce6">
            <text:p>6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13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622" table:style-name="ce6">
            <text:p>6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14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623" table:style-name="ce6">
            <text:p>6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16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630.4" table:style-name="ce14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624" table:style-name="ce6">
            <text:p>6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17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625" table:style-name="ce6">
            <text:p>6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18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630.4" table:style-name="ce14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626" table:style-name="ce6">
            <text:p>6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19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10292.01" table:style-name="ce14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627" table:style-name="ce6">
            <text:p>6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0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628" table:style-name="ce6">
            <text:p>6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0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629" table:style-name="ce6">
            <text:p>6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1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630" table:style-name="ce6">
            <text:p>6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2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631" table:style-name="ce6">
            <text:p>6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3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630.4" table:style-name="ce14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632" table:style-name="ce6">
            <text:p>6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4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633" table:style-name="ce6">
            <text:p>6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5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634" table:style-name="ce6">
            <text:p>6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6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635" table:style-name="ce6">
            <text:p>6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6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636" table:style-name="ce6">
            <text:p>6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7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637" table:style-name="ce6">
            <text:p>6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8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638" table:style-name="ce6">
            <text:p>6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29" table:style-name="ce16">
            <text:p>22/02/2024</text:p>
          </table:table-cell>
          <table:table-cell office:value-type="string" table:style-name="ce18">
            <text:p>Indennità Consiglieri e Assessori mese di fabbraio 2024</text:p>
          </table:table-cell>
          <table:table-cell office:value-type="float" office:value="9620.5300000000007" table:style-name="ce14">
            <text:p>9.62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1115" table:style-name="ce6">
            <text:p>11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1:53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1116" table:style-name="ce6">
            <text:p>11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1:54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1117" table:style-name="ce6">
            <text:p>11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1:55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630.4" table:style-name="ce14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1118" table:style-name="ce6">
            <text:p>11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1:56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1119" table:style-name="ce6">
            <text:p>11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1:57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1120" table:style-name="ce6">
            <text:p>11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1:58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1121" table:style-name="ce6">
            <text:p>11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1:59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1122" table:style-name="ce6">
            <text:p>11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00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1123" table:style-name="ce6">
            <text:p>11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01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1124" table:style-name="ce6">
            <text:p>11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02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1125" table:style-name="ce6">
            <text:p>11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03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1126" table:style-name="ce6">
            <text:p>11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04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1127" table:style-name="ce6">
            <text:p>11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06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58.9199999999992" table:style-name="ce14">
            <text:p>6.958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1128" table:style-name="ce6">
            <text:p>11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07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1129" table:style-name="ce6">
            <text:p>11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08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1130" table:style-name="ce6">
            <text:p>11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09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1131" table:style-name="ce6">
            <text:p>11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11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1132" table:style-name="ce6">
            <text:p>11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12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1133" table:style-name="ce6">
            <text:p>11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12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1134" table:style-name="ce6">
            <text:p>11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13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1135" table:style-name="ce6">
            <text:p>11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15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1136" table:style-name="ce6">
            <text:p>11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16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1137" table:style-name="ce6">
            <text:p>11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17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1138" table:style-name="ce6">
            <text:p>11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18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1139" table:style-name="ce6">
            <text:p>11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19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1140" table:style-name="ce6">
            <text:p>11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20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573.99" table:style-name="ce14">
            <text:p>6.57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1141" table:style-name="ce6">
            <text:p>11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21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1142" table:style-name="ce6">
            <text:p>11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22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1143" table:style-name="ce6">
            <text:p>11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22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1144" table:style-name="ce6">
            <text:p>11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24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1145" table:style-name="ce6">
            <text:p>11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25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1146" table:style-name="ce6">
            <text:p>11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26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1147" table:style-name="ce6">
            <text:p>11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27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1148" table:style-name="ce6">
            <text:p>11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28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1149" table:style-name="ce6">
            <text:p>11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29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1150" table:style-name="ce6">
            <text:p>11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30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1151" table:style-name="ce6">
            <text:p>11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31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1152" table:style-name="ce6">
            <text:p>11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32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1153" table:style-name="ce6">
            <text:p>11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32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1154" table:style-name="ce6">
            <text:p>11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33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1155" table:style-name="ce6">
            <text:p>11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34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630.4" table:style-name="ce14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1156" table:style-name="ce6">
            <text:p>11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35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1157" table:style-name="ce6">
            <text:p>11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36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630.4" table:style-name="ce14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1158" table:style-name="ce6">
            <text:p>11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37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10292.01" table:style-name="ce14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1159" table:style-name="ce6">
            <text:p>11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38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1160" table:style-name="ce6">
            <text:p>11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39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1161" table:style-name="ce6">
            <text:p>11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40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1162" table:style-name="ce6">
            <text:p>11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41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1163" table:style-name="ce6">
            <text:p>11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42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630.4" table:style-name="ce14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1164" table:style-name="ce6">
            <text:p>11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43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1165" table:style-name="ce6">
            <text:p>11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44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1166" table:style-name="ce6">
            <text:p>11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45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1167" table:style-name="ce6">
            <text:p>11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46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1168" table:style-name="ce6">
            <text:p>11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47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7581.21" table:style-name="ce14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1169" table:style-name="ce6">
            <text:p>11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48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6909.73" table:style-name="ce14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1170" table:style-name="ce6">
            <text:p>11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49" table:style-name="ce16">
            <text:p>25/03/2024</text:p>
          </table:table-cell>
          <table:table-cell office:value-type="string" table:style-name="ce18">
            <text:p>Indennità Consiglieri e Assessori mese di marzo 2024</text:p>
          </table:table-cell>
          <table:table-cell office:value-type="float" office:value="9620.5300000000007" table:style-name="ce14">
            <text:p>9.620,5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Organi istituzionali dell'amministrazione - Indennità</text:p>
          </table:table-cell>
          <table:table-cell office:value-type="float" office:value="1210158.119999998" table:style-name="ce12">
            <text:p>1.210.158,1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57" table:style-name="ce6">
            <text:p>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56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58" table:style-name="ce6">
            <text:p>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57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59" table:style-name="ce6">
            <text:p>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58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60" table:style-name="ce6">
            <text:p>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0:59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61" table:style-name="ce6">
            <text:p>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00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62" table:style-name="ce6">
            <text:p>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01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63" table:style-name="ce6">
            <text:p>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02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64" table:style-name="ce6">
            <text:p>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03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314" table:style-name="ce14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65" table:style-name="ce6">
            <text:p>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07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66" table:style-name="ce6">
            <text:p>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08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67" table:style-name="ce6">
            <text:p>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08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68" table:style-name="ce6">
            <text:p>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09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69" table:style-name="ce6">
            <text:p>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10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70" table:style-name="ce6">
            <text:p>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11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71" table:style-name="ce6">
            <text:p>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13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72" table:style-name="ce6">
            <text:p>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13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73" table:style-name="ce6">
            <text:p>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14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74" table:style-name="ce6">
            <text:p>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15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75" table:style-name="ce6">
            <text:p>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16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76" table:style-name="ce6">
            <text:p>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17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77" table:style-name="ce6">
            <text:p>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18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78" table:style-name="ce6">
            <text:p>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19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79" table:style-name="ce6">
            <text:p>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20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80" table:style-name="ce6">
            <text:p>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21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81" table:style-name="ce6">
            <text:p>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21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82" table:style-name="ce6">
            <text:p>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22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83" table:style-name="ce6">
            <text:p>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23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84" table:style-name="ce6">
            <text:p>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27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85" table:style-name="ce6">
            <text:p>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27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314" table:style-name="ce14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86" table:style-name="ce6">
            <text:p>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28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87" table:style-name="ce6">
            <text:p>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29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88" table:style-name="ce6">
            <text:p>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30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89" table:style-name="ce6">
            <text:p>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31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90" table:style-name="ce6">
            <text:p>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32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91" table:style-name="ce6">
            <text:p>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33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92" table:style-name="ce6">
            <text:p>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34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93" table:style-name="ce6">
            <text:p>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35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94" table:style-name="ce6">
            <text:p>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35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314" table:style-name="ce14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95" table:style-name="ce6">
            <text:p>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36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96" table:style-name="ce6">
            <text:p>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37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97" table:style-name="ce6">
            <text:p>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38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98" table:style-name="ce6">
            <text:p>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39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99" table:style-name="ce6">
            <text:p>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40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100" table:style-name="ce6">
            <text:p>1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41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314" table:style-name="ce14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101" table:style-name="ce6">
            <text:p>1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42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102" table:style-name="ce6">
            <text:p>1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43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103" table:style-name="ce6">
            <text:p>1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44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104" table:style-name="ce6">
            <text:p>1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45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105" table:style-name="ce6">
            <text:p>1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46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106" table:style-name="ce6">
            <text:p>1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47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107" table:style-name="ce6">
            <text:p>1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48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108" table:style-name="ce6">
            <text:p>1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49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109" table:style-name="ce6">
            <text:p>1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50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110" table:style-name="ce6">
            <text:p>1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51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111" table:style-name="ce6">
            <text:p>1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52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112" table:style-name="ce6">
            <text:p>1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0:21:53" table:style-name="ce16">
            <text:p>24/01/2024</text:p>
          </table:table-cell>
          <table:table-cell office:value-type="string" table:style-name="ce18">
            <text:p>Rimborsi Consiglieri e Assessori mese di genn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450" table:style-name="ce6">
            <text:p>4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4:56" table:style-name="ce16">
            <text:p>29/01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213906.88" table:style-name="ce14">
            <text:p>213.906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451" table:style-name="ce6">
            <text:p>4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4:57" table:style-name="ce16">
            <text:p>29/01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48615.199999999997" table:style-name="ce14">
            <text:p>48.615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452" table:style-name="ce6">
            <text:p>4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4:58" table:style-name="ce16">
            <text:p>29/01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19446.080000000002" table:style-name="ce14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453" table:style-name="ce6">
            <text:p>4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4:59" table:style-name="ce16">
            <text:p>29/01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19446.080000000002" table:style-name="ce14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NOI MODERATI</text:p>
          </table:table-cell>
          <table:table-cell office:value-type="float" office:value="454" table:style-name="ce6">
            <text:p>4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00" table:style-name="ce16">
            <text:p>29/01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9723.0400000000009" table:style-name="ce14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455" table:style-name="ce6">
            <text:p>4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01" table:style-name="ce16">
            <text:p>29/01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9723.0400000000009" table:style-name="ce14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456" table:style-name="ce6">
            <text:p>4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04" table:style-name="ce16">
            <text:p>29/01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19446.080000000002" table:style-name="ce14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457" table:style-name="ce6">
            <text:p>4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05" table:style-name="ce16">
            <text:p>29/01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19446.080000000002" table:style-name="ce14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458" table:style-name="ce6">
            <text:p>4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06" table:style-name="ce16">
            <text:p>29/01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9723.0400000000009" table:style-name="ce14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459" table:style-name="ce6">
            <text:p>4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07" table:style-name="ce16">
            <text:p>29/01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9723.0400000000009" table:style-name="ce14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460" table:style-name="ce6">
            <text:p>4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08" table:style-name="ce16">
            <text:p>29/01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106953.44" table:style-name="ce14">
            <text:p>106.953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461" table:style-name="ce6">
            <text:p>4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09" table:style-name="ce16">
            <text:p>29/01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15356.21" table:style-name="ce14">
            <text:p>15.356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462" table:style-name="ce6">
            <text:p>4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10" table:style-name="ce16">
            <text:p>29/01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3822.25" table:style-name="ce14">
            <text:p>3.822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463" table:style-name="ce6">
            <text:p>4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10" table:style-name="ce16">
            <text:p>29/01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1786.85" table:style-name="ce14">
            <text:p>1.78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464" table:style-name="ce6">
            <text:p>4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11" table:style-name="ce16">
            <text:p>29/01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1786.85" table:style-name="ce14">
            <text:p>1.78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NOI MODERATI</text:p>
          </table:table-cell>
          <table:table-cell office:value-type="float" office:value="465" table:style-name="ce6">
            <text:p>4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12" table:style-name="ce16">
            <text:p>29/01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1108.3800000000001" table:style-name="ce14">
            <text:p>1.10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466" table:style-name="ce6">
            <text:p>4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13" table:style-name="ce16">
            <text:p>29/01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1108.3800000000001" table:style-name="ce14">
            <text:p>1.10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467" table:style-name="ce6">
            <text:p>4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14" table:style-name="ce16">
            <text:p>29/01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1786.85" table:style-name="ce14">
            <text:p>1.78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468" table:style-name="ce6">
            <text:p>4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15" table:style-name="ce16">
            <text:p>29/01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1786.85" table:style-name="ce14">
            <text:p>1.78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469" table:style-name="ce6">
            <text:p>4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16" table:style-name="ce16">
            <text:p>29/01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1108.3800000000001" table:style-name="ce14">
            <text:p>1.10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470" table:style-name="ce6">
            <text:p>4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17" table:style-name="ce16">
            <text:p>29/01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1108.3800000000001" table:style-name="ce14">
            <text:p>1.10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471" table:style-name="ce6">
            <text:p>4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18" table:style-name="ce16">
            <text:p>29/01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7893.06" table:style-name="ce14">
            <text:p>7.893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</text:p>
          </table:table-cell>
          <table:table-cell office:value-type="float" office:value="508" table:style-name="ce6">
            <text:p>5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34" table:style-name="ce16">
            <text:p>05/02/2024</text:p>
          </table:table-cell>
          <table:table-cell office:value-type="string" table:style-name="ce18">
            <text:p>Contributo ex Art. 14 Regolamento di organizzazione - Mese di dicembre 2023</text:p>
          </table:table-cell>
          <table:table-cell office:value-type="float" office:value="4861.5200000000004" table:style-name="ce14">
            <text:p>4.86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</text:p>
          </table:table-cell>
          <table:table-cell office:value-type="float" office:value="509" table:style-name="ce6">
            <text:p>5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35" table:style-name="ce16">
            <text:p>05/02/2024</text:p>
          </table:table-cell>
          <table:table-cell office:value-type="string" table:style-name="ce18">
            <text:p>Contributo ex Art. 11 l.r. 4/2013 - Mese di dicembre 2023</text:p>
          </table:table-cell>
          <table:table-cell office:value-type="float" office:value="1108.3800000000001" table:style-name="ce14">
            <text:p>1.10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</text:p>
          </table:table-cell>
          <table:table-cell office:value-type="float" office:value="514" table:style-name="ce6">
            <text:p>5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40" table:style-name="ce16">
            <text:p>05/02/2024</text:p>
          </table:table-cell>
          <table:table-cell office:value-type="string" table:style-name="ce18">
            <text:p>Contributo ex Art. 11 l.r. 4/2013 - Mese di gennaio 2024</text:p>
          </table:table-cell>
          <table:table-cell office:value-type="float" office:value="1108.3800000000001" table:style-name="ce14">
            <text:p>1.10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</text:p>
          </table:table-cell>
          <table:table-cell office:value-type="float" office:value="515" table:style-name="ce6">
            <text:p>5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41" table:style-name="ce16">
            <text:p>05/02/2024</text:p>
          </table:table-cell>
          <table:table-cell office:value-type="string" table:style-name="ce18">
            <text:p>Contributo ex Art. 14 Regolamento di organizzazione - Mesi di gennaio e febbraio 2024</text:p>
          </table:table-cell>
          <table:table-cell office:value-type="float" office:value="9723.0400000000009" table:style-name="ce14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564" table:style-name="ce6">
            <text:p>5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25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15356.21" table:style-name="ce14">
            <text:p>15.356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565" table:style-name="ce6">
            <text:p>5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26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3822.25" table:style-name="ce14">
            <text:p>3.822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566" table:style-name="ce6">
            <text:p>5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27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1786.85" table:style-name="ce14">
            <text:p>1.78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567" table:style-name="ce6">
            <text:p>5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27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1786.85" table:style-name="ce14">
            <text:p>1.78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NOI MODERATI</text:p>
          </table:table-cell>
          <table:table-cell office:value-type="float" office:value="568" table:style-name="ce6">
            <text:p>5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28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1108.3800000000001" table:style-name="ce14">
            <text:p>1.10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</text:p>
          </table:table-cell>
          <table:table-cell office:value-type="float" office:value="569" table:style-name="ce6">
            <text:p>5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29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1108.3800000000001" table:style-name="ce14">
            <text:p>1.10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570" table:style-name="ce6">
            <text:p>5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0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1786.85" table:style-name="ce14">
            <text:p>1.78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571" table:style-name="ce6">
            <text:p>5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1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1786.85" table:style-name="ce14">
            <text:p>1.78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572" table:style-name="ce6">
            <text:p>5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1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1108.3800000000001" table:style-name="ce14">
            <text:p>1.10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573" table:style-name="ce6">
            <text:p>5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2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1108.3800000000001" table:style-name="ce14">
            <text:p>1.10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574" table:style-name="ce6">
            <text:p>5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3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1108.3800000000001" table:style-name="ce14">
            <text:p>1.10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575" table:style-name="ce6">
            <text:p>5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4" table:style-name="ce16">
            <text:p>22/02/2024</text:p>
          </table:table-cell>
          <table:table-cell office:value-type="string" table:style-name="ce18">
            <text:p>Contributo ex Art. 11 l.r. 4/2013 - Mese di febbraio 2024</text:p>
          </table:table-cell>
          <table:table-cell office:value-type="float" office:value="7893.06" table:style-name="ce14">
            <text:p>7.893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639" table:style-name="ce6">
            <text:p>6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0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640" table:style-name="ce6">
            <text:p>6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1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641" table:style-name="ce6">
            <text:p>6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2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642" table:style-name="ce6">
            <text:p>6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3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643" table:style-name="ce6">
            <text:p>6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3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644" table:style-name="ce6">
            <text:p>6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4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645" table:style-name="ce6">
            <text:p>6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5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646" table:style-name="ce6">
            <text:p>6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6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647" table:style-name="ce6">
            <text:p>6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7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648" table:style-name="ce6">
            <text:p>6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8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649" table:style-name="ce6">
            <text:p>6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9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650" table:style-name="ce6">
            <text:p>6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39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651" table:style-name="ce6">
            <text:p>6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40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652" table:style-name="ce6">
            <text:p>6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41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653" table:style-name="ce6">
            <text:p>6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42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314" table:style-name="ce14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654" table:style-name="ce6">
            <text:p>6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43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655" table:style-name="ce6">
            <text:p>6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44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656" table:style-name="ce6">
            <text:p>6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45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657" table:style-name="ce6">
            <text:p>6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46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658" table:style-name="ce6">
            <text:p>6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46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659" table:style-name="ce6">
            <text:p>6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47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660" table:style-name="ce6">
            <text:p>6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48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661" table:style-name="ce6">
            <text:p>6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49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662" table:style-name="ce6">
            <text:p>6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0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663" table:style-name="ce6">
            <text:p>6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1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664" table:style-name="ce6">
            <text:p>6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2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665" table:style-name="ce6">
            <text:p>6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2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666" table:style-name="ce6">
            <text:p>6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3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667" table:style-name="ce6">
            <text:p>6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4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668" table:style-name="ce6">
            <text:p>6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5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669" table:style-name="ce6">
            <text:p>6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6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670" table:style-name="ce6">
            <text:p>6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7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671" table:style-name="ce6">
            <text:p>6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8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672" table:style-name="ce6">
            <text:p>6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8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673" table:style-name="ce6">
            <text:p>6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6:59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674" table:style-name="ce6">
            <text:p>6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00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675" table:style-name="ce6">
            <text:p>6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01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676" table:style-name="ce6">
            <text:p>6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02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677" table:style-name="ce6">
            <text:p>6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03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314" table:style-name="ce14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678" table:style-name="ce6">
            <text:p>6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03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679" table:style-name="ce6">
            <text:p>6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04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680" table:style-name="ce6">
            <text:p>6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05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681" table:style-name="ce6">
            <text:p>6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06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682" table:style-name="ce6">
            <text:p>6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07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683" table:style-name="ce6">
            <text:p>6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08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684" table:style-name="ce6">
            <text:p>6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09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685" table:style-name="ce6">
            <text:p>6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0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686" table:style-name="ce6">
            <text:p>6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1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687" table:style-name="ce6">
            <text:p>6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2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688" table:style-name="ce6">
            <text:p>6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3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689" table:style-name="ce6">
            <text:p>6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3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690" table:style-name="ce6">
            <text:p>6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4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691" table:style-name="ce6">
            <text:p>6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5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692" table:style-name="ce6">
            <text:p>6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6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693" table:style-name="ce6">
            <text:p>6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7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694" table:style-name="ce6">
            <text:p>6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18" table:style-name="ce16">
            <text:p>22/02/2024</text:p>
          </table:table-cell>
          <table:table-cell office:value-type="string" table:style-name="ce18">
            <text:p>Rimborsi Consiglieri e Assessori mese di febbrai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1171" table:style-name="ce6">
            <text:p>11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50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1172" table:style-name="ce6">
            <text:p>11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51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1173" table:style-name="ce6">
            <text:p>11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52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1174" table:style-name="ce6">
            <text:p>11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53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1175" table:style-name="ce6">
            <text:p>11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54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1176" table:style-name="ce6">
            <text:p>11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54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1177" table:style-name="ce6">
            <text:p>11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55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1178" table:style-name="ce6">
            <text:p>11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56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314" table:style-name="ce14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1179" table:style-name="ce6">
            <text:p>11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58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1180" table:style-name="ce6">
            <text:p>11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2:59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1181" table:style-name="ce6">
            <text:p>11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00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1182" table:style-name="ce6">
            <text:p>11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00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1183" table:style-name="ce6">
            <text:p>11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01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1184" table:style-name="ce6">
            <text:p>11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02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1185" table:style-name="ce6">
            <text:p>11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03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314" table:style-name="ce14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1186" table:style-name="ce6">
            <text:p>11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04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1187" table:style-name="ce6">
            <text:p>11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05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1188" table:style-name="ce6">
            <text:p>11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06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1189" table:style-name="ce6">
            <text:p>11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07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1190" table:style-name="ce6">
            <text:p>11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08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1191" table:style-name="ce6">
            <text:p>11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09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1192" table:style-name="ce6">
            <text:p>11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10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1193" table:style-name="ce6">
            <text:p>11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11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1194" table:style-name="ce6">
            <text:p>11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12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1195" table:style-name="ce6">
            <text:p>11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13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1196" table:style-name="ce6">
            <text:p>11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14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1197" table:style-name="ce6">
            <text:p>11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15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1198" table:style-name="ce6">
            <text:p>11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16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1199" table:style-name="ce6">
            <text:p>11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17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314" table:style-name="ce14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1200" table:style-name="ce6">
            <text:p>12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18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1201" table:style-name="ce6">
            <text:p>12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19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1202" table:style-name="ce6">
            <text:p>12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20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1203" table:style-name="ce6">
            <text:p>12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21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1204" table:style-name="ce6">
            <text:p>12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22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1205" table:style-name="ce6">
            <text:p>12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23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314" table:style-name="ce14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1206" table:style-name="ce6">
            <text:p>12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24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1207" table:style-name="ce6">
            <text:p>12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25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1208" table:style-name="ce6">
            <text:p>12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26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1209" table:style-name="ce6">
            <text:p>12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27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1210" table:style-name="ce6">
            <text:p>12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28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1211" table:style-name="ce6">
            <text:p>12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29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1212" table:style-name="ce6">
            <text:p>12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30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1213" table:style-name="ce6">
            <text:p>12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32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1214" table:style-name="ce6">
            <text:p>12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33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314" table:style-name="ce14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1215" table:style-name="ce6">
            <text:p>12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34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1216" table:style-name="ce6">
            <text:p>12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35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1217" table:style-name="ce6">
            <text:p>12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36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1218" table:style-name="ce6">
            <text:p>12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37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1219" table:style-name="ce6">
            <text:p>12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38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1220" table:style-name="ce6">
            <text:p>12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39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1221" table:style-name="ce6">
            <text:p>12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40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1222" table:style-name="ce6">
            <text:p>12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41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1223" table:style-name="ce6">
            <text:p>12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42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1224" table:style-name="ce6">
            <text:p>12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43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1225" table:style-name="ce6">
            <text:p>12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44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1226" table:style-name="ce6">
            <text:p>12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3:45" table:style-name="ce16">
            <text:p>25/03/2024</text:p>
          </table:table-cell>
          <table:table-cell office:value-type="string" table:style-name="ce18">
            <text:p>Rimborsi Consiglieri e Assessori mese di marzo 2024</text:p>
          </table:table-cell>
          <table:table-cell office:value-type="float" office:value="3514" table:style-name="ce14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1531" table:style-name="ce6">
            <text:p>15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48" table:style-name="ce16">
            <text:p>25/03/2024</text:p>
          </table:table-cell>
          <table:table-cell office:value-type="string" table:style-name="ce18">
            <text:p>Contributo ex Art. 11 l.r. 4/2013 - Mese di marzo 2024</text:p>
          </table:table-cell>
          <table:table-cell office:value-type="float" office:value="4539.8" table:style-name="ce14">
            <text:p>4.539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1532" table:style-name="ce6">
            <text:p>15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49" table:style-name="ce16">
            <text:p>25/03/2024</text:p>
          </table:table-cell>
          <table:table-cell office:value-type="string" table:style-name="ce18">
            <text:p>Contributo ex Art. 11 l.r. 4/2013 - Mese di marzo 2024</text:p>
          </table:table-cell>
          <table:table-cell office:value-type="float" office:value="15395.29" table:style-name="ce14">
            <text:p>15.39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1533" table:style-name="ce6">
            <text:p>15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50" table:style-name="ce16">
            <text:p>25/03/2024</text:p>
          </table:table-cell>
          <table:table-cell office:value-type="string" table:style-name="ce18">
            <text:p>Contributo ex Art. 11 l.r. 4/2013 - Mese di marzo 2024</text:p>
          </table:table-cell>
          <table:table-cell office:value-type="float" office:value="1825.93" table:style-name="ce14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1534" table:style-name="ce6">
            <text:p>15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51" table:style-name="ce16">
            <text:p>25/03/2024</text:p>
          </table:table-cell>
          <table:table-cell office:value-type="string" table:style-name="ce18">
            <text:p>Contributo ex Art. 11 l.r. 4/2013 - Mese di marzo 2024</text:p>
          </table:table-cell>
          <table:table-cell office:value-type="float" office:value="1825.93" table:style-name="ce14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NOI MODERATI</text:p>
          </table:table-cell>
          <table:table-cell office:value-type="float" office:value="1535" table:style-name="ce6">
            <text:p>15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51" table:style-name="ce16">
            <text:p>25/03/2024</text:p>
          </table:table-cell>
          <table:table-cell office:value-type="string" table:style-name="ce18">
            <text:p>Contributo ex Art. 11 l.r. 4/2013 - Mese di marzo 2024</text:p>
          </table:table-cell>
          <table:table-cell office:value-type="float" office:value="1147.46" table:style-name="ce14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1536" table:style-name="ce6">
            <text:p>15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52" table:style-name="ce16">
            <text:p>25/03/2024</text:p>
          </table:table-cell>
          <table:table-cell office:value-type="string" table:style-name="ce18">
            <text:p>Contributo ex Art. 11 l.r. 4/2013 - Mese di marzo 2024</text:p>
          </table:table-cell>
          <table:table-cell office:value-type="float" office:value="1147.46" table:style-name="ce14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1537" table:style-name="ce6">
            <text:p>15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53" table:style-name="ce16">
            <text:p>25/03/2024</text:p>
          </table:table-cell>
          <table:table-cell office:value-type="string" table:style-name="ce18">
            <text:p>Contributo ex Art. 11 l.r. 4/2013 - Mese di marzo 2024</text:p>
          </table:table-cell>
          <table:table-cell office:value-type="float" office:value="1825.93" table:style-name="ce14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1538" table:style-name="ce6">
            <text:p>15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54" table:style-name="ce16">
            <text:p>25/03/2024</text:p>
          </table:table-cell>
          <table:table-cell office:value-type="string" table:style-name="ce18">
            <text:p>Contributo ex Art. 11 l.r. 4/2013 - Mese di marzo 2024</text:p>
          </table:table-cell>
          <table:table-cell office:value-type="float" office:value="1825.93" table:style-name="ce14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1539" table:style-name="ce6">
            <text:p>15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55" table:style-name="ce16">
            <text:p>25/03/2024</text:p>
          </table:table-cell>
          <table:table-cell office:value-type="string" table:style-name="ce18">
            <text:p>Contributo ex Art. 11 l.r. 4/2013 - Mese di marzo 2024</text:p>
          </table:table-cell>
          <table:table-cell office:value-type="float" office:value="1147.46" table:style-name="ce14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1540" table:style-name="ce6">
            <text:p>15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56" table:style-name="ce16">
            <text:p>25/03/2024</text:p>
          </table:table-cell>
          <table:table-cell office:value-type="string" table:style-name="ce18">
            <text:p>Contributo ex Art. 11 l.r. 4/2013 - Mese di marzo 2024</text:p>
          </table:table-cell>
          <table:table-cell office:value-type="float" office:value="1147.46" table:style-name="ce14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1541" table:style-name="ce6">
            <text:p>15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57" table:style-name="ce16">
            <text:p>25/03/2024</text:p>
          </table:table-cell>
          <table:table-cell office:value-type="string" table:style-name="ce18">
            <text:p>Contributo ex Art. 11 l.r. 4/2013 - Mese di marzo 2024</text:p>
          </table:table-cell>
          <table:table-cell office:value-type="float" office:value="7932.14" table:style-name="ce14">
            <text:p>7.932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1542" table:style-name="ce6">
            <text:p>15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58" table:style-name="ce16">
            <text:p>25/03/2024</text:p>
          </table:table-cell>
          <table:table-cell office:value-type="string" table:style-name="ce18">
            <text:p>Contributo ex Art. 14 Regolamento di organizzazione - Mesi di marzo e aprile 2024</text:p>
          </table:table-cell>
          <table:table-cell office:value-type="float" office:value="213906.88" table:style-name="ce14">
            <text:p>213.906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1543" table:style-name="ce6">
            <text:p>15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59" table:style-name="ce16">
            <text:p>25/03/2024</text:p>
          </table:table-cell>
          <table:table-cell office:value-type="string" table:style-name="ce18">
            <text:p>Contributo ex Art. 14 Regolamento di organizzazione - Mesi di marzo e aprile 2024</text:p>
          </table:table-cell>
          <table:table-cell office:value-type="float" office:value="58338.239999999998" table:style-name="ce14">
            <text:p>58.338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1544" table:style-name="ce6">
            <text:p>15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00" table:style-name="ce16">
            <text:p>25/03/2024</text:p>
          </table:table-cell>
          <table:table-cell office:value-type="string" table:style-name="ce18">
            <text:p>Contributo ex Art. 14 Regolamento di organizzazione - Mesi di marzo e aprile 2024</text:p>
          </table:table-cell>
          <table:table-cell office:value-type="float" office:value="19446.080000000002" table:style-name="ce14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1545" table:style-name="ce6">
            <text:p>15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00" table:style-name="ce16">
            <text:p>25/03/2024</text:p>
          </table:table-cell>
          <table:table-cell office:value-type="string" table:style-name="ce18">
            <text:p>Contributo ex Art. 14 Regolamento di organizzazione - Mesi di marzo e aprile 2024</text:p>
          </table:table-cell>
          <table:table-cell office:value-type="float" office:value="19446.080000000002" table:style-name="ce14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NOI MODERATI</text:p>
          </table:table-cell>
          <table:table-cell office:value-type="float" office:value="1546" table:style-name="ce6">
            <text:p>15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01" table:style-name="ce16">
            <text:p>25/03/2024</text:p>
          </table:table-cell>
          <table:table-cell office:value-type="string" table:style-name="ce18">
            <text:p>Contributo ex Art. 14 Regolamento di organizzazione - Mesi di marzo e aprile 2024</text:p>
          </table:table-cell>
          <table:table-cell office:value-type="float" office:value="9723.0400000000009" table:style-name="ce14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1547" table:style-name="ce6">
            <text:p>15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02" table:style-name="ce16">
            <text:p>25/03/2024</text:p>
          </table:table-cell>
          <table:table-cell office:value-type="string" table:style-name="ce18">
            <text:p>Contributo ex Art. 14 Regolamento di organizzazione - Mesi di marzo e aprile 2024</text:p>
          </table:table-cell>
          <table:table-cell office:value-type="float" office:value="9723.0400000000009" table:style-name="ce14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1548" table:style-name="ce6">
            <text:p>15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03" table:style-name="ce16">
            <text:p>25/03/2024</text:p>
          </table:table-cell>
          <table:table-cell office:value-type="string" table:style-name="ce18">
            <text:p>Contributo ex Art. 14 Regolamento di organizzazione - Mesi di marzo e aprile 2024</text:p>
          </table:table-cell>
          <table:table-cell office:value-type="float" office:value="19446.080000000002" table:style-name="ce14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1549" table:style-name="ce6">
            <text:p>15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04" table:style-name="ce16">
            <text:p>25/03/2024</text:p>
          </table:table-cell>
          <table:table-cell office:value-type="string" table:style-name="ce18">
            <text:p>Contributo ex Art. 14 Regolamento di organizzazione - Mesi di marzo e aprile 2024</text:p>
          </table:table-cell>
          <table:table-cell office:value-type="float" office:value="19446.080000000002" table:style-name="ce14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1550" table:style-name="ce6">
            <text:p>15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05" table:style-name="ce16">
            <text:p>25/03/2024</text:p>
          </table:table-cell>
          <table:table-cell office:value-type="string" table:style-name="ce18">
            <text:p>Contributo ex Art. 14 Regolamento di organizzazione - Mesi di marzo e aprile 2024</text:p>
          </table:table-cell>
          <table:table-cell office:value-type="float" office:value="9723.0400000000009" table:style-name="ce14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1551" table:style-name="ce6">
            <text:p>15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06" table:style-name="ce16">
            <text:p>25/03/2024</text:p>
          </table:table-cell>
          <table:table-cell office:value-type="string" table:style-name="ce18">
            <text:p>Contributo ex Art. 14 Regolamento di organizzazione - Mesi di marzo e aprile 2024</text:p>
          </table:table-cell>
          <table:table-cell office:value-type="float" office:value="9723.0400000000009" table:style-name="ce14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1552" table:style-name="ce6">
            <text:p>15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9:07" table:style-name="ce16">
            <text:p>25/03/2024</text:p>
          </table:table-cell>
          <table:table-cell office:value-type="string" table:style-name="ce18">
            <text:p>Contributo ex Art. 14 Regolamento di organizzazione - Mesi di marzo e aprile 2024</text:p>
          </table:table-cell>
          <table:table-cell office:value-type="float" office:value="106953.44" table:style-name="ce14">
            <text:p>106.953,4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Organi istituzionali dell'amministrazione - Rimborsi</text:p>
          </table:table-cell>
          <table:table-cell office:value-type="float" office:value="1705154.41" table:style-name="ce12">
            <text:p>1.705.154,4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string" table:style-name="ce7">
            <text:p>CIR FOOD S.C.</text:p>
          </table:table-cell>
          <table:table-cell office:value-type="float" office:value="1059" table:style-name="ce6">
            <text:p>10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30" table:style-name="ce16">
            <text:p>19/03/2024</text:p>
          </table:table-cell>
          <table:table-cell office:value-type="string" table:style-name="ce18">
            <text:p>Fattura 5200001783 del 31/01/2024</text:p>
          </table:table-cell>
          <table:table-cell office:value-type="float" office:value="1292.5" table:style-name="ce14">
            <text:p>1.292,5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Organizzazione e partecipazione a manifestazioni e convegni</text:p>
          </table:table-cell>
          <table:table-cell office:value-type="float" office:value="1292.5" table:style-name="ce12">
            <text:p>1.292,5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185" table:style-name="ce6">
            <text:p>1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1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186" table:style-name="ce6">
            <text:p>1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1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187" table:style-name="ce6">
            <text:p>1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1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188" table:style-name="ce6">
            <text:p>1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1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189" table:style-name="ce6">
            <text:p>1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1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254.34" table:style-name="ce14">
            <text:p>5.254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190" table:style-name="ce6">
            <text:p>1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1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592.35" table:style-name="ce14">
            <text:p>6.592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191" table:style-name="ce6">
            <text:p>1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1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177.24" table:style-name="ce14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192" table:style-name="ce6">
            <text:p>1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1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00.09" table:style-name="ce14">
            <text:p>3.700,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193" table:style-name="ce6">
            <text:p>1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1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194" table:style-name="ce6">
            <text:p>1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2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320.97" table:style-name="ce14">
            <text:p>6.320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195" table:style-name="ce6">
            <text:p>1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2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196" table:style-name="ce6">
            <text:p>1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2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323.0700000000002" table:style-name="ce14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197" table:style-name="ce6">
            <text:p>1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2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398.63" table:style-name="ce14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198" table:style-name="ce6">
            <text:p>1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2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8528.52" table:style-name="ce14">
            <text:p>8.528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199" table:style-name="ce6">
            <text:p>1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2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370.95" table:style-name="ce14">
            <text:p>3.370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200" table:style-name="ce6">
            <text:p>2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2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950.56" table:style-name="ce14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201" table:style-name="ce6">
            <text:p>2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2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202" table:style-name="ce6">
            <text:p>2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2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690.67" table:style-name="ce14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203" table:style-name="ce6">
            <text:p>2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2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204" table:style-name="ce6">
            <text:p>2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188.26" table:style-name="ce14">
            <text:p>6.188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205" table:style-name="ce6">
            <text:p>2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206" table:style-name="ce6">
            <text:p>2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093.53" table:style-name="ce14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207" table:style-name="ce6">
            <text:p>2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896.85" table:style-name="ce14">
            <text:p>6.89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208" table:style-name="ce6">
            <text:p>2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209" table:style-name="ce6">
            <text:p>2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269.48" table:style-name="ce14">
            <text:p>6.269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210" table:style-name="ce6">
            <text:p>2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211" table:style-name="ce6">
            <text:p>2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12" table:style-name="ce6">
            <text:p>2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213" table:style-name="ce6">
            <text:p>2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214" table:style-name="ce6">
            <text:p>2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254.35" table:style-name="ce14">
            <text:p>5.254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215" table:style-name="ce6">
            <text:p>2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3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896.85" table:style-name="ce14">
            <text:p>6.89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216" table:style-name="ce6">
            <text:p>2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4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217" table:style-name="ce6">
            <text:p>2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4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896.85" table:style-name="ce14">
            <text:p>6.89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218" table:style-name="ce6">
            <text:p>2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4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093.53" table:style-name="ce14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219" table:style-name="ce6">
            <text:p>2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4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7743.57" table:style-name="ce14">
            <text:p>7.743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220" table:style-name="ce6">
            <text:p>2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4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221" table:style-name="ce6">
            <text:p>2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4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273.01" table:style-name="ce14">
            <text:p>6.273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222" table:style-name="ce6">
            <text:p>2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4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880.45" table:style-name="ce14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223" table:style-name="ce6">
            <text:p>2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4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224" table:style-name="ce6">
            <text:p>2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4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225" table:style-name="ce6">
            <text:p>2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4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226" table:style-name="ce6">
            <text:p>2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4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227" table:style-name="ce6">
            <text:p>2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5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28" table:style-name="ce6">
            <text:p>2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5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229" table:style-name="ce6">
            <text:p>2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5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7768.38" table:style-name="ce14">
            <text:p>7.76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230" table:style-name="ce6">
            <text:p>2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5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231" table:style-name="ce6">
            <text:p>2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5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191.12" table:style-name="ce14">
            <text:p>2.191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232" table:style-name="ce6">
            <text:p>2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5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093.53" table:style-name="ce14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233" table:style-name="ce6">
            <text:p>2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5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093.53" table:style-name="ce14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234" table:style-name="ce6">
            <text:p>2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5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235" table:style-name="ce6">
            <text:p>2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5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236" table:style-name="ce6">
            <text:p>2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5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237" table:style-name="ce6">
            <text:p>2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5:5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886.53" table:style-name="ce14">
            <text:p>5.886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238" table:style-name="ce6">
            <text:p>2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0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239" table:style-name="ce6">
            <text:p>2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0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240" table:style-name="ce6">
            <text:p>2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0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241" table:style-name="ce6">
            <text:p>2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0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242" table:style-name="ce6">
            <text:p>2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0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243" table:style-name="ce6">
            <text:p>2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0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244" table:style-name="ce6">
            <text:p>2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0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245" table:style-name="ce6">
            <text:p>2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0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246" table:style-name="ce6">
            <text:p>2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0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247" table:style-name="ce6">
            <text:p>2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0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248" table:style-name="ce6">
            <text:p>2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0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827.63" table:style-name="ce14">
            <text:p>5.827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249" table:style-name="ce6">
            <text:p>2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1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250" table:style-name="ce6">
            <text:p>2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1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207.24" table:style-name="ce14">
            <text:p>4.20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251" table:style-name="ce6">
            <text:p>2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1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964.5" table:style-name="ce14">
            <text:p>6.96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252" table:style-name="ce6">
            <text:p>2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1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592.35" table:style-name="ce14">
            <text:p>6.592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253" table:style-name="ce6">
            <text:p>2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1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254" table:style-name="ce6">
            <text:p>2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1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921" table:style-name="ce14">
            <text:p>4.921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255" table:style-name="ce6">
            <text:p>2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1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312.94" table:style-name="ce14">
            <text:p>6.312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256" table:style-name="ce6">
            <text:p>2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1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671.04" table:style-name="ce14">
            <text:p>5.671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257" table:style-name="ce6">
            <text:p>2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1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258" table:style-name="ce6">
            <text:p>2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1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482.97" table:style-name="ce14">
            <text:p>4.482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259" table:style-name="ce6">
            <text:p>2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2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260" table:style-name="ce6">
            <text:p>2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2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261" table:style-name="ce6">
            <text:p>2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2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262" table:style-name="ce6">
            <text:p>2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2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254.34" table:style-name="ce14">
            <text:p>5.254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263" table:style-name="ce6">
            <text:p>2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2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264" table:style-name="ce6">
            <text:p>2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2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146.0100000000002" table:style-name="ce14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265" table:style-name="ce6">
            <text:p>2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2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177.24" table:style-name="ce14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266" table:style-name="ce6">
            <text:p>2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2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177.24" table:style-name="ce14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267" table:style-name="ce6">
            <text:p>2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2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146.0100000000002" table:style-name="ce14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268" table:style-name="ce6">
            <text:p>2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2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269" table:style-name="ce6">
            <text:p>2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2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437.0100000000002" table:style-name="ce14">
            <text:p>2.437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270" table:style-name="ce6">
            <text:p>2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3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271" table:style-name="ce6">
            <text:p>2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3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272" table:style-name="ce6">
            <text:p>2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3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398.15" table:style-name="ce14">
            <text:p>5.398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273" table:style-name="ce6">
            <text:p>2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3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8028.86" table:style-name="ce14">
            <text:p>8.028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274" table:style-name="ce6">
            <text:p>2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3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275" table:style-name="ce6">
            <text:p>2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3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093.53" table:style-name="ce14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276" table:style-name="ce6">
            <text:p>2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3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277" table:style-name="ce6">
            <text:p>2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3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690.67" table:style-name="ce14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278" table:style-name="ce6">
            <text:p>2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3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279" table:style-name="ce6">
            <text:p>2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3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880.45" table:style-name="ce14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280" table:style-name="ce6">
            <text:p>2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3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81" table:style-name="ce6">
            <text:p>2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4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282" table:style-name="ce6">
            <text:p>2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4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177.24" table:style-name="ce14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283" table:style-name="ce6">
            <text:p>2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4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211.52" table:style-name="ce14">
            <text:p>6.21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284" table:style-name="ce6">
            <text:p>2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4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285" table:style-name="ce6">
            <text:p>2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4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286" table:style-name="ce6">
            <text:p>2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4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177.24" table:style-name="ce14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287" table:style-name="ce6">
            <text:p>2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4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037.49" table:style-name="ce14">
            <text:p>4.037,4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288" table:style-name="ce6">
            <text:p>2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4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289" table:style-name="ce6">
            <text:p>2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4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290" table:style-name="ce6">
            <text:p>2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4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398.63" table:style-name="ce14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291" table:style-name="ce6">
            <text:p>2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4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292" table:style-name="ce6">
            <text:p>2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5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293" table:style-name="ce6">
            <text:p>2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5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294" table:style-name="ce6">
            <text:p>2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5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625.27" table:style-name="ce14">
            <text:p>6.625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295" table:style-name="ce6">
            <text:p>2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5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880.45" table:style-name="ce14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296" table:style-name="ce6">
            <text:p>2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5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297" table:style-name="ce6">
            <text:p>2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5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298" table:style-name="ce6">
            <text:p>2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5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440.1" table:style-name="ce14">
            <text:p>6.440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299" table:style-name="ce6">
            <text:p>2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5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398.63" table:style-name="ce14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300" table:style-name="ce6">
            <text:p>3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5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301" table:style-name="ce6">
            <text:p>3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5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886.53" table:style-name="ce14">
            <text:p>5.886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302" table:style-name="ce6">
            <text:p>3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6:5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303" table:style-name="ce6">
            <text:p>3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0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304" table:style-name="ce6">
            <text:p>3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0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305" table:style-name="ce6">
            <text:p>3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0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110.11" table:style-name="ce14">
            <text:p>6.110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306" table:style-name="ce6">
            <text:p>3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0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307" table:style-name="ce6">
            <text:p>3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0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308" table:style-name="ce6">
            <text:p>3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0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309" table:style-name="ce6">
            <text:p>3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0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310" table:style-name="ce6">
            <text:p>3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0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7118.45" table:style-name="ce14">
            <text:p>7.118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311" table:style-name="ce6">
            <text:p>3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0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177.24" table:style-name="ce14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312" table:style-name="ce6">
            <text:p>3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1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313" table:style-name="ce6">
            <text:p>3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1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314" table:style-name="ce6">
            <text:p>3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1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315" table:style-name="ce6">
            <text:p>3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1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1008.62" table:style-name="ce14">
            <text:p>11.008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316" table:style-name="ce6">
            <text:p>3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1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317" table:style-name="ce6">
            <text:p>3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1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690.67" table:style-name="ce14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318" table:style-name="ce6">
            <text:p>3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1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896.85" table:style-name="ce14">
            <text:p>6.89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319" table:style-name="ce6">
            <text:p>3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1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320" table:style-name="ce6">
            <text:p>3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1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093.53" table:style-name="ce14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321" table:style-name="ce6">
            <text:p>3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1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398.63" table:style-name="ce14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322" table:style-name="ce6">
            <text:p>3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1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950.56" table:style-name="ce14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323" table:style-name="ce6">
            <text:p>3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2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177.24" table:style-name="ce14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324" table:style-name="ce6">
            <text:p>3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2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398.63" table:style-name="ce14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325" table:style-name="ce6">
            <text:p>3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2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880.45" table:style-name="ce14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326" table:style-name="ce6">
            <text:p>3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2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327" table:style-name="ce6">
            <text:p>3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2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8528.52" table:style-name="ce14">
            <text:p>8.528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328" table:style-name="ce6">
            <text:p>3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2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329" table:style-name="ce6">
            <text:p>3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2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330" table:style-name="ce6">
            <text:p>3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2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331" table:style-name="ce6">
            <text:p>3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2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093.53" table:style-name="ce14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332" table:style-name="ce6">
            <text:p>3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2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338.54" table:style-name="ce14">
            <text:p>4.338,5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333" table:style-name="ce6">
            <text:p>3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2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960.79" table:style-name="ce14">
            <text:p>3.960,7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334" table:style-name="ce6">
            <text:p>3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3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420.57" table:style-name="ce14">
            <text:p>6.420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335" table:style-name="ce6">
            <text:p>3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3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336" table:style-name="ce6">
            <text:p>3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3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398.15" table:style-name="ce14">
            <text:p>5.398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337" table:style-name="ce6">
            <text:p>3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3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093.53" table:style-name="ce14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338" table:style-name="ce6">
            <text:p>3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3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339" table:style-name="ce6">
            <text:p>3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3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836.91" table:style-name="ce14">
            <text:p>3.836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340" table:style-name="ce6">
            <text:p>3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3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8398.2099999999991" table:style-name="ce14">
            <text:p>8.398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341" table:style-name="ce6">
            <text:p>3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3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342" table:style-name="ce6">
            <text:p>3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3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7" table:style-name="ce14">
            <text:p>5.74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343" table:style-name="ce6">
            <text:p>3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3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453.65" table:style-name="ce14">
            <text:p>6.453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344" table:style-name="ce6">
            <text:p>3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032.58" table:style-name="ce14">
            <text:p>4.03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345" table:style-name="ce6">
            <text:p>3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346" table:style-name="ce6">
            <text:p>3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592.35" table:style-name="ce14">
            <text:p>6.592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347" table:style-name="ce6">
            <text:p>3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348" table:style-name="ce6">
            <text:p>3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196.08" table:style-name="ce14">
            <text:p>5.19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349" table:style-name="ce6">
            <text:p>3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350" table:style-name="ce6">
            <text:p>3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095.08" table:style-name="ce14">
            <text:p>3.095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351" table:style-name="ce6">
            <text:p>3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196.08" table:style-name="ce14">
            <text:p>5.19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352" table:style-name="ce6">
            <text:p>3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353" table:style-name="ce6">
            <text:p>3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880.45" table:style-name="ce14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354" table:style-name="ce6">
            <text:p>3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355" table:style-name="ce6">
            <text:p>3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356" table:style-name="ce6">
            <text:p>3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4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357" table:style-name="ce6">
            <text:p>3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5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358" table:style-name="ce6">
            <text:p>3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5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880.45" table:style-name="ce14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359" table:style-name="ce6">
            <text:p>3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5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360" table:style-name="ce6">
            <text:p>3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5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880.45" table:style-name="ce14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361" table:style-name="ce6">
            <text:p>3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5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362" table:style-name="ce6">
            <text:p>3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5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363" table:style-name="ce6">
            <text:p>3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5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364" table:style-name="ce6">
            <text:p>3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5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365" table:style-name="ce6">
            <text:p>3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5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401.97" table:style-name="ce14">
            <text:p>4.401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366" table:style-name="ce6">
            <text:p>3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5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367" table:style-name="ce6">
            <text:p>3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7:5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7490.11" table:style-name="ce14">
            <text:p>7.490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368" table:style-name="ce6">
            <text:p>3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369" table:style-name="ce6">
            <text:p>3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177.24" table:style-name="ce14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370" table:style-name="ce6">
            <text:p>3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880.45" table:style-name="ce14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371" table:style-name="ce6">
            <text:p>3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880.45" table:style-name="ce14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372" table:style-name="ce6">
            <text:p>3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373" table:style-name="ce6">
            <text:p>3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544.38" table:style-name="ce14">
            <text:p>5.544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374" table:style-name="ce6">
            <text:p>3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093.53" table:style-name="ce14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375" table:style-name="ce6">
            <text:p>3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376" table:style-name="ce6">
            <text:p>3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398.63" table:style-name="ce14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377" table:style-name="ce6">
            <text:p>3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378" table:style-name="ce6">
            <text:p>3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379" table:style-name="ce6">
            <text:p>3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0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380" table:style-name="ce6">
            <text:p>3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381" table:style-name="ce6">
            <text:p>3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382" table:style-name="ce6">
            <text:p>3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383" table:style-name="ce6">
            <text:p>3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384" table:style-name="ce6">
            <text:p>3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385" table:style-name="ce6">
            <text:p>3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1.63" table:style-name="ce14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386" table:style-name="ce6">
            <text:p>3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387" table:style-name="ce6">
            <text:p>3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960.79" table:style-name="ce14">
            <text:p>3.960,7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388" table:style-name="ce6">
            <text:p>3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49.25" table:style-name="ce14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389" table:style-name="ce6">
            <text:p>3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323.0700000000002" table:style-name="ce14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390" table:style-name="ce6">
            <text:p>3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626.99" table:style-name="ce14">
            <text:p>4.626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391" table:style-name="ce6">
            <text:p>3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1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323.0700000000002" table:style-name="ce14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392" table:style-name="ce6">
            <text:p>3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2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961.75" table:style-name="ce14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393" table:style-name="ce6">
            <text:p>3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2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961.75" table:style-name="ce14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394" table:style-name="ce6">
            <text:p>3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2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236.14" table:style-name="ce14">
            <text:p>3.236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395" table:style-name="ce6">
            <text:p>3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2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913.12" table:style-name="ce14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396" table:style-name="ce6">
            <text:p>3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2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913.12" table:style-name="ce14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397" table:style-name="ce6">
            <text:p>3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2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71" table:style-name="ce14">
            <text:p>3.771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RTU MARIA LUISA</text:p>
          </table:table-cell>
          <table:table-cell office:value-type="float" office:value="398" table:style-name="ce6">
            <text:p>3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2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218.76" table:style-name="ce14">
            <text:p>5.218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EI GIUSEPPA</text:p>
          </table:table-cell>
          <table:table-cell office:value-type="float" office:value="399" table:style-name="ce6">
            <text:p>3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2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194.87" table:style-name="ce14">
            <text:p>4.194,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400" table:style-name="ce6">
            <text:p>4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2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238.84" table:style-name="ce14">
            <text:p>4.238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401" table:style-name="ce6">
            <text:p>4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2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177.24" table:style-name="ce14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402" table:style-name="ce6">
            <text:p>4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2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415.32" table:style-name="ce14">
            <text:p>3.415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403" table:style-name="ce6">
            <text:p>4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3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177.24" table:style-name="ce14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404" table:style-name="ce6">
            <text:p>4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3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880.45" table:style-name="ce14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405" table:style-name="ce6">
            <text:p>4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3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406" table:style-name="ce6">
            <text:p>4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3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407" table:style-name="ce6">
            <text:p>4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3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747" table:style-name="ce14">
            <text:p>5.74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408" table:style-name="ce6">
            <text:p>4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3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896.85" table:style-name="ce14">
            <text:p>6.89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409" table:style-name="ce6">
            <text:p>4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3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410" table:style-name="ce6">
            <text:p>4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3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177.24" table:style-name="ce14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411" table:style-name="ce6">
            <text:p>4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3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398.63" table:style-name="ce14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412" table:style-name="ce6">
            <text:p>4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3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6093.53" table:style-name="ce14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413" table:style-name="ce6">
            <text:p>4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3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414" table:style-name="ce6">
            <text:p>4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4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690.67" table:style-name="ce14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415" table:style-name="ce6">
            <text:p>4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4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416" table:style-name="ce6">
            <text:p>4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4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323.0700000000002" table:style-name="ce14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417" table:style-name="ce6">
            <text:p>4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4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603.84" table:style-name="ce14">
            <text:p>3.603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418" table:style-name="ce6">
            <text:p>4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4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323.0700000000002" table:style-name="ce14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419" table:style-name="ce6">
            <text:p>4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4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323.0700000000002" table:style-name="ce14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420" table:style-name="ce6">
            <text:p>4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4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211.91" table:style-name="ce14">
            <text:p>4.211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421" table:style-name="ce6">
            <text:p>4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4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4401.97" table:style-name="ce14">
            <text:p>4.401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422" table:style-name="ce6">
            <text:p>4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4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323.0700000000002" table:style-name="ce14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423" table:style-name="ce6">
            <text:p>4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4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323.0700000000002" table:style-name="ce14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424" table:style-name="ce6">
            <text:p>4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4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35.55" table:style-name="ce14">
            <text:p>3.735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425" table:style-name="ce6">
            <text:p>4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0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051.6999999999998" table:style-name="ce14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426" table:style-name="ce6">
            <text:p>4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1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051.6999999999998" table:style-name="ce14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427" table:style-name="ce6">
            <text:p>4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167.88" table:style-name="ce14">
            <text:p>2.167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428" table:style-name="ce6">
            <text:p>4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2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415.32" table:style-name="ce14">
            <text:p>3.415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429" table:style-name="ce6">
            <text:p>4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3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732.06" table:style-name="ce14">
            <text:p>3.732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430" table:style-name="ce6">
            <text:p>4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4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431" table:style-name="ce6">
            <text:p>4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5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3573.95" table:style-name="ce14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432" table:style-name="ce6">
            <text:p>4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6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244.01" table:style-name="ce14">
            <text:p>1.244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433" table:style-name="ce6">
            <text:p>4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7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244.02" table:style-name="ce14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434" table:style-name="ce6">
            <text:p>4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8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1244.02" table:style-name="ce14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435" table:style-name="ce6">
            <text:p>4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5543.53" table:style-name="ce14">
            <text:p>5.54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436" table:style-name="ce6">
            <text:p>4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8:59" table:style-name="ce16">
            <text:p>26/01/2024</text:p>
          </table:table-cell>
          <table:table-cell office:value-type="string" table:style-name="ce18">
            <text:p>Vitalizi ex Consiglieri mese di gennaio 2024</text:p>
          </table:table-cell>
          <table:table-cell office:value-type="float" office:value="2209.11" table:style-name="ce14">
            <text:p>2.209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437" table:style-name="ce6">
            <text:p>4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9:00" table:style-name="ce16">
            <text:p>26/01/2024</text:p>
          </table:table-cell>
          <table:table-cell office:value-type="string" table:style-name="ce18">
            <text:p>Trattamento previdenziale ex L.r. 4/2013 - Mese di gennaio 2024</text:p>
          </table:table-cell>
          <table:table-cell office:value-type="float" office:value="891.14" table:style-name="ce14">
            <text:p>891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438" table:style-name="ce6">
            <text:p>4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9:01" table:style-name="ce16">
            <text:p>26/01/2024</text:p>
          </table:table-cell>
          <table:table-cell office:value-type="string" table:style-name="ce18">
            <text:p>Trattamento previdenziale ex L.r. 4/2013 - Mese di gennaio 2024</text:p>
          </table:table-cell>
          <table:table-cell office:value-type="float" office:value="868.28" table:style-name="ce14">
            <text:p>868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439" table:style-name="ce6">
            <text:p>4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9:02" table:style-name="ce16">
            <text:p>26/01/2024</text:p>
          </table:table-cell>
          <table:table-cell office:value-type="string" table:style-name="ce18">
            <text:p>Trattamento previdenziale ex L.r. 4/2013 - Mese di gennaio 2024</text:p>
          </table:table-cell>
          <table:table-cell office:value-type="float" office:value="868.28" table:style-name="ce14">
            <text:p>868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440" table:style-name="ce6">
            <text:p>4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9:03" table:style-name="ce16">
            <text:p>26/01/2024</text:p>
          </table:table-cell>
          <table:table-cell office:value-type="string" table:style-name="ce18">
            <text:p>Trattamento previdenziale ex L.r. 4/2013 - Mese di gennaio 2024</text:p>
          </table:table-cell>
          <table:table-cell office:value-type="float" office:value="1790.94" table:style-name="ce14">
            <text:p>1.790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441" table:style-name="ce6">
            <text:p>4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9:04" table:style-name="ce16">
            <text:p>26/01/2024</text:p>
          </table:table-cell>
          <table:table-cell office:value-type="string" table:style-name="ce18">
            <text:p>Trattamento previdenziale ex L.r. 4/2013 - Mese di gennaio 2024</text:p>
          </table:table-cell>
          <table:table-cell office:value-type="float" office:value="906.29" table:style-name="ce14">
            <text:p>906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442" table:style-name="ce6">
            <text:p>4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9:05" table:style-name="ce16">
            <text:p>26/01/2024</text:p>
          </table:table-cell>
          <table:table-cell office:value-type="string" table:style-name="ce18">
            <text:p>Trattamento previdenziale ex L.r. 4/2013 - Mese di gennaio 2024</text:p>
          </table:table-cell>
          <table:table-cell office:value-type="float" office:value="1850.84" table:style-name="ce14">
            <text:p>1.850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443" table:style-name="ce6">
            <text:p>4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9:06" table:style-name="ce16">
            <text:p>26/01/2024</text:p>
          </table:table-cell>
          <table:table-cell office:value-type="string" table:style-name="ce18">
            <text:p>Trattamento previdenziale ex L.r. 4/2013 - Mese di gennaio 2024</text:p>
          </table:table-cell>
          <table:table-cell office:value-type="float" office:value="899.12" table:style-name="ce14">
            <text:p>899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444" table:style-name="ce6">
            <text:p>4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9:07" table:style-name="ce16">
            <text:p>26/01/2024</text:p>
          </table:table-cell>
          <table:table-cell office:value-type="string" table:style-name="ce18">
            <text:p>Trattamento previdenziale ex L.r. 4/2013 - Mese di gennaio 2024</text:p>
          </table:table-cell>
          <table:table-cell office:value-type="float" office:value="1106.05" table:style-name="ce14">
            <text:p>1.106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445" table:style-name="ce6">
            <text:p>4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9:07" table:style-name="ce16">
            <text:p>26/01/2024</text:p>
          </table:table-cell>
          <table:table-cell office:value-type="string" table:style-name="ce18">
            <text:p>Trattamento previdenziale ex L.r. 4/2013 - Mese di gennaio 2024</text:p>
          </table:table-cell>
          <table:table-cell office:value-type="float" office:value="892.58" table:style-name="ce14">
            <text:p>89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446" table:style-name="ce6">
            <text:p>4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6T23:29:08" table:style-name="ce16">
            <text:p>26/01/2024</text:p>
          </table:table-cell>
          <table:table-cell office:value-type="string" table:style-name="ce18">
            <text:p>Trattamento previdenziale ex L.r. 4/2013 - Mese di gennaio 2024</text:p>
          </table:table-cell>
          <table:table-cell office:value-type="float" office:value="1682.52" table:style-name="ce14">
            <text:p>1.682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721" table:style-name="ce6">
            <text:p>7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12" table:style-name="ce16">
            <text:p>22/02/2024</text:p>
          </table:table-cell>
          <table:table-cell office:value-type="string" table:style-name="ce18">
            <text:p>Trattamento previdenziale ex L.r. 4/2013 - Mese di febbraio 2024</text:p>
          </table:table-cell>
          <table:table-cell office:value-type="float" office:value="987.38" table:style-name="ce14">
            <text:p>987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722" table:style-name="ce6">
            <text:p>7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13" table:style-name="ce16">
            <text:p>22/02/2024</text:p>
          </table:table-cell>
          <table:table-cell office:value-type="string" table:style-name="ce18">
            <text:p>Trattamento previdenziale ex L.r. 4/2013 - Mese di febbraio 2024</text:p>
          </table:table-cell>
          <table:table-cell office:value-type="float" office:value="962.06" table:style-name="ce14">
            <text:p>962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723" table:style-name="ce6">
            <text:p>7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14" table:style-name="ce16">
            <text:p>22/02/2024</text:p>
          </table:table-cell>
          <table:table-cell office:value-type="string" table:style-name="ce18">
            <text:p>Trattamento previdenziale ex L.r. 4/2013 - Mese di febbraio 2024</text:p>
          </table:table-cell>
          <table:table-cell office:value-type="float" office:value="962.06" table:style-name="ce14">
            <text:p>962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724" table:style-name="ce6">
            <text:p>7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15" table:style-name="ce16">
            <text:p>22/02/2024</text:p>
          </table:table-cell>
          <table:table-cell office:value-type="string" table:style-name="ce18">
            <text:p>Trattamento previdenziale ex L.r. 4/2013 - Mese di febbraio 2024</text:p>
          </table:table-cell>
          <table:table-cell office:value-type="float" office:value="1984.36" table:style-name="ce14">
            <text:p>1.984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725" table:style-name="ce6">
            <text:p>7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16" table:style-name="ce16">
            <text:p>22/02/2024</text:p>
          </table:table-cell>
          <table:table-cell office:value-type="string" table:style-name="ce18">
            <text:p>Trattamento previdenziale ex L.r. 4/2013 - Mese di febbraio 2024</text:p>
          </table:table-cell>
          <table:table-cell office:value-type="float" office:value="1004.17" table:style-name="ce14">
            <text:p>1.00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726" table:style-name="ce6">
            <text:p>7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17" table:style-name="ce16">
            <text:p>22/02/2024</text:p>
          </table:table-cell>
          <table:table-cell office:value-type="string" table:style-name="ce18">
            <text:p>Trattamento previdenziale ex L.r. 4/2013 - Mese di febbraio 2024</text:p>
          </table:table-cell>
          <table:table-cell office:value-type="float" office:value="2050.7399999999998" table:style-name="ce14">
            <text:p>2.05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727" table:style-name="ce6">
            <text:p>7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18" table:style-name="ce16">
            <text:p>22/02/2024</text:p>
          </table:table-cell>
          <table:table-cell office:value-type="string" table:style-name="ce18">
            <text:p>Trattamento previdenziale ex L.r. 4/2013 - Mese di febbraio 2024</text:p>
          </table:table-cell>
          <table:table-cell office:value-type="float" office:value="996.22" table:style-name="ce14">
            <text:p>996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728" table:style-name="ce6">
            <text:p>7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19" table:style-name="ce16">
            <text:p>22/02/2024</text:p>
          </table:table-cell>
          <table:table-cell office:value-type="string" table:style-name="ce18">
            <text:p>Trattamento previdenziale ex L.r. 4/2013 - Mese di febbraio 2024</text:p>
          </table:table-cell>
          <table:table-cell office:value-type="float" office:value="1225.51" table:style-name="ce14">
            <text:p>1.225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729" table:style-name="ce6">
            <text:p>7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20" table:style-name="ce16">
            <text:p>22/02/2024</text:p>
          </table:table-cell>
          <table:table-cell office:value-type="string" table:style-name="ce18">
            <text:p>Trattamento previdenziale ex L.r. 4/2013 - Mese di febbraio 2024</text:p>
          </table:table-cell>
          <table:table-cell office:value-type="float" office:value="988.98" table:style-name="ce14">
            <text:p>988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730" table:style-name="ce6">
            <text:p>7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21" table:style-name="ce16">
            <text:p>22/02/2024</text:p>
          </table:table-cell>
          <table:table-cell office:value-type="string" table:style-name="ce18">
            <text:p>Trattamento previdenziale ex L.r. 4/2013 - Mese di febbraio 2024</text:p>
          </table:table-cell>
          <table:table-cell office:value-type="float" office:value="1864.24" table:style-name="ce14">
            <text:p>1.864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732" table:style-name="ce6">
            <text:p>7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2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733" table:style-name="ce6">
            <text:p>7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2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734" table:style-name="ce6">
            <text:p>7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2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008.05" table:style-name="ce14">
            <text:p>4.008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735" table:style-name="ce6">
            <text:p>7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2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736" table:style-name="ce6">
            <text:p>7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2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5821.82" table:style-name="ce14">
            <text:p>5.821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737" table:style-name="ce6">
            <text:p>7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2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641.71" table:style-name="ce14">
            <text:p>7.64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738" table:style-name="ce6">
            <text:p>7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2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739" table:style-name="ce6">
            <text:p>7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2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641.71" table:style-name="ce14">
            <text:p>7.64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740" table:style-name="ce6">
            <text:p>7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2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751.63" table:style-name="ce14">
            <text:p>6.75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741" table:style-name="ce6">
            <text:p>7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3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8579.8700000000008" table:style-name="ce14">
            <text:p>8.579,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742" table:style-name="ce6">
            <text:p>7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3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743" table:style-name="ce6">
            <text:p>7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3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950.5" table:style-name="ce14">
            <text:p>6.950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744" table:style-name="ce6">
            <text:p>7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3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083.5500000000002" table:style-name="ce14">
            <text:p>2.083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745" table:style-name="ce6">
            <text:p>7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3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746" table:style-name="ce6">
            <text:p>7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3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747" table:style-name="ce6">
            <text:p>7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3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748" table:style-name="ce6">
            <text:p>7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3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749" table:style-name="ce6">
            <text:p>7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3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750" table:style-name="ce6">
            <text:p>7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3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006.82" table:style-name="ce14">
            <text:p>4.006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751" table:style-name="ce6">
            <text:p>7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3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8607.3700000000008" table:style-name="ce14">
            <text:p>8.607,3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752" table:style-name="ce6">
            <text:p>7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753" table:style-name="ce6">
            <text:p>7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427.7600000000002" table:style-name="ce14">
            <text:p>2.427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754" table:style-name="ce6">
            <text:p>7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751.63" table:style-name="ce14">
            <text:p>6.75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755" table:style-name="ce6">
            <text:p>7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751.63" table:style-name="ce14">
            <text:p>6.75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756" table:style-name="ce6">
            <text:p>7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757" table:style-name="ce6">
            <text:p>7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758" table:style-name="ce6">
            <text:p>7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759" table:style-name="ce6">
            <text:p>7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760" table:style-name="ce6">
            <text:p>7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761" table:style-name="ce6">
            <text:p>7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762" table:style-name="ce6">
            <text:p>7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5821.81" table:style-name="ce14">
            <text:p>5.821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763" table:style-name="ce6">
            <text:p>7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20.38" table:style-name="ce14">
            <text:p>3.5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764" table:style-name="ce6">
            <text:p>7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4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099.71" table:style-name="ce14">
            <text:p>4.099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765" table:style-name="ce6">
            <text:p>7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766" table:style-name="ce6">
            <text:p>7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003.63" table:style-name="ce14">
            <text:p>7.003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767" table:style-name="ce6">
            <text:p>7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768" table:style-name="ce6">
            <text:p>7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573.96" table:style-name="ce14">
            <text:p>2.573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769" table:style-name="ce6">
            <text:p>7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765.68" table:style-name="ce14">
            <text:p>3.765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770" table:style-name="ce6">
            <text:p>7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9449.6" table:style-name="ce14">
            <text:p>9.449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771" table:style-name="ce6">
            <text:p>7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735.01" table:style-name="ce14">
            <text:p>3.735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772" table:style-name="ce6">
            <text:p>7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1053.22" table:style-name="ce14">
            <text:p>1.053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773" table:style-name="ce6">
            <text:p>7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774" table:style-name="ce6">
            <text:p>7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089.27" table:style-name="ce14">
            <text:p>4.089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775" table:style-name="ce6">
            <text:p>7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776" table:style-name="ce6">
            <text:p>7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7:5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856.59" table:style-name="ce14">
            <text:p>6.856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777" table:style-name="ce6">
            <text:p>7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778" table:style-name="ce6">
            <text:p>7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751.63" table:style-name="ce14">
            <text:p>6.75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779" table:style-name="ce6">
            <text:p>7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641.71" table:style-name="ce14">
            <text:p>7.64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780" table:style-name="ce6">
            <text:p>7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781" table:style-name="ce6">
            <text:p>7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946.58" table:style-name="ce14">
            <text:p>6.946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782" table:style-name="ce6">
            <text:p>7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783" table:style-name="ce6">
            <text:p>7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20.38" table:style-name="ce14">
            <text:p>3.5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784" table:style-name="ce6">
            <text:p>7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473.54" table:style-name="ce14">
            <text:p>4.473,5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785" table:style-name="ce6">
            <text:p>7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786" table:style-name="ce6">
            <text:p>7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787" table:style-name="ce6">
            <text:p>7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788" table:style-name="ce6">
            <text:p>7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0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789" table:style-name="ce6">
            <text:p>7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1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790" table:style-name="ce6">
            <text:p>7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1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791" table:style-name="ce6">
            <text:p>7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1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792" table:style-name="ce6">
            <text:p>7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1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793" table:style-name="ce6">
            <text:p>7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1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794" table:style-name="ce6">
            <text:p>7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1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457.01" table:style-name="ce14">
            <text:p>6.457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795" table:style-name="ce6">
            <text:p>7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1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796" table:style-name="ce6">
            <text:p>7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1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661.62" table:style-name="ce14">
            <text:p>4.661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797" table:style-name="ce6">
            <text:p>7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1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716.67" table:style-name="ce14">
            <text:p>7.71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798" table:style-name="ce6">
            <text:p>7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1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304.32" table:style-name="ce14">
            <text:p>7.304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799" table:style-name="ce6">
            <text:p>7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1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800" table:style-name="ce6">
            <text:p>8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5452.47" table:style-name="ce14">
            <text:p>5.452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801" table:style-name="ce6">
            <text:p>8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994.74" table:style-name="ce14">
            <text:p>6.994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802" table:style-name="ce6">
            <text:p>8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283.51" table:style-name="ce14">
            <text:p>6.283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803" table:style-name="ce6">
            <text:p>8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804" table:style-name="ce6">
            <text:p>8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967.13" table:style-name="ce14">
            <text:p>4.967,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805" table:style-name="ce6">
            <text:p>8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806" table:style-name="ce6">
            <text:p>8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807" table:style-name="ce6">
            <text:p>8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808" table:style-name="ce6">
            <text:p>8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5821.81" table:style-name="ce14">
            <text:p>5.821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809" table:style-name="ce6">
            <text:p>8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810" table:style-name="ce6">
            <text:p>8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377.7800000000002" table:style-name="ce14">
            <text:p>2.377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811" table:style-name="ce6">
            <text:p>8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2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20.38" table:style-name="ce14">
            <text:p>3.5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812" table:style-name="ce6">
            <text:p>8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3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20.38" table:style-name="ce14">
            <text:p>3.5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813" table:style-name="ce6">
            <text:p>8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3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377.7800000000002" table:style-name="ce14">
            <text:p>2.377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814" table:style-name="ce6">
            <text:p>8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3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815" table:style-name="ce6">
            <text:p>8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3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700.2" table:style-name="ce14">
            <text:p>2.700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816" table:style-name="ce6">
            <text:p>8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3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817" table:style-name="ce6">
            <text:p>8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3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818" table:style-name="ce6">
            <text:p>8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3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5981.15" table:style-name="ce14">
            <text:p>5.981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819" table:style-name="ce6">
            <text:p>8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3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8895.98" table:style-name="ce14">
            <text:p>8.895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820" table:style-name="ce6">
            <text:p>8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3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821" table:style-name="ce6">
            <text:p>8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3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751.63" table:style-name="ce14">
            <text:p>6.75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822" table:style-name="ce6">
            <text:p>8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3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823" table:style-name="ce6">
            <text:p>8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089.27" table:style-name="ce14">
            <text:p>4.089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824" table:style-name="ce6">
            <text:p>8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825" table:style-name="ce6">
            <text:p>8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083.5500000000002" table:style-name="ce14">
            <text:p>2.083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826" table:style-name="ce6">
            <text:p>8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827" table:style-name="ce6">
            <text:p>8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006.82" table:style-name="ce14">
            <text:p>4.006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828" table:style-name="ce6">
            <text:p>8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20.38" table:style-name="ce14">
            <text:p>3.5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829" table:style-name="ce6">
            <text:p>8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882.36" table:style-name="ce14">
            <text:p>6.882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830" table:style-name="ce6">
            <text:p>8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831" table:style-name="ce6">
            <text:p>8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832" table:style-name="ce6">
            <text:p>8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522.28" table:style-name="ce14">
            <text:p>6.522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833" table:style-name="ce6">
            <text:p>8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834" table:style-name="ce6">
            <text:p>8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4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770" table:style-name="ce14">
            <text:p>6.77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835" table:style-name="ce6">
            <text:p>8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5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836" table:style-name="ce6">
            <text:p>8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5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837" table:style-name="ce6">
            <text:p>8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5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838" table:style-name="ce6">
            <text:p>8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5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839" table:style-name="ce6">
            <text:p>8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5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887.24" table:style-name="ce14">
            <text:p>7.88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840" table:style-name="ce6">
            <text:p>8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5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20.38" table:style-name="ce14">
            <text:p>3.5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841" table:style-name="ce6">
            <text:p>8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5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842" table:style-name="ce6">
            <text:p>8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5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843" table:style-name="ce6">
            <text:p>8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5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844" table:style-name="ce6">
            <text:p>8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5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12197.55" table:style-name="ce14">
            <text:p>12.197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845" table:style-name="ce6">
            <text:p>8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8:5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846" table:style-name="ce6">
            <text:p>8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0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089.27" table:style-name="ce14">
            <text:p>4.089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847" table:style-name="ce6">
            <text:p>8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0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641.71" table:style-name="ce14">
            <text:p>7.64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848" table:style-name="ce6">
            <text:p>8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0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849" table:style-name="ce6">
            <text:p>8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0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751.63" table:style-name="ce14">
            <text:p>6.75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850" table:style-name="ce6">
            <text:p>8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0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765.68" table:style-name="ce14">
            <text:p>3.765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851" table:style-name="ce6">
            <text:p>8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0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1053.22" table:style-name="ce14">
            <text:p>1.053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852" table:style-name="ce6">
            <text:p>8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0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20.38" table:style-name="ce14">
            <text:p>3.5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853" table:style-name="ce6">
            <text:p>8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0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765.68" table:style-name="ce14">
            <text:p>3.765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854" table:style-name="ce6">
            <text:p>8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0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083.5500000000002" table:style-name="ce14">
            <text:p>2.083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855" table:style-name="ce6">
            <text:p>8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0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856" table:style-name="ce6">
            <text:p>8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0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9449.6" table:style-name="ce14">
            <text:p>9.449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857" table:style-name="ce6">
            <text:p>8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858" table:style-name="ce6">
            <text:p>8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859" table:style-name="ce6">
            <text:p>8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860" table:style-name="ce6">
            <text:p>8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751.63" table:style-name="ce14">
            <text:p>6.75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861" table:style-name="ce6">
            <text:p>8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807.1000000000004" table:style-name="ce14">
            <text:p>4.807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862" table:style-name="ce6">
            <text:p>8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388.5600000000004" table:style-name="ce14">
            <text:p>4.388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863" table:style-name="ce6">
            <text:p>8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113.99" table:style-name="ce14">
            <text:p>7.11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864" table:style-name="ce6">
            <text:p>8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865" table:style-name="ce6">
            <text:p>8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5981.15" table:style-name="ce14">
            <text:p>5.981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866" table:style-name="ce6">
            <text:p>8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867" table:style-name="ce6">
            <text:p>8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868" table:style-name="ce6">
            <text:p>8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1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751.63" table:style-name="ce14">
            <text:p>6.75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869" table:style-name="ce6">
            <text:p>8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2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870" table:style-name="ce6">
            <text:p>8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2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765.68" table:style-name="ce14">
            <text:p>3.765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871" table:style-name="ce6">
            <text:p>8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2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872" table:style-name="ce6">
            <text:p>8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2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873" table:style-name="ce6">
            <text:p>8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2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874" table:style-name="ce6">
            <text:p>8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2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340.8" table:style-name="ce14">
            <text:p>7.340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875" table:style-name="ce6">
            <text:p>8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2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083.5500000000002" table:style-name="ce14">
            <text:p>2.083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876" table:style-name="ce6">
            <text:p>8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2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877" table:style-name="ce6">
            <text:p>8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2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878" table:style-name="ce6">
            <text:p>8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2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135.63" table:style-name="ce14">
            <text:p>7.135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879" table:style-name="ce6">
            <text:p>8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2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765.68" table:style-name="ce14">
            <text:p>3.765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880" table:style-name="ce6">
            <text:p>8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3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881" table:style-name="ce6">
            <text:p>8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3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522.28" table:style-name="ce14">
            <text:p>6.522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882" table:style-name="ce6">
            <text:p>8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3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883" table:style-name="ce6">
            <text:p>8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3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884" table:style-name="ce6">
            <text:p>8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3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885" table:style-name="ce6">
            <text:p>8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3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886" table:style-name="ce6">
            <text:p>8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3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20.38" table:style-name="ce14">
            <text:p>3.5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887" table:style-name="ce6">
            <text:p>8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3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888" table:style-name="ce6">
            <text:p>8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3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7.67" table:style-name="ce14">
            <text:p>6.367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889" table:style-name="ce6">
            <text:p>8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3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150.65" table:style-name="ce14">
            <text:p>7.150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890" table:style-name="ce6">
            <text:p>8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3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468.1000000000004" table:style-name="ce14">
            <text:p>4.468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891" table:style-name="ce6">
            <text:p>8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4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892" table:style-name="ce6">
            <text:p>8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4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304.32" table:style-name="ce14">
            <text:p>7.304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893" table:style-name="ce6">
            <text:p>8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4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894" table:style-name="ce6">
            <text:p>8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4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5757.26" table:style-name="ce14">
            <text:p>5.757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895" table:style-name="ce6">
            <text:p>8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4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083.5500000000002" table:style-name="ce14">
            <text:p>2.083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896" table:style-name="ce6">
            <text:p>8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4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897" table:style-name="ce6">
            <text:p>8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4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429.35" table:style-name="ce14">
            <text:p>3.429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898" table:style-name="ce6">
            <text:p>8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4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5757.26" table:style-name="ce14">
            <text:p>5.757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899" table:style-name="ce6">
            <text:p>8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4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900" table:style-name="ce6">
            <text:p>9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4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901" table:style-name="ce6">
            <text:p>9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4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902" table:style-name="ce6">
            <text:p>9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5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903" table:style-name="ce6">
            <text:p>9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5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1783.14" table:style-name="ce14">
            <text:p>1.783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904" table:style-name="ce6">
            <text:p>9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5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083.5500000000002" table:style-name="ce14">
            <text:p>2.083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905" table:style-name="ce6">
            <text:p>9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5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906" table:style-name="ce6">
            <text:p>9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5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083.5500000000002" table:style-name="ce14">
            <text:p>2.083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907" table:style-name="ce6">
            <text:p>9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5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908" table:style-name="ce6">
            <text:p>9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5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909" table:style-name="ce6">
            <text:p>9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5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910" table:style-name="ce6">
            <text:p>9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5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911" table:style-name="ce6">
            <text:p>9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5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877.38" table:style-name="ce14">
            <text:p>4.877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912" table:style-name="ce6">
            <text:p>9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39:5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913" table:style-name="ce6">
            <text:p>9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0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8299.0499999999993" table:style-name="ce14">
            <text:p>8.299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914" table:style-name="ce6">
            <text:p>9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0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915" table:style-name="ce6">
            <text:p>9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0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20.38" table:style-name="ce14">
            <text:p>3.5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916" table:style-name="ce6">
            <text:p>9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0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083.5500000000002" table:style-name="ce14">
            <text:p>2.083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917" table:style-name="ce6">
            <text:p>9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0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083.5500000000002" table:style-name="ce14">
            <text:p>2.083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918" table:style-name="ce6">
            <text:p>9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0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919" table:style-name="ce6">
            <text:p>9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0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143.18" table:style-name="ce14">
            <text:p>6.143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920" table:style-name="ce6">
            <text:p>9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751.63" table:style-name="ce14">
            <text:p>6.75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921" table:style-name="ce6">
            <text:p>9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922" table:style-name="ce6">
            <text:p>9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765.68" table:style-name="ce14">
            <text:p>3.765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923" table:style-name="ce6">
            <text:p>9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924" table:style-name="ce6">
            <text:p>9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925" table:style-name="ce6">
            <text:p>9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926" table:style-name="ce6">
            <text:p>9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927" table:style-name="ce6">
            <text:p>9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928" table:style-name="ce6">
            <text:p>9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929" table:style-name="ce6">
            <text:p>9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54.17" table:style-name="ce14">
            <text:p>4.154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930" table:style-name="ce6">
            <text:p>9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931" table:style-name="ce6">
            <text:p>9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1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1.73" table:style-name="ce14">
            <text:p>6.361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932" table:style-name="ce6">
            <text:p>9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2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388.5600000000004" table:style-name="ce14">
            <text:p>4.388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933" table:style-name="ce6">
            <text:p>9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2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251.3" table:style-name="ce14">
            <text:p>4.251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934" table:style-name="ce6">
            <text:p>9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2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935" table:style-name="ce6">
            <text:p>9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2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696.6400000000003" table:style-name="ce14">
            <text:p>4.69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936" table:style-name="ce6">
            <text:p>9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2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9305.2199999999993" table:style-name="ce14">
            <text:p>9.305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937" table:style-name="ce6">
            <text:p>9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2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784.18" table:style-name="ce14">
            <text:p>3.784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EI GIUSEPPA</text:p>
          </table:table-cell>
          <table:table-cell office:value-type="float" office:value="938" table:style-name="ce6">
            <text:p>9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2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647.91" table:style-name="ce14">
            <text:p>4.647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939" table:style-name="ce6">
            <text:p>9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2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083.5500000000002" table:style-name="ce14">
            <text:p>2.083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940" table:style-name="ce6">
            <text:p>9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2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941" table:style-name="ce6">
            <text:p>9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2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942" table:style-name="ce6">
            <text:p>9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2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367.67" table:style-name="ce14">
            <text:p>6.367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943" table:style-name="ce6">
            <text:p>9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3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641.71" table:style-name="ce14">
            <text:p>7.64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944" table:style-name="ce6">
            <text:p>9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3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945" table:style-name="ce6">
            <text:p>9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3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20.38" table:style-name="ce14">
            <text:p>3.5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946" table:style-name="ce6">
            <text:p>9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3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765.68" table:style-name="ce14">
            <text:p>3.765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947" table:style-name="ce6">
            <text:p>9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3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751.63" table:style-name="ce14">
            <text:p>6.75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948" table:style-name="ce6">
            <text:p>9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3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949" table:style-name="ce6">
            <text:p>9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3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089.27" table:style-name="ce14">
            <text:p>4.089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950" table:style-name="ce6">
            <text:p>9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3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951" table:style-name="ce6">
            <text:p>9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3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573.96" table:style-name="ce14">
            <text:p>2.573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952" table:style-name="ce6">
            <text:p>9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3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93.05" table:style-name="ce14">
            <text:p>3.993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953" table:style-name="ce6">
            <text:p>9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4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573.96" table:style-name="ce14">
            <text:p>2.573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954" table:style-name="ce6">
            <text:p>9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4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573.96" table:style-name="ce14">
            <text:p>2.573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955" table:style-name="ce6">
            <text:p>9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4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666.8" table:style-name="ce14">
            <text:p>4.666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956" table:style-name="ce6">
            <text:p>9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4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877.38" table:style-name="ce14">
            <text:p>4.877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957" table:style-name="ce6">
            <text:p>9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4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573.96" table:style-name="ce14">
            <text:p>2.573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958" table:style-name="ce6">
            <text:p>9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4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573.96" table:style-name="ce14">
            <text:p>2.573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959" table:style-name="ce6">
            <text:p>9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4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38.9799999999996" table:style-name="ce14">
            <text:p>4.138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960" table:style-name="ce6">
            <text:p>9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4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273.29" table:style-name="ce14">
            <text:p>2.273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961" table:style-name="ce6">
            <text:p>9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4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273.29" table:style-name="ce14">
            <text:p>2.273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962" table:style-name="ce6">
            <text:p>9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4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402.0100000000002" table:style-name="ce14">
            <text:p>2.40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963" table:style-name="ce6">
            <text:p>9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4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784.18" table:style-name="ce14">
            <text:p>3.784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964" table:style-name="ce6">
            <text:p>9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5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35.12" table:style-name="ce14">
            <text:p>4.135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965" table:style-name="ce6">
            <text:p>9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5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966" table:style-name="ce6">
            <text:p>9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5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967" table:style-name="ce6">
            <text:p>9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5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1378.37" table:style-name="ce14">
            <text:p>1.378,3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968" table:style-name="ce6">
            <text:p>9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5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1378.38" table:style-name="ce14">
            <text:p>1.37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969" table:style-name="ce6">
            <text:p>9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5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1378.38" table:style-name="ce14">
            <text:p>1.37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970" table:style-name="ce6">
            <text:p>9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5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6142.23" table:style-name="ce14">
            <text:p>6.142,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971" table:style-name="ce6">
            <text:p>9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5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5126.7" table:style-name="ce14">
            <text:p>5.126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972" table:style-name="ce6">
            <text:p>9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57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573.96" table:style-name="ce14">
            <text:p>2.573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973" table:style-name="ce6">
            <text:p>9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58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447.71" table:style-name="ce14">
            <text:p>2.447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974" table:style-name="ce6">
            <text:p>9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0:59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573.96" table:style-name="ce14">
            <text:p>2.573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975" table:style-name="ce6">
            <text:p>9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1:00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173.62" table:style-name="ce14">
            <text:p>2.173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976" table:style-name="ce6">
            <text:p>9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1:01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173.62" table:style-name="ce14">
            <text:p>2.173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977" table:style-name="ce6">
            <text:p>9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1:0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85.65" table:style-name="ce14">
            <text:p>3.585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978" table:style-name="ce6">
            <text:p>9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1:02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119.7399999999998" table:style-name="ce14">
            <text:p>2.119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979" table:style-name="ce6">
            <text:p>9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1:03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2119.7399999999998" table:style-name="ce14">
            <text:p>2.119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980" table:style-name="ce6">
            <text:p>9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1:04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4178.2700000000004" table:style-name="ce14">
            <text:p>4.178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RTU MARIA LUISA</text:p>
          </table:table-cell>
          <table:table-cell office:value-type="float" office:value="981" table:style-name="ce6">
            <text:p>9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1:05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5782.39" table:style-name="ce14">
            <text:p>5.782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982" table:style-name="ce6">
            <text:p>9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1:06" table:style-name="ce16">
            <text:p>22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3520.38" table:style-name="ce14">
            <text:p>3.52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1014" table:style-name="ce6">
            <text:p>10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10" table:style-name="ce16">
            <text:p>28/02/2024</text:p>
          </table:table-cell>
          <table:table-cell office:value-type="string" table:style-name="ce18">
            <text:p>Vitalizi ex Consiglieri mese di febbraio 2024</text:p>
          </table:table-cell>
          <table:table-cell office:value-type="float" office:value="7304.32" table:style-name="ce14">
            <text:p>7.304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1252" table:style-name="ce6">
            <text:p>12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1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1253" table:style-name="ce6">
            <text:p>12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1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608.03" table:style-name="ce14">
            <text:p>6.608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1254" table:style-name="ce6">
            <text:p>12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1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1255" table:style-name="ce6">
            <text:p>12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1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1256" table:style-name="ce6">
            <text:p>12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1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538.08" table:style-name="ce14">
            <text:p>5.538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1257" table:style-name="ce6">
            <text:p>12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1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7269.28" table:style-name="ce14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1258" table:style-name="ce6">
            <text:p>12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1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1259" table:style-name="ce6">
            <text:p>12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1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7269.28" table:style-name="ce14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1260" table:style-name="ce6">
            <text:p>12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1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422.58" table:style-name="ce14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1261" table:style-name="ce6">
            <text:p>12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2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8161.72" table:style-name="ce14">
            <text:p>8.16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1262" table:style-name="ce6">
            <text:p>12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2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1263" table:style-name="ce6">
            <text:p>12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2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611.76" table:style-name="ce14">
            <text:p>6.611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1264" table:style-name="ce6">
            <text:p>12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2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982" table:style-name="ce14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1265" table:style-name="ce6">
            <text:p>12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2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1266" table:style-name="ce6">
            <text:p>12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2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1267" table:style-name="ce6">
            <text:p>12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2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1268" table:style-name="ce6">
            <text:p>12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2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1269" table:style-name="ce6">
            <text:p>12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2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1270" table:style-name="ce6">
            <text:p>12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3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1271" table:style-name="ce6">
            <text:p>12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3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8187.88" table:style-name="ce14">
            <text:p>8.187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1272" table:style-name="ce6">
            <text:p>12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3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1273" table:style-name="ce6">
            <text:p>12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3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309.44" table:style-name="ce14">
            <text:p>2.309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1274" table:style-name="ce6">
            <text:p>12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3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422.58" table:style-name="ce14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1275" table:style-name="ce6">
            <text:p>12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3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422.58" table:style-name="ce14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1276" table:style-name="ce6">
            <text:p>12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3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1277" table:style-name="ce6">
            <text:p>12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3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1278" table:style-name="ce6">
            <text:p>12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3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1279" table:style-name="ce6">
            <text:p>12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3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1280" table:style-name="ce6">
            <text:p>12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4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1281" table:style-name="ce6">
            <text:p>12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4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1282" table:style-name="ce6">
            <text:p>12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4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538.07" table:style-name="ce14">
            <text:p>5.538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1283" table:style-name="ce6">
            <text:p>12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4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948.34" table:style-name="ce14">
            <text:p>6.948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1284" table:style-name="ce6">
            <text:p>12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4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348.81" table:style-name="ce14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1285" table:style-name="ce6">
            <text:p>12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4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899.9" table:style-name="ce14">
            <text:p>3.899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1286" table:style-name="ce6">
            <text:p>12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4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1287" table:style-name="ce6">
            <text:p>12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4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662.3" table:style-name="ce14">
            <text:p>6.662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1288" table:style-name="ce6">
            <text:p>12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4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1289" table:style-name="ce6">
            <text:p>12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4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448.5100000000002" table:style-name="ce14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1290" table:style-name="ce6">
            <text:p>12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5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582.16" table:style-name="ce14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1291" table:style-name="ce6">
            <text:p>12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5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8989.06" table:style-name="ce14">
            <text:p>8.98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1292" table:style-name="ce6">
            <text:p>12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5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552.98" table:style-name="ce14">
            <text:p>3.552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1293" table:style-name="ce6">
            <text:p>12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5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001.89" table:style-name="ce14">
            <text:p>1.00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1294" table:style-name="ce6">
            <text:p>12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5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1295" table:style-name="ce6">
            <text:p>12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5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889.97" table:style-name="ce14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1296" table:style-name="ce6">
            <text:p>12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5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1297" table:style-name="ce6">
            <text:p>12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5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522.42" table:style-name="ce14">
            <text:p>6.522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1298" table:style-name="ce6">
            <text:p>12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5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1299" table:style-name="ce6">
            <text:p>12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4:5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422.58" table:style-name="ce14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1300" table:style-name="ce6">
            <text:p>13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0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7269.28" table:style-name="ce14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1301" table:style-name="ce6">
            <text:p>13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0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1302" table:style-name="ce6">
            <text:p>13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0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1303" table:style-name="ce6">
            <text:p>13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0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1304" table:style-name="ce6">
            <text:p>13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0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204.4" table:style-name="ce14">
            <text:p>6.2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1305" table:style-name="ce6">
            <text:p>13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0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1306" table:style-name="ce6">
            <text:p>13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0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1307" table:style-name="ce6">
            <text:p>13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1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1308" table:style-name="ce6">
            <text:p>13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1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1309" table:style-name="ce6">
            <text:p>13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1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1310" table:style-name="ce6">
            <text:p>13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1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1311" table:style-name="ce6">
            <text:p>13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1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1312" table:style-name="ce6">
            <text:p>13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1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1313" table:style-name="ce6">
            <text:p>13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1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1314" table:style-name="ce6">
            <text:p>13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1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1315" table:style-name="ce6">
            <text:p>13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1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142.32" table:style-name="ce14">
            <text:p>6.142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1316" table:style-name="ce6">
            <text:p>13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1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1317" table:style-name="ce6">
            <text:p>13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2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434.43" table:style-name="ce14">
            <text:p>4.434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1318" table:style-name="ce6">
            <text:p>13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2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7340.58" table:style-name="ce14">
            <text:p>7.340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1319" table:style-name="ce6">
            <text:p>13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2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948.34" table:style-name="ce14">
            <text:p>6.948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1320" table:style-name="ce6">
            <text:p>13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2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1321" table:style-name="ce6">
            <text:p>13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2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186.7299999999996" table:style-name="ce14">
            <text:p>5.186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1322" table:style-name="ce6">
            <text:p>13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2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653.84" table:style-name="ce14">
            <text:p>6.653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1323" table:style-name="ce6">
            <text:p>13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2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977.28" table:style-name="ce14">
            <text:p>5.977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1324" table:style-name="ce6">
            <text:p>13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2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1325" table:style-name="ce6">
            <text:p>13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2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725.05" table:style-name="ce14">
            <text:p>4.725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1326" table:style-name="ce6">
            <text:p>13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2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1327" table:style-name="ce6">
            <text:p>13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3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1328" table:style-name="ce6">
            <text:p>13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3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1329" table:style-name="ce6">
            <text:p>13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3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538.07" table:style-name="ce14">
            <text:p>5.538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1330" table:style-name="ce6">
            <text:p>13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3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1331" table:style-name="ce6">
            <text:p>13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3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261.89" table:style-name="ce14">
            <text:p>2.26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1332" table:style-name="ce6">
            <text:p>13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3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348.81" table:style-name="ce14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1333" table:style-name="ce6">
            <text:p>13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3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348.81" table:style-name="ce14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1334" table:style-name="ce6">
            <text:p>13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3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261.89" table:style-name="ce14">
            <text:p>2.26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1335" table:style-name="ce6">
            <text:p>13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3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1336" table:style-name="ce6">
            <text:p>13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3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568.6" table:style-name="ce14">
            <text:p>2.568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1337" table:style-name="ce6">
            <text:p>13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4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1338" table:style-name="ce6">
            <text:p>13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4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1339" table:style-name="ce6">
            <text:p>13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4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689.65" table:style-name="ce14">
            <text:p>5.689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1340" table:style-name="ce6">
            <text:p>13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4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8462.42" table:style-name="ce14">
            <text:p>8.462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1341" table:style-name="ce6">
            <text:p>13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4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1342" table:style-name="ce6">
            <text:p>13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4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422.58" table:style-name="ce14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1343" table:style-name="ce6">
            <text:p>13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4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1344" table:style-name="ce6">
            <text:p>13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4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889.97" table:style-name="ce14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1345" table:style-name="ce6">
            <text:p>13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4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1346" table:style-name="ce6">
            <text:p>13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4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982" table:style-name="ce14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1347" table:style-name="ce6">
            <text:p>13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5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1348" table:style-name="ce6">
            <text:p>13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5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1349" table:style-name="ce6">
            <text:p>13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5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348.81" table:style-name="ce14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1350" table:style-name="ce6">
            <text:p>13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5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546.94" table:style-name="ce14">
            <text:p>6.54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1351" table:style-name="ce6">
            <text:p>13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5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1352" table:style-name="ce6">
            <text:p>13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5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1353" table:style-name="ce6">
            <text:p>13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5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348.81" table:style-name="ce14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1354" table:style-name="ce6">
            <text:p>13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5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1355" table:style-name="ce6">
            <text:p>13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5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1356" table:style-name="ce6">
            <text:p>13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5:5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982" table:style-name="ce14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1357" table:style-name="ce6">
            <text:p>13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0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1358" table:style-name="ce6">
            <text:p>13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0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1359" table:style-name="ce6">
            <text:p>13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0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787.87" table:style-name="ce14">
            <text:p>6.787,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1360" table:style-name="ce6">
            <text:p>13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0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582.16" table:style-name="ce14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1361" table:style-name="ce6">
            <text:p>13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0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1362" table:style-name="ce6">
            <text:p>13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0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204.4" table:style-name="ce14">
            <text:p>6.2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1363" table:style-name="ce6">
            <text:p>13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0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1364" table:style-name="ce6">
            <text:p>13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0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1365" table:style-name="ce6">
            <text:p>13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0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1366" table:style-name="ce6">
            <text:p>13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0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440.06" table:style-name="ce14">
            <text:p>6.440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1367" table:style-name="ce6">
            <text:p>13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1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1368" table:style-name="ce6">
            <text:p>13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1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1369" table:style-name="ce6">
            <text:p>13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1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1370" table:style-name="ce6">
            <text:p>13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1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1371" table:style-name="ce6">
            <text:p>13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1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7502.84" table:style-name="ce14">
            <text:p>7.502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1372" table:style-name="ce6">
            <text:p>13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1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348.81" table:style-name="ce14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1373" table:style-name="ce6">
            <text:p>13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1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1374" table:style-name="ce6">
            <text:p>13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1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1375" table:style-name="ce6">
            <text:p>13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1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1376" table:style-name="ce6">
            <text:p>13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1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1603.08" table:style-name="ce14">
            <text:p>11.603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1377" table:style-name="ce6">
            <text:p>13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2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1378" table:style-name="ce6">
            <text:p>13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2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889.97" table:style-name="ce14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1379" table:style-name="ce6">
            <text:p>13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2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7269.28" table:style-name="ce14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1380" table:style-name="ce6">
            <text:p>13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2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1381" table:style-name="ce6">
            <text:p>13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2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422.58" table:style-name="ce14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1382" table:style-name="ce6">
            <text:p>13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2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582.16" table:style-name="ce14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1383" table:style-name="ce6">
            <text:p>13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2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001.89" table:style-name="ce14">
            <text:p>1.00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1384" table:style-name="ce6">
            <text:p>13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2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348.81" table:style-name="ce14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1385" table:style-name="ce6">
            <text:p>13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2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582.16" table:style-name="ce14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1386" table:style-name="ce6">
            <text:p>13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2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982" table:style-name="ce14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1387" table:style-name="ce6">
            <text:p>13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3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1388" table:style-name="ce6">
            <text:p>13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3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8989.06" table:style-name="ce14">
            <text:p>8.98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1389" table:style-name="ce6">
            <text:p>13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3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1390" table:style-name="ce6">
            <text:p>13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3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1391" table:style-name="ce6">
            <text:p>13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3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1392" table:style-name="ce6">
            <text:p>13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3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422.58" table:style-name="ce14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1393" table:style-name="ce6">
            <text:p>13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3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572.82" table:style-name="ce14">
            <text:p>4.572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1394" table:style-name="ce6">
            <text:p>13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3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174.68" table:style-name="ce14">
            <text:p>4.174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1395" table:style-name="ce6">
            <text:p>13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3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767.28" table:style-name="ce14">
            <text:p>6.767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1396" table:style-name="ce6">
            <text:p>13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3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1397" table:style-name="ce6">
            <text:p>13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3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689.65" table:style-name="ce14">
            <text:p>5.689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1398" table:style-name="ce6">
            <text:p>13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4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1399" table:style-name="ce6">
            <text:p>13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4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255.5200000000004" table:style-name="ce14">
            <text:p>4.255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1400" table:style-name="ce6">
            <text:p>14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4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422.58" table:style-name="ce14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1401" table:style-name="ce6">
            <text:p>14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4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1402" table:style-name="ce6">
            <text:p>14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4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582.16" table:style-name="ce14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1403" table:style-name="ce6">
            <text:p>14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4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1404" table:style-name="ce6">
            <text:p>14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4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983.03" table:style-name="ce14">
            <text:p>6.983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1405" table:style-name="ce6">
            <text:p>14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4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1406" table:style-name="ce6">
            <text:p>14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4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467.74" table:style-name="ce14">
            <text:p>4.467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1407" table:style-name="ce6">
            <text:p>14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5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8851.7199999999993" table:style-name="ce14">
            <text:p>8.85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1408" table:style-name="ce6">
            <text:p>14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5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1409" table:style-name="ce6">
            <text:p>14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5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7.33" table:style-name="ce14">
            <text:p>6.057,3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1410" table:style-name="ce6">
            <text:p>14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5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802.15" table:style-name="ce14">
            <text:p>6.802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1411" table:style-name="ce6">
            <text:p>14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5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250.34" table:style-name="ce14">
            <text:p>4.250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1412" table:style-name="ce6">
            <text:p>14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5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1413" table:style-name="ce6">
            <text:p>14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5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948.34" table:style-name="ce14">
            <text:p>6.948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1414" table:style-name="ce6">
            <text:p>14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5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1415" table:style-name="ce6">
            <text:p>14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5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476.67" table:style-name="ce14">
            <text:p>5.47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1416" table:style-name="ce6">
            <text:p>14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6:5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1417" table:style-name="ce6">
            <text:p>14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0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262.21" table:style-name="ce14">
            <text:p>3.262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1418" table:style-name="ce6">
            <text:p>14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0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476.67" table:style-name="ce14">
            <text:p>5.47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1419" table:style-name="ce6">
            <text:p>14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0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1420" table:style-name="ce6">
            <text:p>14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0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982" table:style-name="ce14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1421" table:style-name="ce6">
            <text:p>14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0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1422" table:style-name="ce6">
            <text:p>14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0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1423" table:style-name="ce6">
            <text:p>14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0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1424" table:style-name="ce6">
            <text:p>14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0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982" table:style-name="ce14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1425" table:style-name="ce6">
            <text:p>14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0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1426" table:style-name="ce6">
            <text:p>14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0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982" table:style-name="ce14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1427" table:style-name="ce6">
            <text:p>14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1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1428" table:style-name="ce6">
            <text:p>14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1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1429" table:style-name="ce6">
            <text:p>14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1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1430" table:style-name="ce6">
            <text:p>14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1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1431" table:style-name="ce6">
            <text:p>14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1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639.67" table:style-name="ce14">
            <text:p>4.639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1432" table:style-name="ce6">
            <text:p>14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1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1433" table:style-name="ce6">
            <text:p>14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1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7894.58" table:style-name="ce14">
            <text:p>7.894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1434" table:style-name="ce6">
            <text:p>14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1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1435" table:style-name="ce6">
            <text:p>14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1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348.81" table:style-name="ce14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1436" table:style-name="ce6">
            <text:p>14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1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982" table:style-name="ce14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1437" table:style-name="ce6">
            <text:p>14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2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982" table:style-name="ce14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1438" table:style-name="ce6">
            <text:p>14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2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1439" table:style-name="ce6">
            <text:p>14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2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843.78" table:style-name="ce14">
            <text:p>5.843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1440" table:style-name="ce6">
            <text:p>14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2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422.58" table:style-name="ce14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1441" table:style-name="ce6">
            <text:p>14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2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1442" table:style-name="ce6">
            <text:p>14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2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582.16" table:style-name="ce14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1443" table:style-name="ce6">
            <text:p>14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2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1444" table:style-name="ce6">
            <text:p>14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2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1445" table:style-name="ce6">
            <text:p>14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2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1446" table:style-name="ce6">
            <text:p>14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2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1447" table:style-name="ce6">
            <text:p>14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3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1448" table:style-name="ce6">
            <text:p>14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3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1449" table:style-name="ce6">
            <text:p>14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3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51.71" table:style-name="ce14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1450" table:style-name="ce6">
            <text:p>14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3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1451" table:style-name="ce6">
            <text:p>14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3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1.68" table:style-name="ce14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1452" table:style-name="ce6">
            <text:p>14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3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1453" table:style-name="ce6">
            <text:p>14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3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174.68" table:style-name="ce14">
            <text:p>4.174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1454" table:style-name="ce6">
            <text:p>14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3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044.1" table:style-name="ce14">
            <text:p>4.044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1455" table:style-name="ce6">
            <text:p>14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3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1456" table:style-name="ce6">
            <text:p>14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3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162.5" table:style-name="ce14">
            <text:p>2.162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1457" table:style-name="ce6">
            <text:p>14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4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37.26" table:style-name="ce14">
            <text:p>3.937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1458" table:style-name="ce6">
            <text:p>14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4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284.94" table:style-name="ce14">
            <text:p>2.284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1459" table:style-name="ce6">
            <text:p>14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4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599.75" table:style-name="ce14">
            <text:p>3.599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1460" table:style-name="ce6">
            <text:p>14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4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33.59" table:style-name="ce14">
            <text:p>3.933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1461" table:style-name="ce6">
            <text:p>14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4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1462" table:style-name="ce6">
            <text:p>14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4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1463" table:style-name="ce6">
            <text:p>14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4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311.19" table:style-name="ce14">
            <text:p>1.311,1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1464" table:style-name="ce6">
            <text:p>14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4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311.2" table:style-name="ce14">
            <text:p>1.311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1465" table:style-name="ce6">
            <text:p>14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4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311.2" table:style-name="ce14">
            <text:p>1.311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1466" table:style-name="ce6">
            <text:p>14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4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842.88" table:style-name="ce14">
            <text:p>5.842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1467" table:style-name="ce6">
            <text:p>14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4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876.8500000000004" table:style-name="ce14">
            <text:p>4.87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1468" table:style-name="ce6">
            <text:p>14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448.5100000000002" table:style-name="ce14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1469" table:style-name="ce6">
            <text:p>14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328.41" table:style-name="ce14">
            <text:p>2.328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1470" table:style-name="ce6">
            <text:p>14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448.5100000000002" table:style-name="ce14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1471" table:style-name="ce6">
            <text:p>14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067.6799999999998" table:style-name="ce14">
            <text:p>2.067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1472" table:style-name="ce6">
            <text:p>14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067.6799999999998" table:style-name="ce14">
            <text:p>2.067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1473" table:style-name="ce6">
            <text:p>14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410.89" table:style-name="ce14">
            <text:p>3.410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1474" table:style-name="ce6">
            <text:p>14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016.43" table:style-name="ce14">
            <text:p>2.016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1475" table:style-name="ce6">
            <text:p>14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016.43" table:style-name="ce14">
            <text:p>2.016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1476" table:style-name="ce6">
            <text:p>14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974.63" table:style-name="ce14">
            <text:p>3.974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RTU MARIA LUISA</text:p>
          </table:table-cell>
          <table:table-cell office:value-type="float" office:value="1477" table:style-name="ce6">
            <text:p>14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5500.57" table:style-name="ce14">
            <text:p>5.500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EI GIUSEPPA</text:p>
          </table:table-cell>
          <table:table-cell office:value-type="float" office:value="1478" table:style-name="ce6">
            <text:p>14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421.3900000000003" table:style-name="ce14">
            <text:p>4.42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1479" table:style-name="ce6">
            <text:p>14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7:5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348.81" table:style-name="ce14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1480" table:style-name="ce6">
            <text:p>14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0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599.75" table:style-name="ce14">
            <text:p>3.599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1481" table:style-name="ce6">
            <text:p>14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0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348.81" table:style-name="ce14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1482" table:style-name="ce6">
            <text:p>14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0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1982" table:style-name="ce14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1483" table:style-name="ce6">
            <text:p>14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0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1484" table:style-name="ce6">
            <text:p>14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0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1485" table:style-name="ce6">
            <text:p>14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0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057.33" table:style-name="ce14">
            <text:p>6.057,3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1486" table:style-name="ce6">
            <text:p>14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0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7269.28" table:style-name="ce14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1487" table:style-name="ce6">
            <text:p>14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0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1488" table:style-name="ce6">
            <text:p>14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0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348.81" table:style-name="ce14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1489" table:style-name="ce6">
            <text:p>14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0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582.16" table:style-name="ce14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1490" table:style-name="ce6">
            <text:p>14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1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6422.58" table:style-name="ce14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1491" table:style-name="ce6">
            <text:p>14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1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1492" table:style-name="ce6">
            <text:p>14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1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889.97" table:style-name="ce14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1493" table:style-name="ce6">
            <text:p>14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12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66.94" table:style-name="ce14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1494" table:style-name="ce6">
            <text:p>14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13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448.5100000000002" table:style-name="ce14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1495" table:style-name="ce6">
            <text:p>14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14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3798.44" table:style-name="ce14">
            <text:p>3.798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1496" table:style-name="ce6">
            <text:p>14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15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448.5100000000002" table:style-name="ce14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1497" table:style-name="ce6">
            <text:p>14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16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448.5100000000002" table:style-name="ce14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1498" table:style-name="ce6">
            <text:p>14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17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439.3599999999997" table:style-name="ce14">
            <text:p>4.439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1499" table:style-name="ce6">
            <text:p>14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18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4639.67" table:style-name="ce14">
            <text:p>4.639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1500" table:style-name="ce6">
            <text:p>15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19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448.5100000000002" table:style-name="ce14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1501" table:style-name="ce6">
            <text:p>15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20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448.5100000000002" table:style-name="ce14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1502" table:style-name="ce6">
            <text:p>15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21" table:style-name="ce16">
            <text:p>25/03/2024</text:p>
          </table:table-cell>
          <table:table-cell office:value-type="string" table:style-name="ce18">
            <text:p>Vitalizi ex Consiglieri mese di marzo 2024</text:p>
          </table:table-cell>
          <table:table-cell office:value-type="float" office:value="2162.5" table:style-name="ce14">
            <text:p>2.162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1505" table:style-name="ce6">
            <text:p>15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23" table:style-name="ce16">
            <text:p>25/03/2024</text:p>
          </table:table-cell>
          <table:table-cell office:value-type="string" table:style-name="ce18">
            <text:p>Trattamento previdenziale ex L.r. 4/2013 - Mese di marzo 2024</text:p>
          </table:table-cell>
          <table:table-cell office:value-type="float" office:value="939.26" table:style-name="ce14">
            <text:p>939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1506" table:style-name="ce6">
            <text:p>15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24" table:style-name="ce16">
            <text:p>25/03/2024</text:p>
          </table:table-cell>
          <table:table-cell office:value-type="string" table:style-name="ce18">
            <text:p>Trattamento previdenziale ex L.r. 4/2013 - Mese di marzo 2024</text:p>
          </table:table-cell>
          <table:table-cell office:value-type="float" office:value="915.17" table:style-name="ce14">
            <text:p>915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1507" table:style-name="ce6">
            <text:p>15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25" table:style-name="ce16">
            <text:p>25/03/2024</text:p>
          </table:table-cell>
          <table:table-cell office:value-type="string" table:style-name="ce18">
            <text:p>Trattamento previdenziale ex L.r. 4/2013 - Mese di marzo 2024</text:p>
          </table:table-cell>
          <table:table-cell office:value-type="float" office:value="915.17" table:style-name="ce14">
            <text:p>915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1508" table:style-name="ce6">
            <text:p>15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26" table:style-name="ce16">
            <text:p>25/03/2024</text:p>
          </table:table-cell>
          <table:table-cell office:value-type="string" table:style-name="ce18">
            <text:p>Trattamento previdenziale ex L.r. 4/2013 - Mese di marzo 2024</text:p>
          </table:table-cell>
          <table:table-cell office:value-type="float" office:value="1887.65" table:style-name="ce14">
            <text:p>1.887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1509" table:style-name="ce6">
            <text:p>15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27" table:style-name="ce16">
            <text:p>25/03/2024</text:p>
          </table:table-cell>
          <table:table-cell office:value-type="string" table:style-name="ce18">
            <text:p>Trattamento previdenziale ex L.r. 4/2013 - Mese di marzo 2024</text:p>
          </table:table-cell>
          <table:table-cell office:value-type="float" office:value="955.23" table:style-name="ce14">
            <text:p>955,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1510" table:style-name="ce6">
            <text:p>15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28" table:style-name="ce16">
            <text:p>25/03/2024</text:p>
          </table:table-cell>
          <table:table-cell office:value-type="string" table:style-name="ce18">
            <text:p>Trattamento previdenziale ex L.r. 4/2013 - Mese di marzo 2024</text:p>
          </table:table-cell>
          <table:table-cell office:value-type="float" office:value="1950.79" table:style-name="ce14">
            <text:p>1.950,7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1511" table:style-name="ce6">
            <text:p>15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29" table:style-name="ce16">
            <text:p>25/03/2024</text:p>
          </table:table-cell>
          <table:table-cell office:value-type="string" table:style-name="ce18">
            <text:p>Trattamento previdenziale ex L.r. 4/2013 - Mese di marzo 2024</text:p>
          </table:table-cell>
          <table:table-cell office:value-type="float" office:value="947.67" table:style-name="ce14">
            <text:p>947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1512" table:style-name="ce6">
            <text:p>15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30" table:style-name="ce16">
            <text:p>25/03/2024</text:p>
          </table:table-cell>
          <table:table-cell office:value-type="string" table:style-name="ce18">
            <text:p>Trattamento previdenziale ex L.r. 4/2013 - Mese di marzo 2024</text:p>
          </table:table-cell>
          <table:table-cell office:value-type="float" office:value="1165.78" table:style-name="ce14">
            <text:p>1.165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1513" table:style-name="ce6">
            <text:p>15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31" table:style-name="ce16">
            <text:p>25/03/2024</text:p>
          </table:table-cell>
          <table:table-cell office:value-type="string" table:style-name="ce18">
            <text:p>Trattamento previdenziale ex L.r. 4/2013 - Mese di marzo 2024</text:p>
          </table:table-cell>
          <table:table-cell office:value-type="float" office:value="940.78" table:style-name="ce14">
            <text:p>940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1514" table:style-name="ce6">
            <text:p>15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32" table:style-name="ce16">
            <text:p>25/03/2024</text:p>
          </table:table-cell>
          <table:table-cell office:value-type="string" table:style-name="ce18">
            <text:p>Trattamento previdenziale ex L.r. 4/2013 - Mese di marzo 2024</text:p>
          </table:table-cell>
          <table:table-cell office:value-type="float" office:value="1773.38" table:style-name="ce14">
            <text:p>1.773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1581" table:style-name="ce6">
            <text:p>15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19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551.09" table:style-name="ce14">
            <text:p>551,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1582" table:style-name="ce6">
            <text:p>15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20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784.94" table:style-name="ce14">
            <text:p>1.784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1583" table:style-name="ce6">
            <text:p>15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21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980.59" table:style-name="ce14">
            <text:p>2.980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1584" table:style-name="ce6">
            <text:p>15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22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133.6500000000001" table:style-name="ce14">
            <text:p>1.133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1585" table:style-name="ce6">
            <text:p>15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23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5406.9" table:style-name="ce14">
            <text:p>5.406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1586" table:style-name="ce6">
            <text:p>15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24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5049.79" table:style-name="ce14">
            <text:p>5.049,7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1587" table:style-name="ce6">
            <text:p>15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25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755.48" table:style-name="ce14">
            <text:p>2.755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1588" table:style-name="ce6">
            <text:p>15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26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994.73" table:style-name="ce14">
            <text:p>2.994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1589" table:style-name="ce6">
            <text:p>15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27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064.23" table:style-name="ce14">
            <text:p>1.064,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1590" table:style-name="ce6">
            <text:p>15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28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841.09" table:style-name="ce14">
            <text:p>2.841,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1591" table:style-name="ce6">
            <text:p>15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29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602.9" table:style-name="ce14">
            <text:p>602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1592" table:style-name="ce6">
            <text:p>15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30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117.35" table:style-name="ce14">
            <text:p>2.117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1593" table:style-name="ce6">
            <text:p>15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31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284.7399999999998" table:style-name="ce14">
            <text:p>2.284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1594" table:style-name="ce6">
            <text:p>15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33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375.38" table:style-name="ce14">
            <text:p>2.37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1595" table:style-name="ce6">
            <text:p>15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34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482.72" table:style-name="ce14">
            <text:p>482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1596" table:style-name="ce6">
            <text:p>15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35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906.15" table:style-name="ce14">
            <text:p>2.906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1597" table:style-name="ce6">
            <text:p>15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36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235.02" table:style-name="ce14">
            <text:p>1.235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1598" table:style-name="ce6">
            <text:p>15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37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467.11" table:style-name="ce14">
            <text:p>1.467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1599" table:style-name="ce6">
            <text:p>15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38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4102.5200000000004" table:style-name="ce14">
            <text:p>4.102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1600" table:style-name="ce6">
            <text:p>16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39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84.77" table:style-name="ce14">
            <text:p>184,7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1601" table:style-name="ce6">
            <text:p>16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40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586.36" table:style-name="ce14">
            <text:p>1.586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1602" table:style-name="ce6">
            <text:p>16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41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086.92" table:style-name="ce14">
            <text:p>1.086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1603" table:style-name="ce6">
            <text:p>16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42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505.05" table:style-name="ce14">
            <text:p>1.505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1604" table:style-name="ce6">
            <text:p>16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43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4084.74" table:style-name="ce14">
            <text:p>4.084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1605" table:style-name="ce6">
            <text:p>16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44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772.77" table:style-name="ce14">
            <text:p>2.772,7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1606" table:style-name="ce6">
            <text:p>16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45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655.64" table:style-name="ce14">
            <text:p>2.65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1607" table:style-name="ce6">
            <text:p>16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46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23.03" table:style-name="ce14">
            <text:p>123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1608" table:style-name="ce6">
            <text:p>16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47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4069.68" table:style-name="ce14">
            <text:p>4.069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1609" table:style-name="ce6">
            <text:p>16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48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3198.13" table:style-name="ce14">
            <text:p>3.198,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1610" table:style-name="ce6">
            <text:p>16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49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437.46" table:style-name="ce14">
            <text:p>2.43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1611" table:style-name="ce6">
            <text:p>16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50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167.06" table:style-name="ce14">
            <text:p>2.167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1612" table:style-name="ce6">
            <text:p>16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51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369.55" table:style-name="ce14">
            <text:p>369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1613" table:style-name="ce6">
            <text:p>16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52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3216.09" table:style-name="ce14">
            <text:p>3.216,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1614" table:style-name="ce6">
            <text:p>16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53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784.94" table:style-name="ce14">
            <text:p>1.784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1615" table:style-name="ce6">
            <text:p>16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54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284.7399999999998" table:style-name="ce14">
            <text:p>2.284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1616" table:style-name="ce6">
            <text:p>16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55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914.46" table:style-name="ce14">
            <text:p>2.914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1617" table:style-name="ce6">
            <text:p>16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56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301.3000000000002" table:style-name="ce14">
            <text:p>2.301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1618" table:style-name="ce6">
            <text:p>16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57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388.38" table:style-name="ce14">
            <text:p>388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1619" table:style-name="ce6">
            <text:p>16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58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284.7399999999998" table:style-name="ce14">
            <text:p>2.284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1620" table:style-name="ce6">
            <text:p>16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6:59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3735.9" table:style-name="ce14">
            <text:p>3.735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1621" table:style-name="ce6">
            <text:p>16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00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418.13" table:style-name="ce14">
            <text:p>418,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1622" table:style-name="ce6">
            <text:p>16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01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7836.14" table:style-name="ce14">
            <text:p>7.836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1623" table:style-name="ce6">
            <text:p>16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02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3379.31" table:style-name="ce14">
            <text:p>3.379,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1624" table:style-name="ce6">
            <text:p>16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03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655.64" table:style-name="ce14">
            <text:p>2.65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1625" table:style-name="ce6">
            <text:p>16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04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346.92" table:style-name="ce14">
            <text:p>2.346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1626" table:style-name="ce6">
            <text:p>16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05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33.35" table:style-name="ce14">
            <text:p>233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1627" table:style-name="ce6">
            <text:p>16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06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784.94" table:style-name="ce14">
            <text:p>1.784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1628" table:style-name="ce6">
            <text:p>16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07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5222.12" table:style-name="ce14">
            <text:p>5.222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1629" table:style-name="ce6">
            <text:p>16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08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1133.56" table:style-name="ce14">
            <text:p>1.133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1630" table:style-name="ce6">
            <text:p>16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09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672.2" table:style-name="ce14">
            <text:p>2.672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1631" table:style-name="ce6">
            <text:p>16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10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610.96" table:style-name="ce14">
            <text:p>2.610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1632" table:style-name="ce6">
            <text:p>16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11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387.05" table:style-name="ce14">
            <text:p>387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1633" table:style-name="ce6">
            <text:p>16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12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5084.78" table:style-name="ce14">
            <text:p>5.084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1634" table:style-name="ce6">
            <text:p>16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13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744.82" table:style-name="ce14">
            <text:p>744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1635" table:style-name="ce6">
            <text:p>16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14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3181.4" table:style-name="ce14">
            <text:p>3.181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1636" table:style-name="ce6">
            <text:p>16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15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2214.46" table:style-name="ce14">
            <text:p>2.214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1637" table:style-name="ce6">
            <text:p>16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16" table:style-name="ce16">
            <text:p>28/03/2024</text:p>
          </table:table-cell>
          <table:table-cell office:value-type="string" table:style-name="ce18">
            <text:p>Integrazione Vitalizi ex Consiglieri mese di marzo 2023</text:p>
          </table:table-cell>
          <table:table-cell office:value-type="float" office:value="6948.34" table:style-name="ce14">
            <text:p>6.948,34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Pensioni e rendite</text:p>
          </table:table-cell>
          <table:table-cell office:value-type="float" office:value="3524690.8099999875" table:style-name="ce12">
            <text:p>3.524.690,8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7.002</text:p>
          </table:table-cell>
          <table:table-cell office:value-type="string" table:style-name="ce7">
            <text:p>Postazioni di lavoro</text:p>
          </table:table-cell>
          <table:table-cell office:value-type="string" table:style-name="ce7">
            <text:p>TECHWIN S.R.L.</text:p>
          </table:table-cell>
          <table:table-cell office:value-type="float" office:value="562" table:style-name="ce6">
            <text:p>5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23" table:style-name="ce16">
            <text:p>22/02/2024</text:p>
          </table:table-cell>
          <table:table-cell office:value-type="string" table:style-name="ce18">
            <text:p>Fattura 328-2023-FE del 22/12/2023</text:p>
          </table:table-cell>
          <table:table-cell office:value-type="float" office:value="22454.82" table:style-name="ce14">
            <text:p>22.454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Postazioni di lavoro</text:p>
          </table:table-cell>
          <table:table-cell office:value-type="float" office:value="22454.82" table:style-name="ce12">
            <text:p>22.454,82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IL SOLE 24 ORE SPA</text:p>
          </table:table-cell>
          <table:table-cell office:value-type="float" office:value="715" table:style-name="ce6">
            <text:p>7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37" table:style-name="ce16">
            <text:p>22/02/2024</text:p>
          </table:table-cell>
          <table:table-cell office:value-type="string" table:style-name="ce18">
            <text:p>Fattura 3410000056 del 08.02.2024</text:p>
          </table:table-cell>
          <table:table-cell office:value-type="float" office:value="1830" table:style-name="ce14">
            <text:p>1.8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ISTITUTO POLIGRAFICO E ZECCA DELLO STATO</text:p>
          </table:table-cell>
          <table:table-cell office:value-type="float" office:value="1108" table:style-name="ce6">
            <text:p>11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0:02:49" table:style-name="ce16">
            <text:p>21/03/2024</text:p>
          </table:table-cell>
          <table:table-cell office:value-type="string" table:style-name="ce18">
            <text:p>Fattura 1224000348 del 26.01.2024</text:p>
          </table:table-cell>
          <table:table-cell office:value-type="float" office:value="1622.84" table:style-name="ce14">
            <text:p>1.622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A.MANZONI &amp; C. SPA</text:p>
          </table:table-cell>
          <table:table-cell office:value-type="float" office:value="1114" table:style-name="ce6">
            <text:p>11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0:02:55" table:style-name="ce16">
            <text:p>21/03/2024</text:p>
          </table:table-cell>
          <table:table-cell office:value-type="string" table:style-name="ce18">
            <text:p>Liquidazione e pagamento Fattura 0000651155AMC12024 del 29.02.2024</text:p>
          </table:table-cell>
          <table:table-cell office:value-type="float" office:value="1967.81" table:style-name="ce14">
            <text:p>1.967,8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Pubblicazione bandi di gara</text:p>
          </table:table-cell>
          <table:table-cell office:value-type="float" office:value="5420.65" table:style-name="ce12">
            <text:p>5.420,6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1.002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INFORMATORE GIURIDICO DI FABRIZIO MEGLIO</text:p>
          </table:table-cell>
          <table:table-cell office:value-type="float" office:value="537" table:style-name="ce6">
            <text:p>5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0:59" table:style-name="ce16">
            <text:p>12/02/2024</text:p>
          </table:table-cell>
          <table:table-cell office:value-type="string" table:style-name="ce18">
            <text:p>Fattura 5/PA del 31/01/2024</text:p>
          </table:table-cell>
          <table:table-cell office:value-type="float" office:value="44.1" table:style-name="ce14">
            <text:p>44,1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Pubblicazioni</text:p>
          </table:table-cell>
          <table:table-cell office:value-type="float" office:value="44.1" table:style-name="ce12">
            <text:p>44,1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AIRORCS MEDIA S.p.A.</text:p>
          </table:table-cell>
          <table:table-cell office:value-type="float" office:value="499" table:style-name="ce6">
            <text:p>4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31T08:49:09" table:style-name="ce16">
            <text:p>31/01/2024</text:p>
          </table:table-cell>
          <table:table-cell office:value-type="string" table:style-name="ce18">
            <text:p>Fattura 1023053178</text:p>
          </table:table-cell>
          <table:table-cell office:value-type="float" office:value="512.4" table:style-name="ce14">
            <text:p>512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DNKRONOS SPA</text:p>
          </table:table-cell>
          <table:table-cell office:value-type="float" office:value="1018" table:style-name="ce6">
            <text:p>10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15" table:style-name="ce16">
            <text:p>28/02/2024</text:p>
          </table:table-cell>
          <table:table-cell office:value-type="string" table:style-name="ce18">
            <text:p>Fattura 144/03-2023 del 12 dicembre 2023</text:p>
          </table:table-cell>
          <table:table-cell office:value-type="float" office:value="38523.660000000003" table:style-name="ce14">
            <text:p>38.523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NSA - AGENZIA NAZIONALE STAMPA ASSOCIATA SOCIETA COOPERATIVA</text:p>
          </table:table-cell>
          <table:table-cell office:value-type="float" office:value="1019" table:style-name="ce6">
            <text:p>10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16" table:style-name="ce16">
            <text:p>28/02/2024</text:p>
          </table:table-cell>
          <table:table-cell office:value-type="string" table:style-name="ce18">
            <text:p>Fattura 24000429/YP del 31 gennaio 2024 - Impegno 56-2022-U0000U05045</text:p>
          </table:table-cell>
          <table:table-cell office:value-type="float" office:value="809.2" table:style-name="ce14">
            <text:p>809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NSA - AGENZIA NAZIONALE STAMPA ASSOCIATA SOCIETA COOPERATIVA</text:p>
          </table:table-cell>
          <table:table-cell office:value-type="float" office:value="1020" table:style-name="ce6">
            <text:p>10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17" table:style-name="ce16">
            <text:p>28/02/2024</text:p>
          </table:table-cell>
          <table:table-cell office:value-type="string" table:style-name="ce18">
            <text:p>Fattura 24000429/YP del 31 gennaio 2024 - Impegno 33-2023-U0000U05045</text:p>
          </table:table-cell>
          <table:table-cell office:value-type="float" office:value="40997.4" table:style-name="ce14">
            <text:p>40.997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NSA - AGENZIA NAZIONALE STAMPA ASSOCIATA SOCIETA COOPERATIVA</text:p>
          </table:table-cell>
          <table:table-cell office:value-type="float" office:value="1021" table:style-name="ce6">
            <text:p>10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18" table:style-name="ce16">
            <text:p>28/02/2024</text:p>
          </table:table-cell>
          <table:table-cell office:value-type="string" table:style-name="ce18">
            <text:p>Fattura 24000429/YP del 31 gennaio 2024 - Impegno 608-2021-U0000U05045</text:p>
          </table:table-cell>
          <table:table-cell office:value-type="float" office:value="67.430000000000007" table:style-name="ce14">
            <text:p>67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RL</text:p>
          </table:table-cell>
          <table:table-cell office:value-type="float" office:value="1041" table:style-name="ce6">
            <text:p>10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29" table:style-name="ce16">
            <text:p>11/03/2024</text:p>
          </table:table-cell>
          <table:table-cell office:value-type="string" table:style-name="ce18">
            <text:p>Fattura 2825/1A del 28 dicembre 2023</text:p>
          </table:table-cell>
          <table:table-cell office:value-type="float" office:value="6596.84" table:style-name="ce14">
            <text:p>6.59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SKA NEWS SPA</text:p>
          </table:table-cell>
          <table:table-cell office:value-type="float" office:value="1072" table:style-name="ce6">
            <text:p>10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3" table:style-name="ce16">
            <text:p>19/03/2024</text:p>
          </table:table-cell>
          <table:table-cell office:value-type="string" table:style-name="ce18">
            <text:p>Fattura FPA 8/24 del 31 gennaio 2024</text:p>
          </table:table-cell>
          <table:table-cell office:value-type="float" office:value="3363.1" table:style-name="ce14">
            <text:p>3.363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SKA NEWS SPA</text:p>
          </table:table-cell>
          <table:table-cell office:value-type="float" office:value="1073" table:style-name="ce6">
            <text:p>10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3" table:style-name="ce16">
            <text:p>19/03/2024</text:p>
          </table:table-cell>
          <table:table-cell office:value-type="string" table:style-name="ce18">
            <text:p>Fattura FPA 9/24 del 31 gennaio 2024</text:p>
          </table:table-cell>
          <table:table-cell office:value-type="float" office:value="3363.1" table:style-name="ce14">
            <text:p>3.363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1107" table:style-name="ce6">
            <text:p>11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0:02:48" table:style-name="ce16">
            <text:p>21/03/2024</text:p>
          </table:table-cell>
          <table:table-cell office:value-type="string" table:style-name="ce18">
            <text:p>Fattura 1410002593 del 21 dicembre 2023</text:p>
          </table:table-cell>
          <table:table-cell office:value-type="float" office:value="5303.34" table:style-name="ce14">
            <text:p>5.303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TELPRESS ITALIA SRL</text:p>
          </table:table-cell>
          <table:table-cell office:value-type="float" office:value="1110" table:style-name="ce6">
            <text:p>11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0:02:51" table:style-name="ce16">
            <text:p>21/03/2024</text:p>
          </table:table-cell>
          <table:table-cell office:value-type="string" table:style-name="ce18">
            <text:p>Fattura 020857-S del 22 gennaio 2024 - Impegno 56-2024-U0000U0E045</text:p>
          </table:table-cell>
          <table:table-cell office:value-type="float" office:value="1968.88" table:style-name="ce14">
            <text:p>1.968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TELPRESS ITALIA SRL</text:p>
          </table:table-cell>
          <table:table-cell office:value-type="float" office:value="1111" table:style-name="ce6">
            <text:p>11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0:02:52" table:style-name="ce16">
            <text:p>21/03/2024</text:p>
          </table:table-cell>
          <table:table-cell office:value-type="string" table:style-name="ce18">
            <text:p>Fattura 020857-S del 22 gennaio 2024 - Impegno 69-2023-U0000U05045</text:p>
          </table:table-cell>
          <table:table-cell office:value-type="float" office:value="6485.72" table:style-name="ce14">
            <text:p>6.485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1112" table:style-name="ce6">
            <text:p>11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0:02:53" table:style-name="ce16">
            <text:p>21/03/2024</text:p>
          </table:table-cell>
          <table:table-cell office:value-type="string" table:style-name="ce18">
            <text:p>Fattura 000103/PA del 30 novembre 2023</text:p>
          </table:table-cell>
          <table:table-cell office:value-type="float" office:value="4527.24" table:style-name="ce14">
            <text:p>4.52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1519" table:style-name="ce6">
            <text:p>15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37" table:style-name="ce16">
            <text:p>25/03/2024</text:p>
          </table:table-cell>
          <table:table-cell office:value-type="string" table:style-name="ce18">
            <text:p>Fattura 000164/PA del 31 dicembre 2023</text:p>
          </table:table-cell>
          <table:table-cell office:value-type="float" office:value="1509.09" table:style-name="ce14">
            <text:p>1.509,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RL</text:p>
          </table:table-cell>
          <table:table-cell office:value-type="float" office:value="1523" table:style-name="ce6">
            <text:p>15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41" table:style-name="ce16">
            <text:p>25/03/2024</text:p>
          </table:table-cell>
          <table:table-cell office:value-type="string" table:style-name="ce18">
            <text:p>Fattura 323/1A del 28 febbraio 2024 - Impegno 63-2024-U0000U0E045</text:p>
          </table:table-cell>
          <table:table-cell office:value-type="float" office:value="2198.94" table:style-name="ce14">
            <text:p>2.198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RL</text:p>
          </table:table-cell>
          <table:table-cell office:value-type="float" office:value="1524" table:style-name="ce6">
            <text:p>15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42" table:style-name="ce16">
            <text:p>25/03/2024</text:p>
          </table:table-cell>
          <table:table-cell office:value-type="string" table:style-name="ce18">
            <text:p>Fattura 323/1A del 28 febbraio 2024 - Impegno 736-2023-U0000U0E045</text:p>
          </table:table-cell>
          <table:table-cell office:value-type="float" office:value="2198.9499999999998" table:style-name="ce14">
            <text:p>2.198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1525" table:style-name="ce6">
            <text:p>15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43" table:style-name="ce16">
            <text:p>25/03/2024</text:p>
          </table:table-cell>
          <table:table-cell office:value-type="string" table:style-name="ce18">
            <text:p>Fattura 000013/PA del 31 gennaio 2024</text:p>
          </table:table-cell>
          <table:table-cell office:value-type="float" office:value="1509.09" table:style-name="ce14">
            <text:p>1.509,0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Pubblicità</text:p>
          </table:table-cell>
          <table:table-cell office:value-type="float" office:value="119934.38" table:style-name="ce12">
            <text:p>119.934,3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 SCARL</text:p>
          </table:table-cell>
          <table:table-cell office:value-type="float" office:value="131" table:style-name="ce6">
            <text:p>1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47" table:style-name="ce16">
            <text:p>23/01/2024</text:p>
          </table:table-cell>
          <table:table-cell office:value-type="string" table:style-name="ce18">
            <text:p>Fattura 4054 del 30/12/2023</text:p>
          </table:table-cell>
          <table:table-cell office:value-type="float" office:value="122992.65" table:style-name="ce14">
            <text:p>122.992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 SCARL</text:p>
          </table:table-cell>
          <table:table-cell office:value-type="float" office:value="512" table:style-name="ce6">
            <text:p>5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38" table:style-name="ce16">
            <text:p>05/02/2024</text:p>
          </table:table-cell>
          <table:table-cell office:value-type="string" table:style-name="ce18">
            <text:p>Fattura 4487 del 31/12/2023</text:p>
          </table:table-cell>
          <table:table-cell office:value-type="float" office:value="122992.65" table:style-name="ce14">
            <text:p>122.992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 SCARL</text:p>
          </table:table-cell>
          <table:table-cell office:value-type="float" office:value="1071" table:style-name="ce6">
            <text:p>10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2" table:style-name="ce16">
            <text:p>19/03/2024</text:p>
          </table:table-cell>
          <table:table-cell office:value-type="string" table:style-name="ce18">
            <text:p>Fattura 283 del 31/01/2024</text:p>
          </table:table-cell>
          <table:table-cell office:value-type="float" office:value="122992.65" table:style-name="ce14">
            <text:p>122.992,6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Servizi di pulizia e lavanderia</text:p>
          </table:table-cell>
          <table:table-cell office:value-type="float" office:value="368977.94999999995" table:style-name="ce12">
            <text:p>368.977,9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133" table:style-name="ce6">
            <text:p>1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0" table:style-name="ce16">
            <text:p>23/01/2024</text:p>
          </table:table-cell>
          <table:table-cell office:value-type="string" table:style-name="ce18">
            <text:p>Fatture 4 del 10/01/2024 e 2/C10 del 16/01/2024</text:p>
          </table:table-cell>
          <table:table-cell office:value-type="float" office:value="152382.51999999999" table:style-name="ce14">
            <text:p>152.382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GIA.MA S.R.L.</text:p>
          </table:table-cell>
          <table:table-cell office:value-type="float" office:value="1033" table:style-name="ce6">
            <text:p>10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21" table:style-name="ce16">
            <text:p>11/03/2024</text:p>
          </table:table-cell>
          <table:table-cell office:value-type="string" table:style-name="ce18">
            <text:p>Fattura 44PA del 21/02/2024</text:p>
          </table:table-cell>
          <table:table-cell office:value-type="float" office:value="58430.35" table:style-name="ce14">
            <text:p>58.430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1034" table:style-name="ce6">
            <text:p>10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22" table:style-name="ce16">
            <text:p>11/03/2024</text:p>
          </table:table-cell>
          <table:table-cell office:value-type="string" table:style-name="ce18">
            <text:p>Fattura 85 del 20/220/2024</text:p>
          </table:table-cell>
          <table:table-cell office:value-type="float" office:value="146622.69" table:style-name="ce14">
            <text:p>146.622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1067" table:style-name="ce6">
            <text:p>10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38" table:style-name="ce16">
            <text:p>19/03/2024</text:p>
          </table:table-cell>
          <table:table-cell office:value-type="string" table:style-name="ce18">
            <text:p>Fattura 156 del 13/03/2024</text:p>
          </table:table-cell>
          <table:table-cell office:value-type="float" office:value="138128.06" table:style-name="ce14">
            <text:p>138.128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GIA.MA S.R.L.</text:p>
          </table:table-cell>
          <table:table-cell office:value-type="float" office:value="1069" table:style-name="ce6">
            <text:p>10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40" table:style-name="ce16">
            <text:p>19/03/2024</text:p>
          </table:table-cell>
          <table:table-cell office:value-type="string" table:style-name="ce18">
            <text:p>Fattura 56PA del 05/03/2024</text:p>
          </table:table-cell>
          <table:table-cell office:value-type="float" office:value="56154.53" table:style-name="ce14">
            <text:p>56.154,5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Servizi di sorveglianza, custodia e accoglienza</text:p>
          </table:table-cell>
          <table:table-cell office:value-type="float" office:value="551718.15" table:style-name="ce12">
            <text:p>551.718,1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7</text:p>
          </table:table-cell>
          <table:table-cell office:value-type="string" table:style-name="ce7">
            <text:p>Spese di condominio</text:p>
          </table:table-cell>
          <table:table-cell office:value-type="string" table:style-name="ce7">
            <text:p>CONDOMINIO DI VIA L.CARO 67</text:p>
          </table:table-cell>
          <table:table-cell office:value-type="float" office:value="553" table:style-name="ce6">
            <text:p>5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15" table:style-name="ce16">
            <text:p>22/02/2024</text:p>
          </table:table-cell>
          <table:table-cell office:value-type="string" table:style-name="ce18">
            <text:p>SPESE CONDOMINIALI GESTIONE ORDINARIA PRIMO TRIMESTRE 2024</text:p>
          </table:table-cell>
          <table:table-cell office:value-type="float" office:value="1561" table:style-name="ce14">
            <text:p>1.561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Spese di condominio</text:p>
          </table:table-cell>
          <table:table-cell office:value-type="float" office:value="1561" table:style-name="ce12">
            <text:p>1.561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125" table:style-name="ce6">
            <text:p>1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42" table:style-name="ce16">
            <text:p>23/01/2024</text:p>
          </table:table-cell>
          <table:table-cell office:value-type="string" table:style-name="ce18">
            <text:p>Fattura FEA/2024/1 del 09/01/2024<text:s/></text:p>
          </table:table-cell>
          <table:table-cell office:value-type="float" office:value="3750" table:style-name="ce14">
            <text:p>3.7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126" table:style-name="ce6">
            <text:p>1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43" table:style-name="ce16">
            <text:p>23/01/2024</text:p>
          </table:table-cell>
          <table:table-cell office:value-type="string" table:style-name="ce18">
            <text:p>Fattura FEA/2024/2 del 09/01/2024</text:p>
          </table:table-cell>
          <table:table-cell office:value-type="float" office:value="4610" table:style-name="ce14">
            <text:p>4.61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Spese per accertamenti sanitari resi necessari dall'attività lavorativa</text:p>
          </table:table-cell>
          <table:table-cell office:value-type="float" office:value="8360" table:style-name="ce12">
            <text:p>8.36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005</text:p>
          </table:table-cell>
          <table:table-cell office:value-type="string" table:style-name="ce7">
            <text:p>Spese per commissioni e comitati dell'ente</text:p>
          </table:table-cell>
          <table:table-cell office:value-type="string" table:style-name="ce7">
            <text:p>UNITELMASAPIENZA</text:p>
          </table:table-cell>
          <table:table-cell office:value-type="float" office:value="496" table:style-name="ce6">
            <text:p>4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30T10:00:37" table:style-name="ce16">
            <text:p>30/01/2024</text:p>
          </table:table-cell>
          <table:table-cell office:value-type="string" table:style-name="ce18">
            <text:p>Nota di debito 1/2024 del 17.1.2024</text:p>
          </table:table-cell>
          <table:table-cell office:value-type="float" office:value="4128.07" table:style-name="ce14">
            <text:p>4.128,0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Spese per commissioni e comitati dell'ente</text:p>
          </table:table-cell>
          <table:table-cell office:value-type="float" office:value="4128.07" table:style-name="ce12">
            <text:p>4.128,07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493" table:style-name="ce6">
            <text:p>4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30T10:00:33" table:style-name="ce16">
            <text:p>30/01/2024</text:p>
          </table:table-cell>
          <table:table-cell office:value-type="string" table:style-name="ce18">
            <text:p>Fattura 001771/23 del 31/12/2023</text:p>
          </table:table-cell>
          <table:table-cell office:value-type="float" office:value="94.48" table:style-name="ce14">
            <text:p>94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GESTIONE SERVIZI PRIVATI SRL</text:p>
          </table:table-cell>
          <table:table-cell office:value-type="float" office:value="582" table:style-name="ce6">
            <text:p>5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9" table:style-name="ce16">
            <text:p>22/02/2024</text:p>
          </table:table-cell>
          <table:table-cell office:value-type="string" table:style-name="ce18">
            <text:p>Fattura 114 del 31 gennaio 2024</text:p>
          </table:table-cell>
          <table:table-cell office:value-type="float" office:value="219.32" table:style-name="ce14">
            <text:p>219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1032" table:style-name="ce6">
            <text:p>10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20" table:style-name="ce16">
            <text:p>11/03/2024</text:p>
          </table:table-cell>
          <table:table-cell office:value-type="string" table:style-name="ce18">
            <text:p>Fattura 000025/24 del 31/01/2024</text:p>
          </table:table-cell>
          <table:table-cell office:value-type="float" office:value="88.59" table:style-name="ce14">
            <text:p>88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1518" table:style-name="ce6">
            <text:p>15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36" table:style-name="ce16">
            <text:p>25/03/2024</text:p>
          </table:table-cell>
          <table:table-cell office:value-type="string" table:style-name="ce18">
            <text:p>Fattura 000161/24 del 29/02/2024</text:p>
          </table:table-cell>
          <table:table-cell office:value-type="float" office:value="150.9" table:style-name="ce14">
            <text:p>150,9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Spese postali</text:p>
          </table:table-cell>
          <table:table-cell office:value-type="float" office:value="553.29" table:style-name="ce12">
            <text:p>553,29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137" table:style-name="ce6">
            <text:p>1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3" table:style-name="ce16">
            <text:p>23/01/2024</text:p>
          </table:table-cell>
          <table:table-cell office:value-type="string" table:style-name="ce18">
            <text:p>Fattura 6820231120001897 del 30.11.2023</text:p>
          </table:table-cell>
          <table:table-cell office:value-type="float" office:value="49004.01" table:style-name="ce14">
            <text:p>49.004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138" table:style-name="ce6">
            <text:p>1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54" table:style-name="ce16">
            <text:p>23/01/2024</text:p>
          </table:table-cell>
          <table:table-cell office:value-type="string" table:style-name="ce18">
            <text:p>Fattura 1826 del 30.11.2023</text:p>
          </table:table-cell>
          <table:table-cell office:value-type="float" office:value="18671.72" table:style-name="ce14">
            <text:p>18.67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1062" table:style-name="ce6">
            <text:p>10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33" table:style-name="ce16">
            <text:p>19/03/2024</text:p>
          </table:table-cell>
          <table:table-cell office:value-type="string" table:style-name="ce18">
            <text:p>Fattura 478 del 23.02.2024 - Impegno 70-2024-U0000U02017</text:p>
          </table:table-cell>
          <table:table-cell office:value-type="float" office:value="12414.95" table:style-name="ce14">
            <text:p>12.414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1063" table:style-name="ce6">
            <text:p>10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34" table:style-name="ce16">
            <text:p>19/03/2024</text:p>
          </table:table-cell>
          <table:table-cell office:value-type="string" table:style-name="ce18">
            <text:p>Fatture 6820240120002523 del 29.01.2024</text:p>
          </table:table-cell>
          <table:table-cell office:value-type="float" office:value="28068.61" table:style-name="ce14">
            <text:p>28.068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1065" table:style-name="ce6">
            <text:p>10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36" table:style-name="ce16">
            <text:p>19/03/2024</text:p>
          </table:table-cell>
          <table:table-cell office:value-type="string" table:style-name="ce18">
            <text:p>Fattura 478 del 23.02.2024 - Impegno 744-2023-U0000U02017</text:p>
          </table:table-cell>
          <table:table-cell office:value-type="float" office:value="24829.91" table:style-name="ce14">
            <text:p>24.829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1066" table:style-name="ce6">
            <text:p>10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37" table:style-name="ce16">
            <text:p>19/03/2024</text:p>
          </table:table-cell>
          <table:table-cell office:value-type="string" table:style-name="ce18">
            <text:p>Fattura 6820240120002523 del 29.01.2024</text:p>
          </table:table-cell>
          <table:table-cell office:value-type="float" office:value="56137.21" table:style-name="ce14">
            <text:p>56.137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1516" table:style-name="ce6">
            <text:p>15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34" table:style-name="ce16">
            <text:p>25/03/2024</text:p>
          </table:table-cell>
          <table:table-cell office:value-type="string" table:style-name="ce18">
            <text:p>Fattura 6820240220002956 del 29.02.2024</text:p>
          </table:table-cell>
          <table:table-cell office:value-type="float" office:value="42102.91" table:style-name="ce14">
            <text:p>42.102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1517" table:style-name="ce6">
            <text:p>15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35" table:style-name="ce16">
            <text:p>25/03/2024</text:p>
          </table:table-cell>
          <table:table-cell office:value-type="string" table:style-name="ce18">
            <text:p>Fattura 504 del 26.02.2024</text:p>
          </table:table-cell>
          <table:table-cell office:value-type="float" office:value="18622.43" table:style-name="ce14">
            <text:p>18.622,4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Stampa e rilegatura</text:p>
          </table:table-cell>
          <table:table-cell office:value-type="float" office:value="249851.75" table:style-name="ce12">
            <text:p>249.851,7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office:value-type="float" office:value="555" table:style-name="ce6">
            <text:p>5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17" table:style-name="ce16">
            <text:p>22/02/2024</text:p>
          </table:table-cell>
          <table:table-cell office:value-type="string" table:style-name="ce18">
            <text:p>Fattura 2800000556 del 22 gennaio 2024</text:p>
          </table:table-cell>
          <table:table-cell office:value-type="float" office:value="99769.38" table:style-name="ce14">
            <text:p>99.769,3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Telefonia fissa</text:p>
          </table:table-cell>
          <table:table-cell office:value-type="float" office:value="99769.38" table:style-name="ce12">
            <text:p>99.769,38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492" table:style-name="ce6">
            <text:p>4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30T10:00:32" table:style-name="ce16">
            <text:p>30/01/2024</text:p>
          </table:table-cell>
          <table:table-cell office:value-type="string" table:style-name="ce18">
            <text:p>Fattura 7X05655925 del 12/12/2023</text:p>
          </table:table-cell>
          <table:table-cell office:value-type="float" office:value="406.21" table:style-name="ce14">
            <text:p>406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1030" table:style-name="ce6">
            <text:p>10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18" table:style-name="ce16">
            <text:p>11/03/2024</text:p>
          </table:table-cell>
          <table:table-cell office:value-type="string" table:style-name="ce18">
            <text:p>Fattura 7X00492429 del 10/02/2024 - Impegno 183-2024-U0000U02010</text:p>
          </table:table-cell>
          <table:table-cell office:value-type="float" office:value="20.53" table:style-name="ce14">
            <text:p>2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1031" table:style-name="ce6">
            <text:p>10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19" table:style-name="ce16">
            <text:p>11/03/2024</text:p>
          </table:table-cell>
          <table:table-cell office:value-type="string" table:style-name="ce18">
            <text:p>Fattura 7X00492429 del 10/02/2024 - Impegno 74-2023-U0000U02010</text:p>
          </table:table-cell>
          <table:table-cell office:value-type="float" office:value="287.41000000000003" table:style-name="ce14">
            <text:p>287,41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Telefonia mobile</text:p>
          </table:table-cell>
          <table:table-cell office:value-type="float" office:value="714.15000000000009" table:style-name="ce12">
            <text:p>714,1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APROTA</text:p>
          </table:table-cell>
          <table:table-cell office:value-type="float" office:value="113" table:style-name="ce6">
            <text:p>1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31" table:style-name="ce16">
            <text:p>23/01/2024</text:p>
          </table:table-cell>
          <table:table-cell office:value-type="string" table:style-name="ce18">
            <text:p>Contributo evento "SAPORI D'AUTUNNO"</text:p>
          </table:table-cell>
          <table:table-cell office:value-type="float" office:value="8000" table:style-name="ce14">
            <text:p>8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ERVARA DI ROMA</text:p>
          </table:table-cell>
          <table:table-cell office:value-type="float" office:value="114" table:style-name="ce6">
            <text:p>1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32" table:style-name="ce16">
            <text:p>23/01/2024</text:p>
          </table:table-cell>
          <table:table-cell office:value-type="string" table:style-name="ce18">
            <text:p>Contributo evento "FESTA DEGLI ARTISTI E 22^ SAGRA DEL TARTUFO"</text:p>
          </table:table-cell>
          <table:table-cell office:value-type="float" office:value="13958.48" table:style-name="ce14">
            <text:p>13.958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ELLEGRA</text:p>
          </table:table-cell>
          <table:table-cell office:value-type="float" office:value="115" table:style-name="ce6">
            <text:p>1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33" table:style-name="ce16">
            <text:p>23/01/2024</text:p>
          </table:table-cell>
          <table:table-cell office:value-type="string" table:style-name="ce18">
            <text:p>Contributo evento "1223-2023: 800 ANNI DAL PASSAGGIO DI S.FRANCESCO A BELLEGRA"</text:p>
          </table:table-cell>
          <table:table-cell office:value-type="float" office:value="5689.28" table:style-name="ce14">
            <text:p>5.68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ORRE CAJETANI</text:p>
          </table:table-cell>
          <table:table-cell office:value-type="float" office:value="116" table:style-name="ce6">
            <text:p>1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34" table:style-name="ce16">
            <text:p>23/01/2024</text:p>
          </table:table-cell>
          <table:table-cell office:value-type="string" table:style-name="ce18">
            <text:p>Contributo evento "ESTATE TORRIGIANA 2023"</text:p>
          </table:table-cell>
          <table:table-cell office:value-type="float" office:value="10214.219999999999" table:style-name="ce14">
            <text:p>10.214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LVITO</text:p>
          </table:table-cell>
          <table:table-cell office:value-type="float" office:value="117" table:style-name="ce6">
            <text:p>1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35" table:style-name="ce16">
            <text:p>23/01/2024</text:p>
          </table:table-cell>
          <table:table-cell office:value-type="string" table:style-name="ce18">
            <text:p>Contributo evento "AGOSTO ALVITANO 57^ EDIZIONE"</text:p>
          </table:table-cell>
          <table:table-cell office:value-type="float" office:value="11082.4" table:style-name="ce14">
            <text:p>11.082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NALE MONTERANO</text:p>
          </table:table-cell>
          <table:table-cell office:value-type="float" office:value="118" table:style-name="ce6">
            <text:p>1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36" table:style-name="ce16">
            <text:p>23/01/2024</text:p>
          </table:table-cell>
          <table:table-cell office:value-type="string" table:style-name="ce18">
            <text:p>Contributo evento "2^ EDIZIONE DELLA FESTA DELLO SPORT"</text:p>
          </table:table-cell>
          <table:table-cell office:value-type="float" office:value="12000" table:style-name="ce14">
            <text:p>12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LCATA</text:p>
          </table:table-cell>
          <table:table-cell office:value-type="float" office:value="119" table:style-name="ce6">
            <text:p>1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37" table:style-name="ce16">
            <text:p>23/01/2024</text:p>
          </table:table-cell>
          <table:table-cell office:value-type="string" table:style-name="ce18">
            <text:p>Contributo evento "LE VOCI DEI SANTI"</text:p>
          </table:table-cell>
          <table:table-cell office:value-type="float" office:value="4000" table:style-name="ce14">
            <text:p>4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RANO</text:p>
          </table:table-cell>
          <table:table-cell office:value-type="float" office:value="120" table:style-name="ce6">
            <text:p>1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37" table:style-name="ce16">
            <text:p>23/01/2024</text:p>
          </table:table-cell>
          <table:table-cell office:value-type="string" table:style-name="ce18">
            <text:p>Contributo evento "CAMPIONATI ITALIANI ASSOLUTI CICLISMO PARALIMPICO 2023"</text:p>
          </table:table-cell>
          <table:table-cell office:value-type="float" office:value="2064.52" table:style-name="ce14">
            <text:p>2.064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RMELLO</text:p>
          </table:table-cell>
          <table:table-cell office:value-type="float" office:value="121" table:style-name="ce6">
            <text:p>1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3T16:00:38" table:style-name="ce16">
            <text:p>23/01/2024</text:p>
          </table:table-cell>
          <table:table-cell office:value-type="string" table:style-name="ce18">
            <text:p>Contributo evento "GIORNATA DELLA SOLIDARIETÀ E DELLA SICUREZZA"</text:p>
          </table:table-cell>
          <table:table-cell office:value-type="float" office:value="14256" table:style-name="ce14">
            <text:p>14.256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RMIA</text:p>
          </table:table-cell>
          <table:table-cell office:value-type="float" office:value="176" table:style-name="ce6">
            <text:p>1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38" table:style-name="ce16">
            <text:p>24/01/2024</text:p>
          </table:table-cell>
          <table:table-cell office:value-type="string" table:style-name="ce18">
            <text:p>Contributo evento "FORMIA - SOGNO DI NATALE"</text:p>
          </table:table-cell>
          <table:table-cell office:value-type="float" office:value="15000" table:style-name="ce14">
            <text:p>15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CESAREO</text:p>
          </table:table-cell>
          <table:table-cell office:value-type="float" office:value="177" table:style-name="ce6">
            <text:p>1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39" table:style-name="ce16">
            <text:p>24/01/2024</text:p>
          </table:table-cell>
          <table:table-cell office:value-type="string" table:style-name="ce18">
            <text:p>Contributo evento "SAGRA DELL'UVA E DEI PRODOTTI TIPICI LOCALI"</text:p>
          </table:table-cell>
          <table:table-cell office:value-type="float" office:value="9467.5300000000007" table:style-name="ce14">
            <text:p>9.467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TRANGOLAGALLI</text:p>
          </table:table-cell>
          <table:table-cell office:value-type="float" office:value="178" table:style-name="ce6">
            <text:p>1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40" table:style-name="ce16">
            <text:p>24/01/2024</text:p>
          </table:table-cell>
          <table:table-cell office:value-type="string" table:style-name="ce18">
            <text:p>Contributo evento "PER LE VIE DEL BORGO"</text:p>
          </table:table-cell>
          <table:table-cell office:value-type="float" office:value="9981.6200000000008" table:style-name="ce14">
            <text:p>9.981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OLLEPARDO</text:p>
          </table:table-cell>
          <table:table-cell office:value-type="float" office:value="179" table:style-name="ce6">
            <text:p>1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41" table:style-name="ce16">
            <text:p>24/01/2024</text:p>
          </table:table-cell>
          <table:table-cell office:value-type="string" table:style-name="ce18">
            <text:p>Contributo evento "L'ARTE A COLLEPARDO II^ EDIZIONE"</text:p>
          </table:table-cell>
          <table:table-cell office:value-type="float" office:value="15999.84" table:style-name="ce14">
            <text:p>15.999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IANO</text:p>
          </table:table-cell>
          <table:table-cell office:value-type="float" office:value="180" table:style-name="ce6">
            <text:p>1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42" table:style-name="ce16">
            <text:p>24/01/2024</text:p>
          </table:table-cell>
          <table:table-cell office:value-type="string" table:style-name="ce18">
            <text:p>Contributo evento "TEATRO NELLE CAVE XVI EDIZIONE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OMEZIA</text:p>
          </table:table-cell>
          <table:table-cell office:value-type="float" office:value="181" table:style-name="ce6">
            <text:p>1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4T13:40:43" table:style-name="ce16">
            <text:p>24/01/2024</text:p>
          </table:table-cell>
          <table:table-cell office:value-type="string" table:style-name="ce18">
            <text:p>Contributo evento "RITORNO IN CITTÀ NELL'ESTATE POMETINA"</text:p>
          </table:table-cell>
          <table:table-cell office:value-type="float" office:value="9993.9" table:style-name="ce14">
            <text:p>9.993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SANELLO</text:p>
          </table:table-cell>
          <table:table-cell office:value-type="float" office:value="488" table:style-name="ce6">
            <text:p>4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33" table:style-name="ce16">
            <text:p>29/01/2024</text:p>
          </table:table-cell>
          <table:table-cell office:value-type="string" table:style-name="ce18">
            <text:p>Contributo evento "FESTA DELLE LANTERNE E DELLA LUCE"</text:p>
          </table:table-cell>
          <table:table-cell office:value-type="float" office:value="7141.99" table:style-name="ce14">
            <text:p>7.141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EZZE</text:p>
          </table:table-cell>
          <table:table-cell office:value-type="float" office:value="489" table:style-name="ce6">
            <text:p>4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1-29T14:55:33" table:style-name="ce16">
            <text:p>29/01/2024</text:p>
          </table:table-cell>
          <table:table-cell office:value-type="string" table:style-name="ce18">
            <text:p>Contributo evento "LA MACCHIA IN FESTA"</text:p>
          </table:table-cell>
          <table:table-cell office:value-type="float" office:value="9500" table:style-name="ce14">
            <text:p>9.5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ISTERNA DI LATINA</text:p>
          </table:table-cell>
          <table:table-cell office:value-type="float" office:value="516" table:style-name="ce6">
            <text:p>5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42" table:style-name="ce16">
            <text:p>05/02/2024</text:p>
          </table:table-cell>
          <table:table-cell office:value-type="string" table:style-name="ce18">
            <text:p>Contributo evento "PALIO DELL'ANELLO 2023"</text:p>
          </table:table-cell>
          <table:table-cell office:value-type="float" office:value="15960" table:style-name="ce14">
            <text:p>15.96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VE</text:p>
          </table:table-cell>
          <table:table-cell office:value-type="float" office:value="517" table:style-name="ce6">
            <text:p>5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43" table:style-name="ce16">
            <text:p>05/02/2024</text:p>
          </table:table-cell>
          <table:table-cell office:value-type="string" table:style-name="ce18">
            <text:p>Contributo evento "FESTA DEL PATRONO COMUNALE SAN LORENZO MARTIRE"</text:p>
          </table:table-cell>
          <table:table-cell office:value-type="float" office:value="15984" table:style-name="ce14">
            <text:p>15.98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IGLIO</text:p>
          </table:table-cell>
          <table:table-cell office:value-type="float" office:value="518" table:style-name="ce6">
            <text:p>5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44" table:style-name="ce16">
            <text:p>05/02/2024</text:p>
          </table:table-cell>
          <table:table-cell office:value-type="string" table:style-name="ce18">
            <text:p>Contributo evento "ESTATE PIGLIESE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NEPI</text:p>
          </table:table-cell>
          <table:table-cell office:value-type="float" office:value="519" table:style-name="ce6">
            <text:p>5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45" table:style-name="ce16">
            <text:p>05/02/2024</text:p>
          </table:table-cell>
          <table:table-cell office:value-type="string" table:style-name="ce18">
            <text:p>Contributo evento "RASSEGNA TEATRALE AL FORTE DEI BORGIA"</text:p>
          </table:table-cell>
          <table:table-cell office:value-type="float" office:value="14400" table:style-name="ce14">
            <text:p>14.4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RCELLINA</text:p>
          </table:table-cell>
          <table:table-cell office:value-type="float" office:value="520" table:style-name="ce6">
            <text:p>5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46" table:style-name="ce16">
            <text:p>05/02/2024</text:p>
          </table:table-cell>
          <table:table-cell office:value-type="string" table:style-name="ce18">
            <text:p>Contributo evento "MARCELLINA IN FIERA, LIBRI, CINEMA E CULTURA"</text:p>
          </table:table-cell>
          <table:table-cell office:value-type="float" office:value="5976" table:style-name="ce14">
            <text:p>5.976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USCANIA</text:p>
          </table:table-cell>
          <table:table-cell office:value-type="float" office:value="523" table:style-name="ce6">
            <text:p>5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48" table:style-name="ce16">
            <text:p>05/02/2024</text:p>
          </table:table-cell>
          <table:table-cell office:value-type="string" table:style-name="ce18">
            <text:p>Contributo evento "NITRITI NELLA NOTTE"</text:p>
          </table:table-cell>
          <table:table-cell office:value-type="float" office:value="13719.25" table:style-name="ce14">
            <text:p>13.71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LLEROTONDA</text:p>
          </table:table-cell>
          <table:table-cell office:value-type="float" office:value="524" table:style-name="ce6">
            <text:p>5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49" table:style-name="ce16">
            <text:p>05/02/2024</text:p>
          </table:table-cell>
          <table:table-cell office:value-type="string" table:style-name="ce18">
            <text:p>Contributo evento "CASTELLI DI CULTURA, ARTI E TRADIZIONI ENOGASTRONOMICHE DELLE MAINARDE"</text:p>
          </table:table-cell>
          <table:table-cell office:value-type="float" office:value="12914.68" table:style-name="ce14">
            <text:p>12.914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NTICOLI CORRADO</text:p>
          </table:table-cell>
          <table:table-cell office:value-type="float" office:value="525" table:style-name="ce6">
            <text:p>5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50" table:style-name="ce16">
            <text:p>05/02/2024</text:p>
          </table:table-cell>
          <table:table-cell office:value-type="string" table:style-name="ce18">
            <text:p>Contributo evento "CANTINE IN FESTA NEL PAESE DEGLI ARTISTI - EDIZIONE XX"</text:p>
          </table:table-cell>
          <table:table-cell office:value-type="float" office:value="11124.5" table:style-name="ce14">
            <text:p>11.12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SANELLO</text:p>
          </table:table-cell>
          <table:table-cell office:value-type="float" office:value="526" table:style-name="ce6">
            <text:p>5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05T16:54:51" table:style-name="ce16">
            <text:p>05/02/2024</text:p>
          </table:table-cell>
          <table:table-cell office:value-type="string" table:style-name="ce18">
            <text:p>Contributo evento "FESTIVAL DELLE ARTI VISIVE E MUSICALI"</text:p>
          </table:table-cell>
          <table:table-cell office:value-type="float" office:value="14232.32" table:style-name="ce14">
            <text:p>14.232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PRAROLA</text:p>
          </table:table-cell>
          <table:table-cell office:value-type="float" office:value="534" table:style-name="ce6">
            <text:p>5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0:56" table:style-name="ce16">
            <text:p>12/02/2024</text:p>
          </table:table-cell>
          <table:table-cell office:value-type="string" table:style-name="ce18">
            <text:p>Contributo evento "ECOSOUND FEST 2023"</text:p>
          </table:table-cell>
          <table:table-cell office:value-type="float" office:value="15998.04" table:style-name="ce14">
            <text:p>15.998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PERIA</text:p>
          </table:table-cell>
          <table:table-cell office:value-type="float" office:value="541" table:style-name="ce6">
            <text:p>5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03" table:style-name="ce16">
            <text:p>12/02/2024</text:p>
          </table:table-cell>
          <table:table-cell office:value-type="string" table:style-name="ce18">
            <text:p>Contributo evento "MONTEFIOLO BOSCO PARLANTE"</text:p>
          </table:table-cell>
          <table:table-cell office:value-type="float" office:value="5184" table:style-name="ce14">
            <text:p>5.18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 SANT'ELIA</text:p>
          </table:table-cell>
          <table:table-cell office:value-type="float" office:value="542" table:style-name="ce6">
            <text:p>5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04" table:style-name="ce16">
            <text:p>12/02/2024</text:p>
          </table:table-cell>
          <table:table-cell office:value-type="string" table:style-name="ce18">
            <text:p>Contributo evento "SETTEMBRE CASTELLESE 2023"</text:p>
          </table:table-cell>
          <table:table-cell office:value-type="float" office:value="14119.2" table:style-name="ce14">
            <text:p>14.119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RO DEI VOLSCI</text:p>
          </table:table-cell>
          <table:table-cell office:value-type="float" office:value="543" table:style-name="ce6">
            <text:p>5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05" table:style-name="ce16">
            <text:p>12/02/2024</text:p>
          </table:table-cell>
          <table:table-cell office:value-type="string" table:style-name="ce18">
            <text:p>Contributo evento "THE MUSIC UNDER THE ROCK - XIII EDIZIONE"</text:p>
          </table:table-cell>
          <table:table-cell office:value-type="float" office:value="8707.07" table:style-name="ce14">
            <text:p>8.707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NDI</text:p>
          </table:table-cell>
          <table:table-cell office:value-type="float" office:value="544" table:style-name="ce6">
            <text:p>5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06" table:style-name="ce16">
            <text:p>12/02/2024</text:p>
          </table:table-cell>
          <table:table-cell office:value-type="string" table:style-name="ce18">
            <text:p>Contributo evento "FONDI SOTTO LE STELLE"</text:p>
          </table:table-cell>
          <table:table-cell office:value-type="float" office:value="15984" table:style-name="ce14">
            <text:p>15.98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ICILIANO</text:p>
          </table:table-cell>
          <table:table-cell office:value-type="float" office:value="545" table:style-name="ce6">
            <text:p>5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07" table:style-name="ce16">
            <text:p>12/02/2024</text:p>
          </table:table-cell>
          <table:table-cell office:value-type="string" table:style-name="ce18">
            <text:p>Contributo evento "FESTE D'AGOSTO - LE PIACEVOLI NOTTI"</text:p>
          </table:table-cell>
          <table:table-cell office:value-type="float" office:value="6400" table:style-name="ce14">
            <text:p>6.4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ALLESE</text:p>
          </table:table-cell>
          <table:table-cell office:value-type="float" office:value="547" table:style-name="ce6">
            <text:p>5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09" table:style-name="ce16">
            <text:p>12/02/2024</text:p>
          </table:table-cell>
          <table:table-cell office:value-type="string" table:style-name="ce18">
            <text:p>Contributo evento "FESTEGGIAMENTI IN ONORE DI SAN FAMIANO: IL CORTEO STORICO"</text:p>
          </table:table-cell>
          <table:table-cell office:value-type="float" office:value="1600" table:style-name="ce14">
            <text:p>1.6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OLLALTO SABINO</text:p>
          </table:table-cell>
          <table:table-cell office:value-type="float" office:value="577" table:style-name="ce6">
            <text:p>5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6" table:style-name="ce16">
            <text:p>22/02/2024</text:p>
          </table:table-cell>
          <table:table-cell office:value-type="string" table:style-name="ce18">
            <text:p>Contributo evento "AESTAS 2023"</text:p>
          </table:table-cell>
          <table:table-cell office:value-type="float" office:value="11520" table:style-name="ce14">
            <text:p>11.52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T'ANGELO ROMANO</text:p>
          </table:table-cell>
          <table:table-cell office:value-type="float" office:value="578" table:style-name="ce6">
            <text:p>5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6" table:style-name="ce16">
            <text:p>22/02/2024</text:p>
          </table:table-cell>
          <table:table-cell office:value-type="string" table:style-name="ce18">
            <text:p>Contributo evento "FESTIVAL NAZIONALE ED INTERNAZIONALE DEL FOLKLORE 2023"</text:p>
          </table:table-cell>
          <table:table-cell office:value-type="float" office:value="15999.84" table:style-name="ce14">
            <text:p>15.999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ALESTRINA</text:p>
          </table:table-cell>
          <table:table-cell office:value-type="float" office:value="579" table:style-name="ce6">
            <text:p>5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37" table:style-name="ce16">
            <text:p>22/02/2024</text:p>
          </table:table-cell>
          <table:table-cell office:value-type="string" table:style-name="ce18">
            <text:p>Contributo evento "XXV EDIZIONE DEL FESTIVAL DEL GIGLIETTO E GHIOTTONERIE DEI MONTI PRENESTINI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RSOLI</text:p>
          </table:table-cell>
          <table:table-cell office:value-type="float" office:value="1002" table:style-name="ce6">
            <text:p>10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3:59" table:style-name="ce16">
            <text:p>28/02/2024</text:p>
          </table:table-cell>
          <table:table-cell office:value-type="string" table:style-name="ce18">
            <text:p>Contributo evento "ESTATE AD ARSOLI"</text:p>
          </table:table-cell>
          <table:table-cell office:value-type="float" office:value="11526.38" table:style-name="ce14">
            <text:p>11.526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RLUPO</text:p>
          </table:table-cell>
          <table:table-cell office:value-type="float" office:value="1003" table:style-name="ce6">
            <text:p>10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00" table:style-name="ce16">
            <text:p>28/02/2024</text:p>
          </table:table-cell>
          <table:table-cell office:value-type="string" table:style-name="ce18">
            <text:p>Contributo evento "PALIO DEI RIONI 2023"</text:p>
          </table:table-cell>
          <table:table-cell office:value-type="float" office:value="12000" table:style-name="ce14">
            <text:p>12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NETTUNO</text:p>
          </table:table-cell>
          <table:table-cell office:value-type="float" office:value="1004" table:style-name="ce6">
            <text:p>10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01" table:style-name="ce16">
            <text:p>28/02/2024</text:p>
          </table:table-cell>
          <table:table-cell office:value-type="string" table:style-name="ce18">
            <text:p>Contributo evento "50° ANNIVERSARIO GEMELLAGGIO NETTUNO-TRAUNREUT"</text:p>
          </table:table-cell>
          <table:table-cell office:value-type="float" office:value="6646.27" table:style-name="ce14">
            <text:p>6.646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NGUILLARA SABAZIA</text:p>
          </table:table-cell>
          <table:table-cell office:value-type="float" office:value="1005" table:style-name="ce6">
            <text:p>10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02" table:style-name="ce16">
            <text:p>28/02/2024</text:p>
          </table:table-cell>
          <table:table-cell office:value-type="string" table:style-name="ce18">
            <text:p>Contributo evento "FESTA DI SETTEMBRE 2023"</text:p>
          </table:table-cell>
          <table:table-cell office:value-type="float" office:value="15791.03" table:style-name="ce14">
            <text:p>15.791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NINO</text:p>
          </table:table-cell>
          <table:table-cell office:value-type="float" office:value="1006" table:style-name="ce6">
            <text:p>10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03" table:style-name="ce16">
            <text:p>28/02/2024</text:p>
          </table:table-cell>
          <table:table-cell office:value-type="string" table:style-name="ce18">
            <text:p>Contributo evento "FESTEGGIAMENTI IN ONORE DI SAN CLEMENTE MARTIRE"</text:p>
          </table:table-cell>
          <table:table-cell office:value-type="float" office:value="7920" table:style-name="ce14">
            <text:p>7.92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MATRICE</text:p>
          </table:table-cell>
          <table:table-cell office:value-type="float" office:value="1007" table:style-name="ce6">
            <text:p>10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04" table:style-name="ce16">
            <text:p>28/02/2024</text:p>
          </table:table-cell>
          <table:table-cell office:value-type="string" table:style-name="ce18">
            <text:p>Contributo evento "SAGRA DEGLI SPAGHETTI ALL'AMATRICIANA - EDIZIONE 2023"</text:p>
          </table:table-cell>
          <table:table-cell office:value-type="float" office:value="10666.67" table:style-name="ce14">
            <text:p>10.66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ELLETRI</text:p>
          </table:table-cell>
          <table:table-cell office:value-type="float" office:value="1008" table:style-name="ce6">
            <text:p>10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05" table:style-name="ce16">
            <text:p>28/02/2024</text:p>
          </table:table-cell>
          <table:table-cell office:value-type="string" table:style-name="ce18">
            <text:p>Contributo evento "CAMMINANDO ATTRAVERSO VELLETRI"</text:p>
          </table:table-cell>
          <table:table-cell office:value-type="float" office:value="6400" table:style-name="ce14">
            <text:p>6.4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BAUDIA</text:p>
          </table:table-cell>
          <table:table-cell office:value-type="float" office:value="1009" table:style-name="ce6">
            <text:p>10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05" table:style-name="ce16">
            <text:p>28/02/2024</text:p>
          </table:table-cell>
          <table:table-cell office:value-type="string" table:style-name="ce18">
            <text:p>Contributo evento "SABAUDIA TRIATHLON OLIMPICO 10^ EDIZIONE"</text:p>
          </table:table-cell>
          <table:table-cell office:value-type="float" office:value="12574.45" table:style-name="ce14">
            <text:p>12.574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LANICO</text:p>
          </table:table-cell>
          <table:table-cell office:value-type="float" office:value="1010" table:style-name="ce6">
            <text:p>10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06" table:style-name="ce16">
            <text:p>28/02/2024</text:p>
          </table:table-cell>
          <table:table-cell office:value-type="string" table:style-name="ce18">
            <text:p>Contributo evento "61^ SAGRA DELLA CASTAGNA"</text:p>
          </table:table-cell>
          <table:table-cell office:value-type="float" office:value="3186" table:style-name="ce14">
            <text:p>3.186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ELLEGRA</text:p>
          </table:table-cell>
          <table:table-cell office:value-type="float" office:value="1012" table:style-name="ce6">
            <text:p>10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8T12:04:08" table:style-name="ce16">
            <text:p>28/02/2024</text:p>
          </table:table-cell>
          <table:table-cell office:value-type="string" table:style-name="ce18">
            <text:p>Contributo evento "FESTEGGIAMENTI IN ONORE DI SAN SISTO II"</text:p>
          </table:table-cell>
          <table:table-cell office:value-type="float" office:value="11377.78" table:style-name="ce14">
            <text:p>11.377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ROCIELO</text:p>
          </table:table-cell>
          <table:table-cell office:value-type="float" office:value="1022" table:style-name="ce6">
            <text:p>10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9T09:51:25" table:style-name="ce16">
            <text:p>29/02/2024</text:p>
          </table:table-cell>
          <table:table-cell office:value-type="string" table:style-name="ce18">
            <text:p>Contributo evento "CASTROCIELO STREET@FESTIVAL"</text:p>
          </table:table-cell>
          <table:table-cell office:value-type="float" office:value="5400" table:style-name="ce14">
            <text:p>5.4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 GANDOLFO</text:p>
          </table:table-cell>
          <table:table-cell office:value-type="float" office:value="1023" table:style-name="ce6">
            <text:p>10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9T09:51:27" table:style-name="ce16">
            <text:p>29/02/2024</text:p>
          </table:table-cell>
          <table:table-cell office:value-type="string" table:style-name="ce18">
            <text:p>Contributo evento "87^ SAGRA DELLE PESCHE"</text:p>
          </table:table-cell>
          <table:table-cell office:value-type="float" office:value="11448.37" table:style-name="ce14">
            <text:p>11.448,3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FORTE</text:p>
          </table:table-cell>
          <table:table-cell office:value-type="float" office:value="1024" table:style-name="ce6">
            <text:p>10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9T09:51:28" table:style-name="ce16">
            <text:p>29/02/2024</text:p>
          </table:table-cell>
          <table:table-cell office:value-type="string" table:style-name="ce18">
            <text:p>Contributo evento "INSIEME TRA TRADIZIONE E SPIRITUALITÀ"</text:p>
          </table:table-cell>
          <table:table-cell office:value-type="float" office:value="12131.83" table:style-name="ce14">
            <text:p>12.131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 MADAMA</text:p>
          </table:table-cell>
          <table:table-cell office:value-type="float" office:value="1025" table:style-name="ce6">
            <text:p>10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9T09:51:29" table:style-name="ce16">
            <text:p>29/02/2024</text:p>
          </table:table-cell>
          <table:table-cell office:value-type="string" table:style-name="ce18">
            <text:p>Contributo evento "ESTATE CASTELLANA 2023"</text:p>
          </table:table-cell>
          <table:table-cell office:value-type="float" office:value="10160.450000000001" table:style-name="ce14">
            <text:p>10.16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ERANO</text:p>
          </table:table-cell>
          <table:table-cell office:value-type="float" office:value="1042" table:style-name="ce6">
            <text:p>10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2T15:26:03" table:style-name="ce16">
            <text:p>12/03/2024</text:p>
          </table:table-cell>
          <table:table-cell office:value-type="string" table:style-name="ce18">
            <text:p>Contributo evento "E...STATE CON NOI 2023"</text:p>
          </table:table-cell>
          <table:table-cell office:value-type="float" office:value="8640" table:style-name="ce14">
            <text:p>8.64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IULIANO DI ROMA</text:p>
          </table:table-cell>
          <table:table-cell office:value-type="float" office:value="1043" table:style-name="ce6">
            <text:p>10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2T15:26:04" table:style-name="ce16">
            <text:p>12/03/2024</text:p>
          </table:table-cell>
          <table:table-cell office:value-type="string" table:style-name="ce18">
            <text:p>Contributo evento "VIII EDIZIONE RASSEGNA SPAZIO TEATRO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IVITAVECCHIA</text:p>
          </table:table-cell>
          <table:table-cell office:value-type="float" office:value="1044" table:style-name="ce6">
            <text:p>10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2T15:26:05" table:style-name="ce16">
            <text:p>12/03/2024</text:p>
          </table:table-cell>
          <table:table-cell office:value-type="string" table:style-name="ce18">
            <text:p>Contributo evento "SETTEMBRE SPORT...IN PIAZZA 2023"</text:p>
          </table:table-cell>
          <table:table-cell office:value-type="float" office:value="13954.5" table:style-name="ce14">
            <text:p>13.95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RASCATI</text:p>
          </table:table-cell>
          <table:table-cell office:value-type="float" office:value="1045" table:style-name="ce6">
            <text:p>10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2T15:26:06" table:style-name="ce16">
            <text:p>12/03/2024</text:p>
          </table:table-cell>
          <table:table-cell office:value-type="string" table:style-name="ce18">
            <text:p>Contributo evento "ESTATE TUSCOLANA 2023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RCE</text:p>
          </table:table-cell>
          <table:table-cell office:value-type="float" office:value="1046" table:style-name="ce6">
            <text:p>10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2T15:26:07" table:style-name="ce16">
            <text:p>12/03/2024</text:p>
          </table:table-cell>
          <table:table-cell office:value-type="string" table:style-name="ce18">
            <text:p>Contributo evento I GRANDI EVENTI DELL'ARCESTATE"</text:p>
          </table:table-cell>
          <table:table-cell office:value-type="float" office:value="12212.55" table:style-name="ce14">
            <text:p>12.212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ILLA SAN GIOVANNI IN TUSCIA</text:p>
          </table:table-cell>
          <table:table-cell office:value-type="float" office:value="1052" table:style-name="ce6">
            <text:p>10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24" table:style-name="ce16">
            <text:p>19/03/2024</text:p>
          </table:table-cell>
          <table:table-cell office:value-type="string" table:style-name="ce18">
            <text:p>Contributo evento "PRESEPE ARTISTICO"</text:p>
          </table:table-cell>
          <table:table-cell office:value-type="float" office:value="4145.5200000000004" table:style-name="ce14">
            <text:p>4.145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APROTA</text:p>
          </table:table-cell>
          <table:table-cell office:value-type="float" office:value="1080" table:style-name="ce6">
            <text:p>10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50" table:style-name="ce16">
            <text:p>19/03/2024</text:p>
          </table:table-cell>
          <table:table-cell office:value-type="string" table:style-name="ce18">
            <text:p>Contributo evento "FESTIVAL DEI MESTIERI DEL CINEMA ITALIANO XXX ED. CINEMA D'ESTATE"</text:p>
          </table:table-cell>
          <table:table-cell office:value-type="float" office:value="4800" table:style-name="ce14">
            <text:p>4.8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ERVETERI</text:p>
          </table:table-cell>
          <table:table-cell office:value-type="float" office:value="1081" table:style-name="ce6">
            <text:p>10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51" table:style-name="ce16">
            <text:p>19/03/2024</text:p>
          </table:table-cell>
          <table:table-cell office:value-type="string" table:style-name="ce18">
            <text:p>Contributo evento "ESTATE CAERITE 2023"</text:p>
          </table:table-cell>
          <table:table-cell office:value-type="float" office:value="14846.71" table:style-name="ce14">
            <text:p>14.846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ROTTAFERRATA</text:p>
          </table:table-cell>
          <table:table-cell office:value-type="float" office:value="1082" table:style-name="ce6">
            <text:p>10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52" table:style-name="ce16">
            <text:p>19/03/2024</text:p>
          </table:table-cell>
          <table:table-cell office:value-type="string" table:style-name="ce18">
            <text:p>Contributo evento "ESTATE GROTTAFERRATESE 2023"</text:p>
          </table:table-cell>
          <table:table-cell office:value-type="float" office:value="10725.08" table:style-name="ce14">
            <text:p>10.725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ADISPOLI</text:p>
          </table:table-cell>
          <table:table-cell office:value-type="float" office:value="1083" table:style-name="ce6">
            <text:p>10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52" table:style-name="ce16">
            <text:p>19/03/2024</text:p>
          </table:table-cell>
          <table:table-cell office:value-type="string" table:style-name="ce18">
            <text:p>Contributo evento "LADISPOLI SUMMER FEST 2023"</text:p>
          </table:table-cell>
          <table:table-cell office:value-type="float" office:value="15987.88" table:style-name="ce14">
            <text:p>15.987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ORRE CAJETANI</text:p>
          </table:table-cell>
          <table:table-cell office:value-type="float" office:value="1084" table:style-name="ce6">
            <text:p>10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53" table:style-name="ce16">
            <text:p>19/03/2024</text:p>
          </table:table-cell>
          <table:table-cell office:value-type="string" table:style-name="ce18">
            <text:p>Contributo evento "CAPODANNO 2023. ASPETTIAMOLO INSIEME"</text:p>
          </table:table-cell>
          <table:table-cell office:value-type="float" office:value="2051.5300000000002" table:style-name="ce14">
            <text:p>2.051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ORIANO NEL CIMINO</text:p>
          </table:table-cell>
          <table:table-cell office:value-type="float" office:value="1085" table:style-name="ce6">
            <text:p>10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54" table:style-name="ce16">
            <text:p>19/03/2024</text:p>
          </table:table-cell>
          <table:table-cell office:value-type="string" table:style-name="ce18">
            <text:p>Contributo evento "SORIANO, ARTE CULTURA E TRADIZIONE - EDIZIONE 2023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NEROLA</text:p>
          </table:table-cell>
          <table:table-cell office:value-type="float" office:value="1086" table:style-name="ce6">
            <text:p>10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55" table:style-name="ce16">
            <text:p>19/03/2024</text:p>
          </table:table-cell>
          <table:table-cell office:value-type="string" table:style-name="ce18">
            <text:p>Contributo evento "FERRAGOSTO NEROLESE ED. 2023"</text:p>
          </table:table-cell>
          <table:table-cell office:value-type="float" office:value="8781.1200000000008" table:style-name="ce14">
            <text:p>8.781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OLFELICE</text:p>
          </table:table-cell>
          <table:table-cell office:value-type="float" office:value="1087" table:style-name="ce6">
            <text:p>10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56" table:style-name="ce16">
            <text:p>19/03/2024</text:p>
          </table:table-cell>
          <table:table-cell office:value-type="string" table:style-name="ce18">
            <text:p>Contributo evento "CELEBRAZIONE DEL CENTENARIO DEL COMUNE DI COLFELICE"</text:p>
          </table:table-cell>
          <table:table-cell office:value-type="float" office:value="1449.05" table:style-name="ce14">
            <text:p>1.449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ARBARANO ROMANO</text:p>
          </table:table-cell>
          <table:table-cell office:value-type="float" office:value="1088" table:style-name="ce6">
            <text:p>10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57" table:style-name="ce16">
            <text:p>19/03/2024</text:p>
          </table:table-cell>
          <table:table-cell office:value-type="string" table:style-name="ce18">
            <text:p>Contributo evento "NATALE BARBARANESE 2023"</text:p>
          </table:table-cell>
          <table:table-cell office:value-type="float" office:value="1393.94" table:style-name="ce14">
            <text:p>1.393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NEROLA</text:p>
          </table:table-cell>
          <table:table-cell office:value-type="float" office:value="1089" table:style-name="ce6">
            <text:p>10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58" table:style-name="ce16">
            <text:p>19/03/2024</text:p>
          </table:table-cell>
          <table:table-cell office:value-type="string" table:style-name="ce18">
            <text:p>Contributo evento "MAGICO NATALE"</text:p>
          </table:table-cell>
          <table:table-cell office:value-type="float" office:value="1987.65" table:style-name="ce14">
            <text:p>1.987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GLIANO SABINA</text:p>
          </table:table-cell>
          <table:table-cell office:value-type="float" office:value="1090" table:style-name="ce6">
            <text:p>10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5:59:59" table:style-name="ce16">
            <text:p>19/03/2024</text:p>
          </table:table-cell>
          <table:table-cell office:value-type="string" table:style-name="ce18">
            <text:p>Contributo evento "MAGLIANO SABINO ART IN FESTIVAL 2023"</text:p>
          </table:table-cell>
          <table:table-cell office:value-type="float" office:value="15840" table:style-name="ce14">
            <text:p>15.84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ORI</text:p>
          </table:table-cell>
          <table:table-cell office:value-type="float" office:value="1091" table:style-name="ce6">
            <text:p>10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00" table:style-name="ce16">
            <text:p>19/03/2024</text:p>
          </table:table-cell>
          <table:table-cell office:value-type="string" table:style-name="ce18">
            <text:p>Contributo evento "LE OFFICINE DI DEDALO..."</text:p>
          </table:table-cell>
          <table:table-cell office:value-type="float" office:value="8639.85" table:style-name="ce14">
            <text:p>8.639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ENTANA</text:p>
          </table:table-cell>
          <table:table-cell office:value-type="float" office:value="1092" table:style-name="ce6">
            <text:p>10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01" table:style-name="ce16">
            <text:p>19/03/2024</text:p>
          </table:table-cell>
          <table:table-cell office:value-type="string" table:style-name="ce18">
            <text:p>Contributo evento "UN'ESTATE DA VIVERE: CULTURA, SPORT, FOLKLORE E SPETTACOLO A MENTANA"</text:p>
          </table:table-cell>
          <table:table-cell office:value-type="float" office:value="12058.06" table:style-name="ce14">
            <text:p>12.058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ISOLA DEL LIRI</text:p>
          </table:table-cell>
          <table:table-cell office:value-type="float" office:value="1093" table:style-name="ce6">
            <text:p>10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04" table:style-name="ce16">
            <text:p>19/03/2024</text:p>
          </table:table-cell>
          <table:table-cell office:value-type="string" table:style-name="ce18">
            <text:p>Contributo evento "ESTATE ISOLANA 2023"</text:p>
          </table:table-cell>
          <table:table-cell office:value-type="float" office:value="14400" table:style-name="ce14">
            <text:p>14.4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INTURNO</text:p>
          </table:table-cell>
          <table:table-cell office:value-type="float" office:value="1094" table:style-name="ce6">
            <text:p>10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05" table:style-name="ce16">
            <text:p>19/03/2024</text:p>
          </table:table-cell>
          <table:table-cell office:value-type="string" table:style-name="ce18">
            <text:p>Contributo evento "XVII EDIZIONE MINTURNO MUSICA ESTATE"</text:p>
          </table:table-cell>
          <table:table-cell office:value-type="float" office:value="14077.69" table:style-name="ce14">
            <text:p>14.077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ARIANO</text:p>
          </table:table-cell>
          <table:table-cell office:value-type="float" office:value="1095" table:style-name="ce6">
            <text:p>10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06" table:style-name="ce16">
            <text:p>19/03/2024</text:p>
          </table:table-cell>
          <table:table-cell office:value-type="string" table:style-name="ce18">
            <text:p>Contributo evento "PRENDI DI PETTO LA TUA VITA: ARTE, MUSICA, CONVEGNI E SPETTACOLO"</text:p>
          </table:table-cell>
          <table:table-cell office:value-type="float" office:value="4745.29" table:style-name="ce14">
            <text:p>4.74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AETA</text:p>
          </table:table-cell>
          <table:table-cell office:value-type="float" office:value="1096" table:style-name="ce6">
            <text:p>10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07" table:style-name="ce16">
            <text:p>19/03/2024</text:p>
          </table:table-cell>
          <table:table-cell office:value-type="string" table:style-name="ce18">
            <text:p>Contributo evento "GAETA ALLA SCOPERTA DEL PATRIMONIO CULTURALE ED ENOGASTRONOMICO"</text:p>
          </table:table-cell>
          <table:table-cell office:value-type="float" office:value="4000" table:style-name="ce14">
            <text:p>4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LIRI</text:p>
          </table:table-cell>
          <table:table-cell office:value-type="float" office:value="1097" table:style-name="ce6">
            <text:p>10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08" table:style-name="ce16">
            <text:p>19/03/2024</text:p>
          </table:table-cell>
          <table:table-cell office:value-type="string" table:style-name="ce18">
            <text:p>Contributo evento "NATALE INSIEME"</text:p>
          </table:table-cell>
          <table:table-cell office:value-type="float" office:value="5000" table:style-name="ce14">
            <text:p>5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PODIMONTE</text:p>
          </table:table-cell>
          <table:table-cell office:value-type="float" office:value="1098" table:style-name="ce6">
            <text:p>10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09" table:style-name="ce16">
            <text:p>19/03/2024</text:p>
          </table:table-cell>
          <table:table-cell office:value-type="string" table:style-name="ce18">
            <text:p>Contributo evento "LUCI E COLORI A CAPODIMONTE"</text:p>
          </table:table-cell>
          <table:table-cell office:value-type="float" office:value="4918.03" table:style-name="ce14">
            <text:p>4.918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UIDONIA MONTECELIO</text:p>
          </table:table-cell>
          <table:table-cell office:value-type="float" office:value="1099" table:style-name="ce6">
            <text:p>10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10" table:style-name="ce16">
            <text:p>19/03/2024</text:p>
          </table:table-cell>
          <table:table-cell office:value-type="string" table:style-name="ce18">
            <text:p>Contributo evento "COMOVA: 1° FESTIVAL D'AUTORE"</text:p>
          </table:table-cell>
          <table:table-cell office:value-type="float" office:value="12727.45" table:style-name="ce14">
            <text:p>12.727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NEPINA</text:p>
          </table:table-cell>
          <table:table-cell office:value-type="float" office:value="1100" table:style-name="ce6">
            <text:p>11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11" table:style-name="ce16">
            <text:p>19/03/2024</text:p>
          </table:table-cell>
          <table:table-cell office:value-type="string" table:style-name="ce18">
            <text:p>Contributo evento "S.P.R.I.N.T. 23 - SPORT PER RAFFORZARE L'INCLUSIONE NEL TERRITORIO"</text:p>
          </table:table-cell>
          <table:table-cell office:value-type="float" office:value="12983.74" table:style-name="ce14">
            <text:p>12.9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ROCCOSTELLA</text:p>
          </table:table-cell>
          <table:table-cell office:value-type="float" office:value="1101" table:style-name="ce6">
            <text:p>11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12" table:style-name="ce16">
            <text:p>19/03/2024</text:p>
          </table:table-cell>
          <table:table-cell office:value-type="string" table:style-name="ce18">
            <text:p>Contributo evento "BROCCOSTELLA IN FIERA 2023"</text:p>
          </table:table-cell>
          <table:table-cell office:value-type="float" office:value="10231.26" table:style-name="ce14">
            <text:p>10.231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RTA</text:p>
          </table:table-cell>
          <table:table-cell office:value-type="float" office:value="1102" table:style-name="ce6">
            <text:p>11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13" table:style-name="ce16">
            <text:p>19/03/2024</text:p>
          </table:table-cell>
          <table:table-cell office:value-type="string" table:style-name="ce18">
            <text:p>Contributo evento "MARTA IN FESTA"</text:p>
          </table:table-cell>
          <table:table-cell office:value-type="float" office:value="6000" table:style-name="ce14">
            <text:p>6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UARCINO</text:p>
          </table:table-cell>
          <table:table-cell office:value-type="float" office:value="1103" table:style-name="ce6">
            <text:p>11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14" table:style-name="ce16">
            <text:p>19/03/2024</text:p>
          </table:table-cell>
          <table:table-cell office:value-type="string" table:style-name="ce18">
            <text:p>Contributo evento "ESTATE GUARCINESE 2023"</text:p>
          </table:table-cell>
          <table:table-cell office:value-type="float" office:value="8768.23" table:style-name="ce14">
            <text:p>8.768,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NGUILLARA SABAZIA</text:p>
          </table:table-cell>
          <table:table-cell office:value-type="float" office:value="1104" table:style-name="ce6">
            <text:p>11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15" table:style-name="ce16">
            <text:p>19/03/2024</text:p>
          </table:table-cell>
          <table:table-cell office:value-type="string" table:style-name="ce18">
            <text:p>Contributo evento "PRESEPI NEL BORGO"</text:p>
          </table:table-cell>
          <table:table-cell office:value-type="float" office:value="4000" table:style-name="ce14">
            <text:p>4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 ROMANO</text:p>
          </table:table-cell>
          <table:table-cell office:value-type="float" office:value="1105" table:style-name="ce6">
            <text:p>11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9T16:00:16" table:style-name="ce16">
            <text:p>19/03/2024</text:p>
          </table:table-cell>
          <table:table-cell office:value-type="string" table:style-name="ce18">
            <text:p>Contributo evento "XXXVI SAGRA DELLA CARNE MAREMMANA E DEI PRODOTTI TIPICI LOCALI"</text:p>
          </table:table-cell>
          <table:table-cell office:value-type="float" office:value="11977.05" table:style-name="ce14">
            <text:p>11.977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ICINISCO</text:p>
          </table:table-cell>
          <table:table-cell office:value-type="float" office:value="1520" table:style-name="ce6">
            <text:p>15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38" table:style-name="ce16">
            <text:p>25/03/2024</text:p>
          </table:table-cell>
          <table:table-cell office:value-type="string" table:style-name="ce18">
            <text:p>Contributo evento "PASTORIZIA IN FESTIVAL - XXI EDIZIONE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OFI</text:p>
          </table:table-cell>
          <table:table-cell office:value-type="float" office:value="1521" table:style-name="ce6">
            <text:p>15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39" table:style-name="ce16">
            <text:p>25/03/2024</text:p>
          </table:table-cell>
          <table:table-cell office:value-type="string" table:style-name="ce18">
            <text:p>Contributo evento "POFI D'ESTATE - DIVERTIMENTO, SPENSIERATEZZA E BELLEZZA"</text:p>
          </table:table-cell>
          <table:table-cell office:value-type="float" office:value="5974.63" table:style-name="ce14">
            <text:p>5.974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ONTINIA</text:p>
          </table:table-cell>
          <table:table-cell office:value-type="float" office:value="1522" table:style-name="ce6">
            <text:p>15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5T10:48:40" table:style-name="ce16">
            <text:p>25/03/2024</text:p>
          </table:table-cell>
          <table:table-cell office:value-type="string" table:style-name="ce18">
            <text:p>Contributo evento "LADY BU LA SAGRA DELLA BUFALA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LLERANO</text:p>
          </table:table-cell>
          <table:table-cell office:value-type="float" office:value="1638" table:style-name="ce6">
            <text:p>16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17" table:style-name="ce16">
            <text:p>28/03/2024</text:p>
          </table:table-cell>
          <table:table-cell office:value-type="string" table:style-name="ce18">
            <text:p>Contributo evento "FESTIVAL PICCOLE SERENATE NOTTURNE XXIII EDIZIONE ASPETTANDO LA NOTTE DELLE CANDELE"</text:p>
          </table:table-cell>
          <table:table-cell office:value-type="float" office:value="13198.41" table:style-name="ce14">
            <text:p>13.198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OFFIA</text:p>
          </table:table-cell>
          <table:table-cell office:value-type="float" office:value="1639" table:style-name="ce6">
            <text:p>16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18" table:style-name="ce16">
            <text:p>28/03/2024</text:p>
          </table:table-cell>
          <table:table-cell office:value-type="string" table:style-name="ce18">
            <text:p>Contributo evento "RIVIVIAMO IL CENTRO STORICO"</text:p>
          </table:table-cell>
          <table:table-cell office:value-type="float" office:value="11548.8" table:style-name="ce14">
            <text:p>11.548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LLECORSA</text:p>
          </table:table-cell>
          <table:table-cell office:value-type="float" office:value="1640" table:style-name="ce6">
            <text:p>16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19" table:style-name="ce16">
            <text:p>28/03/2024</text:p>
          </table:table-cell>
          <table:table-cell office:value-type="string" table:style-name="ce18">
            <text:p>Contributo evento "E'STATE A VALLECORSA"</text:p>
          </table:table-cell>
          <table:table-cell office:value-type="float" office:value="6101.35" table:style-name="ce14">
            <text:p>6.101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OLFA</text:p>
          </table:table-cell>
          <table:table-cell office:value-type="float" office:value="1641" table:style-name="ce6">
            <text:p>16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20" table:style-name="ce16">
            <text:p>28/03/2024</text:p>
          </table:table-cell>
          <table:table-cell office:value-type="string" table:style-name="ce18">
            <text:p>Contributo evento "FESTEGGIAMENTI IN ONORE DI SANT'EGIDIO ABATE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LENTANO</text:p>
          </table:table-cell>
          <table:table-cell office:value-type="float" office:value="1642" table:style-name="ce6">
            <text:p>16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21" table:style-name="ce16">
            <text:p>28/03/2024</text:p>
          </table:table-cell>
          <table:table-cell office:value-type="string" table:style-name="ce18">
            <text:p>Contributo evento "ECCELLENZE DALLA TERRA ALLA ROCCA FARNESE"</text:p>
          </table:table-cell>
          <table:table-cell office:value-type="float" office:value="2000" table:style-name="ce14">
            <text:p>2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RMIA</text:p>
          </table:table-cell>
          <table:table-cell office:value-type="float" office:value="1643" table:style-name="ce6">
            <text:p>16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22" table:style-name="ce16">
            <text:p>28/03/2024</text:p>
          </table:table-cell>
          <table:table-cell office:value-type="string" table:style-name="ce18">
            <text:p>Contributo evento "FORMIA AL CENTRO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LLEPIETRA</text:p>
          </table:table-cell>
          <table:table-cell office:value-type="float" office:value="1644" table:style-name="ce6">
            <text:p>16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23" table:style-name="ce16">
            <text:p>28/03/2024</text:p>
          </table:table-cell>
          <table:table-cell office:value-type="string" table:style-name="ce18">
            <text:p>Contributo evento "ESTATE VALLEPIETRANA"</text:p>
          </table:table-cell>
          <table:table-cell office:value-type="float" office:value="7200" table:style-name="ce14">
            <text:p>7.2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IVOLI</text:p>
          </table:table-cell>
          <table:table-cell office:value-type="float" office:value="1645" table:style-name="ce6">
            <text:p>16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24" table:style-name="ce16">
            <text:p>28/03/2024</text:p>
          </table:table-cell>
          <table:table-cell office:value-type="string" table:style-name="ce18">
            <text:p>Contributo evento "NEXT MUSIC AWARDS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OCCA SANTO STEFANO</text:p>
          </table:table-cell>
          <table:table-cell office:value-type="float" office:value="1646" table:style-name="ce6">
            <text:p>16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25" table:style-name="ce16">
            <text:p>28/03/2024</text:p>
          </table:table-cell>
          <table:table-cell office:value-type="string" table:style-name="ce18">
            <text:p>Contributo evento "ROCCA S. STEFANO: SAPERI, SAPORI E MESTIERI ELLA TRADIZIONE"</text:p>
          </table:table-cell>
          <table:table-cell office:value-type="float" office:value="10800" table:style-name="ce14">
            <text:p>10.8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IETI</text:p>
          </table:table-cell>
          <table:table-cell office:value-type="float" office:value="1647" table:style-name="ce6">
            <text:p>16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26" table:style-name="ce16">
            <text:p>28/03/2024</text:p>
          </table:table-cell>
          <table:table-cell office:value-type="string" table:style-name="ce18">
            <text:p>Contributo evento "IX EDIZIONE DELLE OSTERIE DEI POZZI"</text:p>
          </table:table-cell>
          <table:table-cell office:value-type="float" office:value="7200" table:style-name="ce14">
            <text:p>7.2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BAUDIA</text:p>
          </table:table-cell>
          <table:table-cell office:value-type="float" office:value="1649" table:style-name="ce6">
            <text:p>16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28" table:style-name="ce16">
            <text:p>28/03/2024</text:p>
          </table:table-cell>
          <table:table-cell office:value-type="string" table:style-name="ce18">
            <text:p>Contributo evento "ATTIVITÀ PRODUTTIVE IN FESTA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ERELLE</text:p>
          </table:table-cell>
          <table:table-cell office:value-type="float" office:value="1650" table:style-name="ce6">
            <text:p>16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29" table:style-name="ce16">
            <text:p>28/03/2024</text:p>
          </table:table-cell>
          <table:table-cell office:value-type="string" table:style-name="ce18">
            <text:p>Contributo evento "IL BORGO DEL BUON RESPIRO II EDIZIONE"</text:p>
          </table:table-cell>
          <table:table-cell office:value-type="float" office:value="11055.46" table:style-name="ce14">
            <text:p>11.055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ROSSEDI</text:p>
          </table:table-cell>
          <table:table-cell office:value-type="float" office:value="1651" table:style-name="ce6">
            <text:p>16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30" table:style-name="ce16">
            <text:p>28/03/2024</text:p>
          </table:table-cell>
          <table:table-cell office:value-type="string" table:style-name="ce18">
            <text:p>Contributo evento "VICOLI DI NOTTE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ERRONE</text:p>
          </table:table-cell>
          <table:table-cell office:value-type="float" office:value="1652" table:style-name="ce6">
            <text:p>16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31" table:style-name="ce16">
            <text:p>28/03/2024</text:p>
          </table:table-cell>
          <table:table-cell office:value-type="string" table:style-name="ce18">
            <text:p>Contributo evento "65^ SAGRA DEL CESANESE"</text:p>
          </table:table-cell>
          <table:table-cell office:value-type="float" office:value="6534.86" table:style-name="ce14">
            <text:p>6.534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ROCENO</text:p>
          </table:table-cell>
          <table:table-cell office:value-type="float" office:value="1653" table:style-name="ce6">
            <text:p>16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32" table:style-name="ce16">
            <text:p>28/03/2024</text:p>
          </table:table-cell>
          <table:table-cell office:value-type="string" table:style-name="ce18">
            <text:p>Contributo evento "PROCENO IN SALUTE"</text:p>
          </table:table-cell>
          <table:table-cell office:value-type="float" office:value="5904.93" table:style-name="ce14">
            <text:p>5.904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ARQUINIA</text:p>
          </table:table-cell>
          <table:table-cell office:value-type="float" office:value="1654" table:style-name="ce6">
            <text:p>16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33" table:style-name="ce16">
            <text:p>28/03/2024</text:p>
          </table:table-cell>
          <table:table-cell office:value-type="string" table:style-name="ce18">
            <text:p>Contributo evento "DIVINO ETRUSCO 2023 - XVII EDIZIONE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EZZE</text:p>
          </table:table-cell>
          <table:table-cell office:value-type="float" office:value="1655" table:style-name="ce6">
            <text:p>16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33" table:style-name="ce16">
            <text:p>28/03/2024</text:p>
          </table:table-cell>
          <table:table-cell office:value-type="string" table:style-name="ce18">
            <text:p>Contributo evento "ESTATE SETINA 2023"</text:p>
          </table:table-cell>
          <table:table-cell office:value-type="float" office:value="14614.8" table:style-name="ce14">
            <text:p>14.614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OIATE</text:p>
          </table:table-cell>
          <table:table-cell office:value-type="float" office:value="1656" table:style-name="ce6">
            <text:p>16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34" table:style-name="ce16">
            <text:p>28/03/2024</text:p>
          </table:table-cell>
          <table:table-cell office:value-type="string" table:style-name="ce18">
            <text:p>Contributo evento "41° SAGRA DELL'ABBACCHIO 2023"</text:p>
          </table:table-cell>
          <table:table-cell office:value-type="float" office:value="11520" table:style-name="ce14">
            <text:p>11.52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ENTOTENE</text:p>
          </table:table-cell>
          <table:table-cell office:value-type="float" office:value="1657" table:style-name="ce6">
            <text:p>16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35" table:style-name="ce16">
            <text:p>28/03/2024</text:p>
          </table:table-cell>
          <table:table-cell office:value-type="string" table:style-name="ce18">
            <text:p>Contributo evento "VENTOTENESTATE 2023"</text:p>
          </table:table-cell>
          <table:table-cell office:value-type="float" office:value="14400" table:style-name="ce14">
            <text:p>14.4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RIVIGLIANO</text:p>
          </table:table-cell>
          <table:table-cell office:value-type="float" office:value="1658" table:style-name="ce6">
            <text:p>16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36" table:style-name="ce16">
            <text:p>28/03/2024</text:p>
          </table:table-cell>
          <table:table-cell office:value-type="string" table:style-name="ce18">
            <text:p>Contributo evento "VIVO IL BORGO"</text:p>
          </table:table-cell>
          <table:table-cell office:value-type="float" office:value="8106.24" table:style-name="ce14">
            <text:p>8.106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OLEVANO ROMANO</text:p>
          </table:table-cell>
          <table:table-cell office:value-type="float" office:value="1659" table:style-name="ce6">
            <text:p>16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37" table:style-name="ce16">
            <text:p>28/03/2024</text:p>
          </table:table-cell>
          <table:table-cell office:value-type="string" table:style-name="ce18">
            <text:p>Contributo evento "OLEVANO IN ESTATE"</text:p>
          </table:table-cell>
          <table:table-cell office:value-type="float" office:value="14081.16" table:style-name="ce14">
            <text:p>14.081,1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Comuni</text:p>
          </table:table-cell>
          <table:table-cell office:value-type="float" office:value="1120984.7300000002" table:style-name="ce12">
            <text:p>1.120.984,73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6</text:p>
          </table:table-cell>
          <table:table-cell office:value-type="string" table:style-name="ce7">
            <text:p>Trasferimenti correnti a Comunità Montane</text:p>
          </table:table-cell>
          <table:table-cell office:value-type="string" table:style-name="ce7">
            <text:p>COMUNITA' MONTANA DEI CIMINI</text:p>
          </table:table-cell>
          <table:table-cell office:value-type="float" office:value="1001" table:style-name="ce6">
            <text:p>10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41:23" table:style-name="ce16">
            <text:p>22/02/2024</text:p>
          </table:table-cell>
          <table:table-cell office:value-type="string" table:style-name="ce18">
            <text:p>Contributo evento "XV MOSTRA DELL'ARTIGIANATO, ANTICHI MESTIERI...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Comunità Montane</text:p>
          </table:table-cell>
          <table:table-cell office:value-type="float" office:value="16000" table:style-name="ce12">
            <text:p>16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9</text:p>
          </table:table-cell>
          <table:table-cell office:value-type="string" table:style-name="ce7">
            <text:p>Trasferimenti correnti a Parchi nazionali e consorzi ed enti autonomi gestori di parchi e aree naturali protette</text:p>
          </table:table-cell>
          <table:table-cell office:value-type="string" table:style-name="ce7">
            <text:p>PARCO NATURALE REGIONALE DEI MONTI SIMBRUINI</text:p>
          </table:table-cell>
          <table:table-cell office:value-type="float" office:value="1648" table:style-name="ce6">
            <text:p>16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8T13:17:27" table:style-name="ce16">
            <text:p>28/03/2024</text:p>
          </table:table-cell>
          <table:table-cell office:value-type="string" table:style-name="ce18">
            <text:p>Contributo evento "QUARANTENNALE DEL PARCO DEI MONTI SIMBRUINI"</text:p>
          </table:table-cell>
          <table:table-cell office:value-type="float" office:value="11609.35" table:style-name="ce14">
            <text:p>11.609,35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Parchi nazionali e consorzi ed enti autonomi gestori di parchi e aree naturali protette</text:p>
          </table:table-cell>
          <table:table-cell office:value-type="float" office:value="11609.35" table:style-name="ce12">
            <text:p>11.609,35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8</text:p>
          </table:table-cell>
          <table:table-cell office:value-type="string" table:style-name="ce7">
            <text:p>Trasferimenti correnti a Università</text:p>
          </table:table-cell>
          <table:table-cell office:value-type="string" table:style-name="ce7">
            <text:p>UNIVERSITA' AGRARIA DI CORESE TERRA</text:p>
          </table:table-cell>
          <table:table-cell office:value-type="float" office:value="551" table:style-name="ce6">
            <text:p>5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13" table:style-name="ce16">
            <text:p>22/02/2024</text:p>
          </table:table-cell>
          <table:table-cell office:value-type="string" table:style-name="ce18">
            <text:p>Contributo evento "CURES PAESAGGIO RURALE STORICO"</text:p>
          </table:table-cell>
          <table:table-cell office:value-type="float" office:value="16000" table:style-name="ce14">
            <text:p>16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Università</text:p>
          </table:table-cell>
          <table:table-cell office:value-type="float" office:value="16000" table:style-name="ce12">
            <text:p>16.000,0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INFOCERT SPA</text:p>
          </table:table-cell>
          <table:table-cell office:value-type="float" office:value="546" table:style-name="ce6">
            <text:p>5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12T16:01:08" table:style-name="ce16">
            <text:p>12/02/2024</text:p>
          </table:table-cell>
          <table:table-cell office:value-type="string" table:style-name="ce18">
            <text:p>Fattura 1231004493 del 31/10/2023</text:p>
          </table:table-cell>
          <table:table-cell office:value-type="float" office:value="3245.2" table:style-name="ce14">
            <text:p>3.245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563" table:style-name="ce6">
            <text:p>5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5:24" table:style-name="ce16">
            <text:p>22/02/2024</text:p>
          </table:table-cell>
          <table:table-cell office:value-type="string" table:style-name="ce18">
            <text:p>Fattura PAE0049144 del 31/12/2023</text:p>
          </table:table-cell>
          <table:table-cell office:value-type="float" office:value="31336.46" table:style-name="ce14">
            <text:p>31.336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SOFTWAREONE ITALIA S.R.L.</text:p>
          </table:table-cell>
          <table:table-cell office:value-type="float" office:value="716" table:style-name="ce6">
            <text:p>7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2-22T17:27:38" table:style-name="ce16">
            <text:p>22/02/2024</text:p>
          </table:table-cell>
          <table:table-cell office:value-type="string" table:style-name="ce18">
            <text:p>Fattura 2400746 del 31/01/2024</text:p>
          </table:table-cell>
          <table:table-cell office:value-type="float" office:value="54817.43" table:style-name="ce14">
            <text:p>54.817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VODAFONE ITALIA SPA</text:p>
          </table:table-cell>
          <table:table-cell office:value-type="float" office:value="1113" table:style-name="ce6">
            <text:p>11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1T10:02:54" table:style-name="ce16">
            <text:p>21/03/2024</text:p>
          </table:table-cell>
          <table:table-cell office:value-type="string" table:style-name="ce18">
            <text:p>Fattura ZZ50502142 del 22/02/2024</text:p>
          </table:table-cell>
          <table:table-cell office:value-type="float" office:value="109829.75" table:style-name="ce14">
            <text:p>109.829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1576" table:style-name="ce6">
            <text:p>15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27T13:50:07" table:style-name="ce16">
            <text:p>27/03/2024</text:p>
          </table:table-cell>
          <table:table-cell office:value-type="string" table:style-name="ce18">
            <text:p>Fattura PAE0005081 del 29/02/2024</text:p>
          </table:table-cell>
          <table:table-cell office:value-type="float" office:value="31336.46" table:style-name="ce14">
            <text:p>31.336,46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Utenze e canoni per altri servizi n.a.c.</text:p>
          </table:table-cell>
          <table:table-cell office:value-type="float" office:value="230565.3" table:style-name="ce12">
            <text:p>230.565,3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4</text:p>
          </table:table-cell>
          <table:table-cell office:value-type="string" table:style-name="ce7">
            <text:p>Vestiario</text:p>
          </table:table-cell>
          <table:table-cell office:value-type="string" table:style-name="ce7">
            <text:p>ERREBIAN S.P.A.</text:p>
          </table:table-cell>
          <table:table-cell office:value-type="float" office:value="1039" table:style-name="ce6">
            <text:p>10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3-11T12:24:27" table:style-name="ce16">
            <text:p>11/03/2024</text:p>
          </table:table-cell>
          <table:table-cell office:value-type="string" table:style-name="ce18">
            <text:p>Fattura V2/512319 del 27/02/2024 - Impegno 179-2024-U0000U06005</text:p>
          </table:table-cell>
          <table:table-cell office:value-type="float" office:value="327.2" table:style-name="ce14">
            <text:p>327,2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Vestiario</text:p>
          </table:table-cell>
          <table:table-cell office:value-type="float" office:value="327.2" table:style-name="ce12">
            <text:p>327,20</text:p>
          </table:table-cell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number-columns-repeated="2" table:style-name="ce8"/>
          <table:table-cell table:style-name="ce17"/>
          <table:table-cell office:value-type="string" table:style-name="ce11">
            <text:p>Dal 01/01/2024 AL 31/03/2024</text:p>
          </table:table-cell>
          <table:table-cell office:value-type="float" office:value="11782720.320000011" table:style-name="ce12">
            <text:p>11.782.720,32</text:p>
          </table:table-cell>
          <table:table-cell table:number-columns-repeated="16372"/>
        </table:table-row>
        <table:table-row table:number-rows-repeated="1046874" table:style-name="ro2">
          <table:table-cell table:number-columns-repeated="16384"/>
        </table:table-row>
      </table:table>
      <table:database-ranges>
        <table:database-range table:target-range-address="2024_1_Trim_Tipologia.A2:2024_1_Trim_Tipologia.L1699" table:contains-header="false">
          <table:sort>
            <table:sort-by table:field-number="5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Fabio Bombardieri</meta:initial-creator>
    <dc:creator>Fabio Bombardieri</dc:creator>
    <meta:creation-date>2017-07-24T08:15:20Z</meta:creation-date>
    <dc:date>2024-05-30T17:52:01Z</dc:date>
    <meta:print-date>2022-06-30T14:27:00Z</meta:print-date>
  </office:meta>
</office:document-meta>
</file>