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2_Trim_Temporale" table:style-name="ta1">
        <table:table-column table:style-name="co1" table:default-cell-style-name="ce8"/>
        <table:table-column table:style-name="co2" table:default-cell-style-name="ce10"/>
        <table:table-column table:style-name="co1" table:default-cell-style-name="ce8"/>
        <table:table-column table:style-name="co3" table:default-cell-style-name="ce10"/>
        <table:table-column table:style-name="co4" table:default-cell-style-name="ce8"/>
        <table:table-column table:style-name="co5" table:default-cell-style-name="ce10"/>
        <table:table-column table:style-name="co3" table:default-cell-style-name="ce10"/>
        <table:table-column table:style-name="co6" table:number-columns-repeated="2" table:default-cell-style-name="ce8"/>
        <table:table-column table:style-name="co7" table:default-cell-style-name="ce16"/>
        <table:table-column table:style-name="co8" table:default-cell-style-name="ce18"/>
        <table:table-column table:style-name="co9" table:default-cell-style-name="ce9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Mandato</text:p>
          </table:table-cell>
          <table:table-cell office:value-type="string" table:style-name="ce4">
            <text:p>Anno Competenza</text:p>
          </table:table-cell>
          <table:table-cell office:value-type="string" table:style-name="ce1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12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SKA NEWS SPA</text:p>
          </table:table-cell>
          <table:table-cell office:value-type="float" office:value="1661" table:style-name="ce6">
            <text:p>16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05T13:13:29" table:style-name="ce15">
            <text:p>05/04/2024</text:p>
          </table:table-cell>
          <table:table-cell office:value-type="string" table:style-name="ce17">
            <text:p>Fattura FPA 11/24 del 31 gennaio 2024</text:p>
          </table:table-cell>
          <table:table-cell office:value-type="float" office:value="1125.97" table:style-name="ce13">
            <text:p>1.125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SKA NEWS SPA</text:p>
          </table:table-cell>
          <table:table-cell office:value-type="float" office:value="1662" table:style-name="ce6">
            <text:p>1662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05T13:13:31" table:style-name="ce15">
            <text:p>05/04/2024</text:p>
          </table:table-cell>
          <table:table-cell office:value-type="string" table:style-name="ce17">
            <text:p>Fattura FPA 11/24 del 31 gennaio 2024</text:p>
          </table:table-cell>
          <table:table-cell office:value-type="float" office:value="1126.67" table:style-name="ce13">
            <text:p>1.126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PIRESTI SRL</text:p>
          </table:table-cell>
          <table:table-cell office:value-type="float" office:value="1663" table:style-name="ce6">
            <text:p>16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05T13:13:32" table:style-name="ce15">
            <text:p>05/04/2024</text:p>
          </table:table-cell>
          <table:table-cell office:value-type="string" table:style-name="ce17">
            <text:p>Fattura 3 del 16 gennaio 2024</text:p>
          </table:table-cell>
          <table:table-cell office:value-type="float" office:value="2342.4" table:style-name="ce13">
            <text:p>2.34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FUINA LEONARDO</text:p>
          </table:table-cell>
          <table:table-cell office:value-type="float" office:value="1664" table:style-name="ce6">
            <text:p>1664</text:p>
          </table:table-cell>
          <table:table-cell office:value-type="float" office:value="2022" table:style-name="ce6">
            <text:p>2022</text:p>
          </table:table-cell>
          <table:table-cell office:value-type="date" office:date-value="2024-04-05T13:13:34" table:style-name="ce15">
            <text:p>05/04/2024</text:p>
          </table:table-cell>
          <table:table-cell office:value-type="string" table:style-name="ce17">
            <text:p>Fattura 1/2024 DEL 21.3.2024</text:p>
          </table:table-cell>
          <table:table-cell office:value-type="float" office:value="6525" table:style-name="ce13">
            <text:p>6.52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1665" table:style-name="ce6">
            <text:p>16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05T13:13:35" table:style-name="ce15">
            <text:p>05/04/2024</text:p>
          </table:table-cell>
          <table:table-cell office:value-type="string" table:style-name="ce17">
            <text:p>Fattura 3432/36 del 12 marzo 2024</text:p>
          </table:table-cell>
          <table:table-cell office:value-type="float" office:value="32864.25" table:style-name="ce13">
            <text:p>32.864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1666" table:style-name="ce6">
            <text:p>16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05T13:13:36" table:style-name="ce15">
            <text:p>05/04/2024</text:p>
          </table:table-cell>
          <table:table-cell office:value-type="string" table:style-name="ce17">
            <text:p>Fattura 202430188 del 29/02/2024</text:p>
          </table:table-cell>
          <table:table-cell office:value-type="float" office:value="16321.06" table:style-name="ce13">
            <text:p>16.321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STABILE LGA SERVICE SCARL</text:p>
          </table:table-cell>
          <table:table-cell office:value-type="float" office:value="1667" table:style-name="ce6">
            <text:p>16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09T10:29:11" table:style-name="ce15">
            <text:p>09/04/2024</text:p>
          </table:table-cell>
          <table:table-cell office:value-type="string" table:style-name="ce17">
            <text:p>Fattura 884 del 28/03/2024</text:p>
          </table:table-cell>
          <table:table-cell office:value-type="float" office:value="122992.65" table:style-name="ce13">
            <text:p>122.992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INFOCERT SPA</text:p>
          </table:table-cell>
          <table:table-cell office:value-type="float" office:value="1668" table:style-name="ce6">
            <text:p>1668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09T10:29:12" table:style-name="ce15">
            <text:p>09/04/2024</text:p>
          </table:table-cell>
          <table:table-cell office:value-type="string" table:style-name="ce17">
            <text:p>Fattura 1241000693 del 29/02/2024</text:p>
          </table:table-cell>
          <table:table-cell office:value-type="float" office:value="9718.43" table:style-name="ce13">
            <text:p>9.718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INFOCERT SPA</text:p>
          </table:table-cell>
          <table:table-cell office:value-type="float" office:value="1669" table:style-name="ce6">
            <text:p>1669</text:p>
          </table:table-cell>
          <table:table-cell office:value-type="float" office:value="2022" table:style-name="ce6">
            <text:p>2022</text:p>
          </table:table-cell>
          <table:table-cell office:value-type="date" office:date-value="2024-04-09T10:29:13" table:style-name="ce15">
            <text:p>09/04/2024</text:p>
          </table:table-cell>
          <table:table-cell office:value-type="string" table:style-name="ce17">
            <text:p>Fattura 1241000693 del 29/02/2024</text:p>
          </table:table-cell>
          <table:table-cell office:value-type="float" office:value="2180.12" table:style-name="ce13">
            <text:p>2.180,1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<text:s/>CHIARA</text:p>
          </table:table-cell>
          <table:table-cell office:value-type="float" office:value="1670" table:style-name="ce6">
            <text:p>16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09T10:29:14" table:style-name="ce15">
            <text:p>09/04/2024</text:p>
          </table:table-cell>
          <table:table-cell office:value-type="string" table:style-name="ce17">
            <text:p>Fattura 22/E cdel 01/04/2024</text:p>
          </table:table-cell>
          <table:table-cell office:value-type="float" office:value="1931.66" table:style-name="ce13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1671" table:style-name="ce6">
            <text:p>1671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09T10:29:15" table:style-name="ce15">
            <text:p>09/04/2024</text:p>
          </table:table-cell>
          <table:table-cell office:value-type="string" table:style-name="ce17">
            <text:p>Incentivi dipendenti: Augusto Evangelista € 4.714,59 - Mauro Gentili € 2.357,29 - Roberta Raia € 898,02 - Augusta Morini € 898,02 - Giovanna Mascolo € 898,02</text:p>
          </table:table-cell>
          <table:table-cell office:value-type="float" office:value="9765.94" table:style-name="ce13">
            <text:p>9.765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PA</text:p>
          </table:table-cell>
          <table:table-cell office:value-type="float" office:value="1672" table:style-name="ce6">
            <text:p>16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09T10:29:16" table:style-name="ce15">
            <text:p>09/04/2024</text:p>
          </table:table-cell>
          <table:table-cell office:value-type="string" table:style-name="ce17">
            <text:p>Fatture 412405178967, 412405178968 e 412405178969 del 12/03/2024</text:p>
          </table:table-cell>
          <table:table-cell office:value-type="float" office:value="1022.46" table:style-name="ce13">
            <text:p>1.022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ENEL ENERGIA SPA</text:p>
          </table:table-cell>
          <table:table-cell office:value-type="float" office:value="1673" table:style-name="ce6">
            <text:p>16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09T10:29:18" table:style-name="ce15">
            <text:p>09/04/2024</text:p>
          </table:table-cell>
          <table:table-cell office:value-type="string" table:style-name="ce17">
            <text:p>Fatture 005023628785, 005023441186 e 005023441187 del 11/03/2024</text:p>
          </table:table-cell>
          <table:table-cell office:value-type="float" office:value="63820.4" table:style-name="ce13">
            <text:p>63.82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ETRALLA</text:p>
          </table:table-cell>
          <table:table-cell office:value-type="float" office:value="1674" table:style-name="ce6">
            <text:p>1674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36" table:style-name="ce15">
            <text:p>11/04/2024</text:p>
          </table:table-cell>
          <table:table-cell office:value-type="string" table:style-name="ce17">
            <text:p>Contributo evento "VETRALLA SUMMER FESTIVAL II RASSEGNA TEATRALE DELLA CITTÀ INCANTATA"</text:p>
          </table:table-cell>
          <table:table-cell office:value-type="float" office:value="13941.67" table:style-name="ce13">
            <text:p>13.941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2</text:p>
          </table:table-cell>
          <table:table-cell office:value-type="string" table:style-name="ce7">
            <text:p>Trasferimenti correnti a Province</text:p>
          </table:table-cell>
          <table:table-cell office:value-type="string" table:style-name="ce7">
            <text:p>PROVINCIA DI FROSINONE</text:p>
          </table:table-cell>
          <table:table-cell office:value-type="float" office:value="1675" table:style-name="ce6">
            <text:p>1675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37" table:style-name="ce15">
            <text:p>11/04/2024</text:p>
          </table:table-cell>
          <table:table-cell office:value-type="string" table:style-name="ce17">
            <text:p>Contributo evento "PROVINCIA CREATIVA 2023"</text:p>
          </table:table-cell>
          <table:table-cell office:value-type="float" office:value="13866.67" table:style-name="ce13">
            <text:p>13.866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LATRI</text:p>
          </table:table-cell>
          <table:table-cell office:value-type="float" office:value="1676" table:style-name="ce6">
            <text:p>1676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38" table:style-name="ce15">
            <text:p>11/04/2024</text:p>
          </table:table-cell>
          <table:table-cell office:value-type="string" table:style-name="ce17">
            <text:p>Contributo evento "ALATRI CITTÀ APERTA"</text:p>
          </table:table-cell>
          <table:table-cell office:value-type="float" office:value="16000" table:style-name="ce13">
            <text:p>16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OLONNA</text:p>
          </table:table-cell>
          <table:table-cell office:value-type="float" office:value="1677" table:style-name="ce6">
            <text:p>1677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39" table:style-name="ce15">
            <text:p>11/04/2024</text:p>
          </table:table-cell>
          <table:table-cell office:value-type="string" table:style-name="ce17">
            <text:p>Contributo evento "COLONNART"</text:p>
          </table:table-cell>
          <table:table-cell office:value-type="float" office:value="10800" table:style-name="ce13">
            <text:p>10.8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ZAGAROLO</text:p>
          </table:table-cell>
          <table:table-cell office:value-type="float" office:value="1678" table:style-name="ce6">
            <text:p>1678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40" table:style-name="ce15">
            <text:p>11/04/2024</text:p>
          </table:table-cell>
          <table:table-cell office:value-type="string" table:style-name="ce17">
            <text:p>Contributo evento "ESTATE ZAGAROLESE 2023"</text:p>
          </table:table-cell>
          <table:table-cell office:value-type="float" office:value="15840" table:style-name="ce13">
            <text:p>15.84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6</text:p>
          </table:table-cell>
          <table:table-cell office:value-type="string" table:style-name="ce7">
            <text:p>Trasferimenti correnti a Comunità Montane</text:p>
          </table:table-cell>
          <table:table-cell office:value-type="string" table:style-name="ce7">
            <text:p>COMUNITA' MONTANA CASTELLI ROMANI E PRENESTINI</text:p>
          </table:table-cell>
          <table:table-cell office:value-type="float" office:value="1679" table:style-name="ce6">
            <text:p>1679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41" table:style-name="ce15">
            <text:p>11/04/2024</text:p>
          </table:table-cell>
          <table:table-cell office:value-type="string" table:style-name="ce17">
            <text:p>Contributo evento "SOTTO IL CIELO DI TUSCOLO"</text:p>
          </table:table-cell>
          <table:table-cell office:value-type="float" office:value="15840.23" table:style-name="ce13">
            <text:p>15.840,2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ISOLA DEL LIRI</text:p>
          </table:table-cell>
          <table:table-cell office:value-type="float" office:value="1680" table:style-name="ce6">
            <text:p>1680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41" table:style-name="ce15">
            <text:p>11/04/2024</text:p>
          </table:table-cell>
          <table:table-cell office:value-type="string" table:style-name="ce17">
            <text:p>Contributo evento "ISOLA DEL NATALE 2023"</text:p>
          </table:table-cell>
          <table:table-cell office:value-type="float" office:value="5000" table:style-name="ce13">
            <text:p>5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.MANZONI &amp; C. SPA</text:p>
          </table:table-cell>
          <table:table-cell office:value-type="float" office:value="1681" table:style-name="ce6">
            <text:p>16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1T19:28:42" table:style-name="ce15">
            <text:p>11/04/2024</text:p>
          </table:table-cell>
          <table:table-cell office:value-type="string" table:style-name="ce17">
            <text:p>Fattura 0000651692AMC12024 del 31 marzo 2024</text:p>
          </table:table-cell>
          <table:table-cell office:value-type="float" office:value="922.91" table:style-name="ce13">
            <text:p>922,9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PIEMME SPA</text:p>
          </table:table-cell>
          <table:table-cell office:value-type="float" office:value="1682" table:style-name="ce6">
            <text:p>16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1T19:28:43" table:style-name="ce15">
            <text:p>11/04/2024</text:p>
          </table:table-cell>
          <table:table-cell office:value-type="string" table:style-name="ce17">
            <text:p>Fattura VE0005202024 del 31 marzo 2024</text:p>
          </table:table-cell>
          <table:table-cell office:value-type="float" office:value="1464" table:style-name="ce13">
            <text:p>1.46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OM.E - COMUNICAZIONE &amp; EDITORIA SRL</text:p>
          </table:table-cell>
          <table:table-cell office:value-type="float" office:value="1683" table:style-name="ce6">
            <text:p>1683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44" table:style-name="ce15">
            <text:p>11/04/2024</text:p>
          </table:table-cell>
          <table:table-cell office:value-type="string" table:style-name="ce17">
            <text:p>Fattura 849/E del 18 dicembre 2023</text:p>
          </table:table-cell>
          <table:table-cell office:value-type="float" office:value="10348" table:style-name="ce13">
            <text:p>10.34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8</text:p>
          </table:table-cell>
          <table:table-cell office:value-type="string" table:style-name="ce7">
            <text:p>Trasferimenti correnti a Università</text:p>
          </table:table-cell>
          <table:table-cell office:value-type="string" table:style-name="ce7">
            <text:p>UNIVERSITA' AGRARIA DI PONTICELLI SABINO</text:p>
          </table:table-cell>
          <table:table-cell office:value-type="float" office:value="1684" table:style-name="ce6">
            <text:p>1684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45" table:style-name="ce15">
            <text:p>11/04/2024</text:p>
          </table:table-cell>
          <table:table-cell office:value-type="string" table:style-name="ce17">
            <text:p>Contributo evento "PONTICELLI SABINO ELA VALORIZZAZIONE DEI SITI DI INTERESSE ARCHEOLOGICO DELL'ANTICA VIA DEL SALE"</text:p>
          </table:table-cell>
          <table:table-cell office:value-type="float" office:value="4108.8" table:style-name="ce13">
            <text:p>4.108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GERANO</text:p>
          </table:table-cell>
          <table:table-cell office:value-type="float" office:value="1685" table:style-name="ce6">
            <text:p>1685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46" table:style-name="ce15">
            <text:p>11/04/2024</text:p>
          </table:table-cell>
          <table:table-cell office:value-type="string" table:style-name="ce17">
            <text:p>Contributo evento "NATALE CON NOI 2023"</text:p>
          </table:table-cell>
          <table:table-cell office:value-type="float" office:value="6000" table:style-name="ce13">
            <text:p>6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GAVIGNANO</text:p>
          </table:table-cell>
          <table:table-cell office:value-type="float" office:value="1686" table:style-name="ce6">
            <text:p>1686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47" table:style-name="ce15">
            <text:p>11/04/2024</text:p>
          </table:table-cell>
          <table:table-cell office:value-type="string" table:style-name="ce17">
            <text:p>Contributo evento "NATALE 2023"</text:p>
          </table:table-cell>
          <table:table-cell office:value-type="float" office:value="4293.8999999999996" table:style-name="ce13">
            <text:p>4.293,9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IGLIONE IN TEVERINA</text:p>
          </table:table-cell>
          <table:table-cell office:value-type="float" office:value="1687" table:style-name="ce6">
            <text:p>1687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47" table:style-name="ce15">
            <text:p>11/04/2024</text:p>
          </table:table-cell>
          <table:table-cell office:value-type="string" table:style-name="ce17">
            <text:p>Contributo evento "NATALE CASTIGLIONESE - XXXV EDIZIONE"</text:p>
          </table:table-cell>
          <table:table-cell office:value-type="float" office:value="4000" table:style-name="ce13">
            <text:p>4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ANDELA</text:p>
          </table:table-cell>
          <table:table-cell office:value-type="float" office:value="1688" table:style-name="ce6">
            <text:p>1688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48" table:style-name="ce15">
            <text:p>11/04/2024</text:p>
          </table:table-cell>
          <table:table-cell office:value-type="string" table:style-name="ce17">
            <text:p>Contributo evento "MANDELA SOTTO LE STELLE"</text:p>
          </table:table-cell>
          <table:table-cell office:value-type="float" office:value="4794.3999999999996" table:style-name="ce13">
            <text:p>4.794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ESSEGI CREATIVA S.R.L.</text:p>
          </table:table-cell>
          <table:table-cell office:value-type="float" office:value="1689" table:style-name="ce6">
            <text:p>1689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49" table:style-name="ce15">
            <text:p>11/04/2024</text:p>
          </table:table-cell>
          <table:table-cell office:value-type="string" table:style-name="ce17">
            <text:p>Fattura 1 del 12 gennaio 2024</text:p>
          </table:table-cell>
          <table:table-cell office:value-type="float" office:value="164.7" table:style-name="ce13">
            <text:p>164,7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2</text:p>
          </table:table-cell>
          <table:table-cell office:value-type="string" table:style-name="ce7">
            <text:p>Trasferimenti correnti a Province</text:p>
          </table:table-cell>
          <table:table-cell office:value-type="string" table:style-name="ce7">
            <text:p>PROVINCIA DI VITERBO</text:p>
          </table:table-cell>
          <table:table-cell office:value-type="float" office:value="1690" table:style-name="ce6">
            <text:p>1690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50" table:style-name="ce15">
            <text:p>11/04/2024</text:p>
          </table:table-cell>
          <table:table-cell office:value-type="string" table:style-name="ce17">
            <text:p>Contributo evento "I COLORI DELL'ANIMA"</text:p>
          </table:table-cell>
          <table:table-cell office:value-type="float" office:value="16000" table:style-name="ce13">
            <text:p>16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1691" table:style-name="ce6">
            <text:p>1691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51" table:style-name="ce15">
            <text:p>11/04/2024</text:p>
          </table:table-cell>
          <table:table-cell office:value-type="string" table:style-name="ce17">
            <text:p>Fattura P000033 dell'8 marzo 2024</text:p>
          </table:table-cell>
          <table:table-cell office:value-type="float" office:value="3085" table:style-name="ce13">
            <text:p>3.08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LLUMIERE</text:p>
          </table:table-cell>
          <table:table-cell office:value-type="float" office:value="1692" table:style-name="ce6">
            <text:p>1692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52" table:style-name="ce15">
            <text:p>11/04/2024</text:p>
          </table:table-cell>
          <table:table-cell office:value-type="string" table:style-name="ce17">
            <text:p>Contributo evento "EMOZIONI DI FINE ANNO"</text:p>
          </table:table-cell>
          <table:table-cell office:value-type="float" office:value="5940" table:style-name="ce13">
            <text:p>5.94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ERVETERI</text:p>
          </table:table-cell>
          <table:table-cell office:value-type="float" office:value="1693" table:style-name="ce6">
            <text:p>1693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52" table:style-name="ce15">
            <text:p>11/04/2024</text:p>
          </table:table-cell>
          <table:table-cell office:value-type="string" table:style-name="ce17">
            <text:p>Contributo evento "PRESEPE VIVENTE "IL BAMBINO TRA I BAMBINI"</text:p>
          </table:table-cell>
          <table:table-cell office:value-type="float" office:value="7000" table:style-name="ce13">
            <text:p>7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 POLO DEI CAVALIERI</text:p>
          </table:table-cell>
          <table:table-cell office:value-type="float" office:value="1694" table:style-name="ce6">
            <text:p>1694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53" table:style-name="ce15">
            <text:p>11/04/2024</text:p>
          </table:table-cell>
          <table:table-cell office:value-type="string" table:style-name="ce17">
            <text:p>Contributo evento "2023 FINIAMO IN ALLEGRIA"</text:p>
          </table:table-cell>
          <table:table-cell office:value-type="float" office:value="4500" table:style-name="ce13">
            <text:p>4.5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QUATRANA <text:s/>IVAN</text:p>
          </table:table-cell>
          <table:table-cell office:value-type="float" office:value="1695" table:style-name="ce6">
            <text:p>1695</text:p>
          </table:table-cell>
          <table:table-cell office:value-type="float" office:value="2022" table:style-name="ce6">
            <text:p>2022</text:p>
          </table:table-cell>
          <table:table-cell office:value-type="date" office:date-value="2024-04-16T15:34:23" table:style-name="ce15">
            <text:p>16/04/2024</text:p>
          </table:table-cell>
          <table:table-cell office:value-type="string" table:style-name="ce17">
            <text:p>Fattura 1 del 28.3.2024</text:p>
          </table:table-cell>
          <table:table-cell office:value-type="float" office:value="1950" table:style-name="ce13">
            <text:p>1.9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2.02.01.09.999</text:p>
          </table:table-cell>
          <table:table-cell office:value-type="string" table:style-name="ce7">
            <text:p>Beni immobili n.a.c.</text:p>
          </table:table-cell>
          <table:table-cell office:value-type="string" table:style-name="ce7">
            <text:p>MEIT MULTISERVICES SRL</text:p>
          </table:table-cell>
          <table:table-cell office:value-type="float" office:value="1696" table:style-name="ce6">
            <text:p>1696</text:p>
          </table:table-cell>
          <table:table-cell office:value-type="float" office:value="2022" table:style-name="ce6">
            <text:p>2022</text:p>
          </table:table-cell>
          <table:table-cell office:value-type="date" office:date-value="2024-04-16T15:34:24" table:style-name="ce15">
            <text:p>16/04/2024</text:p>
          </table:table-cell>
          <table:table-cell office:value-type="string" table:style-name="ce17">
            <text:p>Fattura 135/EL del 31/03/2024</text:p>
          </table:table-cell>
          <table:table-cell office:value-type="float" office:value="3816.59" table:style-name="ce13">
            <text:p>3.816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3.02.18.001</text:p>
          </table:table-cell>
          <table:table-cell office:value-type="string" table:style-name="ce7">
            <text:p>Spese per accertamenti sanitari resi necessari dall'attività lavorativa</text:p>
          </table:table-cell>
          <table:table-cell office:value-type="string" table:style-name="ce7">
            <text:p>AZIENDA SANITARIA LOCALE RM 3</text:p>
          </table:table-cell>
          <table:table-cell office:value-type="float" office:value="1697" table:style-name="ce6">
            <text:p>16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6T15:34:25" table:style-name="ce15">
            <text:p>16/04/2024</text:p>
          </table:table-cell>
          <table:table-cell office:value-type="string" table:style-name="ce17">
            <text:p>Fattura FEA/2024/39 del 08/04/2024</text:p>
          </table:table-cell>
          <table:table-cell office:value-type="float" office:value="2015" table:style-name="ce13">
            <text:p>2.01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3.02.18.001</text:p>
          </table:table-cell>
          <table:table-cell office:value-type="string" table:style-name="ce7">
            <text:p>Spese per accertamenti sanitari resi necessari dall'attività lavorativa</text:p>
          </table:table-cell>
          <table:table-cell office:value-type="string" table:style-name="ce7">
            <text:p>AZIENDA SANITARIA LOCALE RM 3</text:p>
          </table:table-cell>
          <table:table-cell office:value-type="float" office:value="1698" table:style-name="ce6">
            <text:p>16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6T15:34:25" table:style-name="ce15">
            <text:p>16/04/2024</text:p>
          </table:table-cell>
          <table:table-cell office:value-type="string" table:style-name="ce17">
            <text:p>Fattura FEA/2024/38 del 08/04/2024</text:p>
          </table:table-cell>
          <table:table-cell office:value-type="float" office:value="3750" table:style-name="ce13">
            <text:p>3.7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TALPRESS SRL</text:p>
          </table:table-cell>
          <table:table-cell office:value-type="float" office:value="1699" table:style-name="ce6">
            <text:p>1699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6T15:34:26" table:style-name="ce15">
            <text:p>16/04/2024</text:p>
          </table:table-cell>
          <table:table-cell office:value-type="string" table:style-name="ce17">
            <text:p>Fattura 000001/PA del 4 gennaio 2024 - Impegno 31-2023-U0000U05045</text:p>
          </table:table-cell>
          <table:table-cell office:value-type="float" office:value="83.45" table:style-name="ce13">
            <text:p>83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TALPRESS SRL</text:p>
          </table:table-cell>
          <table:table-cell office:value-type="float" office:value="1700" table:style-name="ce6">
            <text:p>1700</text:p>
          </table:table-cell>
          <table:table-cell office:value-type="float" office:value="2022" table:style-name="ce6">
            <text:p>2022</text:p>
          </table:table-cell>
          <table:table-cell office:value-type="date" office:date-value="2024-04-16T15:34:27" table:style-name="ce15">
            <text:p>16/04/2024</text:p>
          </table:table-cell>
          <table:table-cell office:value-type="string" table:style-name="ce17">
            <text:p>Fattura 000001/PA del 4 gennaio 2024 - Impegno 54-2022-U0000U05045</text:p>
          </table:table-cell>
          <table:table-cell office:value-type="float" office:value="91.04" table:style-name="ce13">
            <text:p>91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TALPRESS SRL</text:p>
          </table:table-cell>
          <table:table-cell office:value-type="float" office:value="1701" table:style-name="ce6">
            <text:p>1701</text:p>
          </table:table-cell>
          <table:table-cell office:value-type="float" office:value="2021" table:style-name="ce6">
            <text:p>2021</text:p>
          </table:table-cell>
          <table:table-cell office:value-type="date" office:date-value="2024-04-16T15:34:28" table:style-name="ce15">
            <text:p>16/04/2024</text:p>
          </table:table-cell>
          <table:table-cell office:value-type="string" table:style-name="ce17">
            <text:p>Fattura 000001/PA del 4 gennaio 2024 - Impegno 606-2021-U0000U05045</text:p>
          </table:table-cell>
          <table:table-cell office:value-type="float" office:value="7.59" table:style-name="ce13">
            <text:p>7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D'ASCOLI CHIARA</text:p>
          </table:table-cell>
          <table:table-cell office:value-type="float" office:value="1702" table:style-name="ce6">
            <text:p>1702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6T15:34:29" table:style-name="ce15">
            <text:p>16/04/2024</text:p>
          </table:table-cell>
          <table:table-cell office:value-type="string" table:style-name="ce17">
            <text:p>Nota Debito 1 del 26.3.2024</text:p>
          </table:table-cell>
          <table:table-cell office:value-type="float" office:value="1440" table:style-name="ce13">
            <text:p>1.44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1703" table:style-name="ce6">
            <text:p>17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6T15:34:30" table:style-name="ce15">
            <text:p>16/04/2024</text:p>
          </table:table-cell>
          <table:table-cell office:value-type="string" table:style-name="ce17">
            <text:p>Fattura P000046 del 08.04.2024</text:p>
          </table:table-cell>
          <table:table-cell office:value-type="float" office:value="12409.06" table:style-name="ce13">
            <text:p>12.409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1704" table:style-name="ce6">
            <text:p>17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6T15:34:31" table:style-name="ce15">
            <text:p>16/04/2024</text:p>
          </table:table-cell>
          <table:table-cell office:value-type="string" table:style-name="ce17">
            <text:p>Fattura FattPA 25-24 del 08.04.2024</text:p>
          </table:table-cell>
          <table:table-cell office:value-type="float" office:value="11922.43" table:style-name="ce13">
            <text:p>11.922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POLIMANTI DIEGO</text:p>
          </table:table-cell>
          <table:table-cell office:value-type="float" office:value="1705" table:style-name="ce6">
            <text:p>1705</text:p>
          </table:table-cell>
          <table:table-cell office:value-type="float" office:value="2021" table:style-name="ce6">
            <text:p>2021</text:p>
          </table:table-cell>
          <table:table-cell office:value-type="date" office:date-value="2024-04-16T15:34:32" table:style-name="ce15">
            <text:p>16/04/2024</text:p>
          </table:table-cell>
          <table:table-cell office:value-type="string" table:style-name="ce17">
            <text:p>Fattura 11 DEL 3.4.2024</text:p>
          </table:table-cell>
          <table:table-cell office:value-type="float" office:value="1500" table:style-name="ce13">
            <text:p>1.5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ERREBIAN S.P.A.</text:p>
          </table:table-cell>
          <table:table-cell office:value-type="float" office:value="1706" table:style-name="ce6">
            <text:p>17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6T15:34:33" table:style-name="ce15">
            <text:p>16/04/2024</text:p>
          </table:table-cell>
          <table:table-cell office:value-type="string" table:style-name="ce17">
            <text:p>Fattura V2/521337 del 29.03.2024</text:p>
          </table:table-cell>
          <table:table-cell office:value-type="float" office:value="481.29" table:style-name="ce13">
            <text:p>481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 CESAREO</text:p>
          </table:table-cell>
          <table:table-cell office:value-type="float" office:value="1707" table:style-name="ce6">
            <text:p>1707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6T15:34:34" table:style-name="ce15">
            <text:p>16/04/2024</text:p>
          </table:table-cell>
          <table:table-cell office:value-type="string" table:style-name="ce17">
            <text:p>Contributo evento "ACCENDIAMO I COLORI DELLA PACE"</text:p>
          </table:table-cell>
          <table:table-cell office:value-type="float" office:value="7924.94" table:style-name="ce13">
            <text:p>7.924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ROSSEDI</text:p>
          </table:table-cell>
          <table:table-cell office:value-type="float" office:value="1708" table:style-name="ce6">
            <text:p>1708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6T15:34:35" table:style-name="ce15">
            <text:p>16/04/2024</text:p>
          </table:table-cell>
          <table:table-cell office:value-type="string" table:style-name="ce17">
            <text:p>Contributo evento "NATALE A PROSSEDI"</text:p>
          </table:table-cell>
          <table:table-cell office:value-type="float" office:value="5000" table:style-name="ce13">
            <text:p>5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LADISPOLI</text:p>
          </table:table-cell>
          <table:table-cell office:value-type="float" office:value="1709" table:style-name="ce6">
            <text:p>1709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6T15:34:36" table:style-name="ce15">
            <text:p>16/04/2024</text:p>
          </table:table-cell>
          <table:table-cell office:value-type="string" table:style-name="ce17">
            <text:p>Contributo evento "CAPODANNO A LADISPOLI"</text:p>
          </table:table-cell>
          <table:table-cell office:value-type="float" office:value="25000" table:style-name="ce13">
            <text:p>25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FORMELLO</text:p>
          </table:table-cell>
          <table:table-cell office:value-type="float" office:value="1710" table:style-name="ce6">
            <text:p>1710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6T15:34:37" table:style-name="ce15">
            <text:p>16/04/2024</text:p>
          </table:table-cell>
          <table:table-cell office:value-type="string" table:style-name="ce17">
            <text:p>Contributo evento "GLI ALTRI SIAMO NOI GOSPEL"</text:p>
          </table:table-cell>
          <table:table-cell office:value-type="float" office:value="9221.31" table:style-name="ce13">
            <text:p>9.221,3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ROCCA DI PAPA</text:p>
          </table:table-cell>
          <table:table-cell office:value-type="float" office:value="1711" table:style-name="ce6">
            <text:p>1711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6T15:34:38" table:style-name="ce15">
            <text:p>16/04/2024</text:p>
          </table:table-cell>
          <table:table-cell office:value-type="string" table:style-name="ce17">
            <text:p>Contributo evento "TRADIZIONALE ACCENSIONE DELLA STELLA COMETA POSTA SULLA FORTEZZA MEDIEVALE"</text:p>
          </table:table-cell>
          <table:table-cell office:value-type="float" office:value="7000" table:style-name="ce13">
            <text:p>7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ONTE PORZIO CATONE</text:p>
          </table:table-cell>
          <table:table-cell office:value-type="float" office:value="1712" table:style-name="ce6">
            <text:p>1712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6T15:34:39" table:style-name="ce15">
            <text:p>16/04/2024</text:p>
          </table:table-cell>
          <table:table-cell office:value-type="string" table:style-name="ce17">
            <text:p>Contributo evento "CONCERTO DI NATALE GLI ALTRI SIAMO NOI"</text:p>
          </table:table-cell>
          <table:table-cell office:value-type="float" office:value="14594.59" table:style-name="ce13">
            <text:p>14.594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ROCCAGIOVINE</text:p>
          </table:table-cell>
          <table:table-cell office:value-type="float" office:value="1713" table:style-name="ce6">
            <text:p>1713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6T15:34:39" table:style-name="ce15">
            <text:p>16/04/2024</text:p>
          </table:table-cell>
          <table:table-cell office:value-type="string" table:style-name="ce17">
            <text:p>Contributo evento "LA CASTAGNA D'ORO 50^ SAGRA DELLA CASTAGNA DI ROCCAGIOVINE 2023"</text:p>
          </table:table-cell>
          <table:table-cell office:value-type="float" office:value="2402.44" table:style-name="ce13">
            <text:p>2.402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BOLSENA</text:p>
          </table:table-cell>
          <table:table-cell office:value-type="float" office:value="1714" table:style-name="ce6">
            <text:p>1714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6T15:34:40" table:style-name="ce15">
            <text:p>16/04/2024</text:p>
          </table:table-cell>
          <table:table-cell office:value-type="string" table:style-name="ce17">
            <text:p>Contributo evento "BOLSENARTE ESTATE 2023"</text:p>
          </table:table-cell>
          <table:table-cell office:value-type="float" office:value="16000" table:style-name="ce13">
            <text:p>16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ERRONE</text:p>
          </table:table-cell>
          <table:table-cell office:value-type="float" office:value="1715" table:style-name="ce6">
            <text:p>1715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6T15:34:41" table:style-name="ce15">
            <text:p>16/04/2024</text:p>
          </table:table-cell>
          <table:table-cell office:value-type="string" table:style-name="ce17">
            <text:p>Contributo evento "L'INTEGRAZIONE E L'INSERIMENTO NEL MONDO DELLO SPORT E DEL LAVORO DELLE PERSONE CON DISABILITÀ FISICA E COGNITIVA"</text:p>
          </table:table-cell>
          <table:table-cell office:value-type="float" office:value="1502.84" table:style-name="ce13">
            <text:p>1.502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1716" table:style-name="ce6">
            <text:p>17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9T15:17:39" table:style-name="ce15">
            <text:p>19/04/2024</text:p>
          </table:table-cell>
          <table:table-cell office:value-type="string" table:style-name="ce17">
            <text:p>Fattura 6820240320003186 del 29.03.2024</text:p>
          </table:table-cell>
          <table:table-cell office:value-type="float" office:value="42102.91" table:style-name="ce13">
            <text:p>42.102,9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1717" table:style-name="ce6">
            <text:p>17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9T15:17:40" table:style-name="ce15">
            <text:p>19/04/2024</text:p>
          </table:table-cell>
          <table:table-cell office:value-type="string" table:style-name="ce17">
            <text:p>Fattura 736 del 28.03.2024</text:p>
          </table:table-cell>
          <table:table-cell office:value-type="float" office:value="18622.43" table:style-name="ce13">
            <text:p>18.622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1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FASTWEB SPA</text:p>
          </table:table-cell>
          <table:table-cell office:value-type="float" office:value="1718" table:style-name="ce6">
            <text:p>17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9T15:17:40" table:style-name="ce15">
            <text:p>19/04/2024</text:p>
          </table:table-cell>
          <table:table-cell office:value-type="string" table:style-name="ce17">
            <text:p>Fattura 2800002644 del 18 marzo 2024</text:p>
          </table:table-cell>
          <table:table-cell office:value-type="float" office:value="99781.3" table:style-name="ce13">
            <text:p>99.781,3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1719" table:style-name="ce6">
            <text:p>17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9T15:17:41" table:style-name="ce15">
            <text:p>19/04/2024</text:p>
          </table:table-cell>
          <table:table-cell office:value-type="string" table:style-name="ce17">
            <text:p>Contributo ex Art. 11 l.r. 4/2013 - Mese di aprile 2024</text:p>
          </table:table-cell>
          <table:table-cell office:value-type="float" office:value="15395.29" table:style-name="ce13">
            <text:p>15.395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1720" table:style-name="ce6">
            <text:p>17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9T15:17:42" table:style-name="ce15">
            <text:p>19/04/2024</text:p>
          </table:table-cell>
          <table:table-cell office:value-type="string" table:style-name="ce17">
            <text:p>Contributo ex Art. 11 l.r. 4/2013 - Mese di aprile 2024</text:p>
          </table:table-cell>
          <table:table-cell office:value-type="float" office:value="4539.8" table:style-name="ce13">
            <text:p>4.539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1721" table:style-name="ce6">
            <text:p>17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9T15:17:43" table:style-name="ce15">
            <text:p>19/04/2024</text:p>
          </table:table-cell>
          <table:table-cell office:value-type="string" table:style-name="ce17">
            <text:p>Contributo ex Art. 11 l.r. 4/2013 - Mese di aprile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1722" table:style-name="ce6">
            <text:p>17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9T15:17:44" table:style-name="ce15">
            <text:p>19/04/2024</text:p>
          </table:table-cell>
          <table:table-cell office:value-type="string" table:style-name="ce17">
            <text:p>Contributo ex Art. 11 l.r. 4/2013 - Mese di aprile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NOI MODERATI</text:p>
          </table:table-cell>
          <table:table-cell office:value-type="float" office:value="1723" table:style-name="ce6">
            <text:p>17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9T15:17:45" table:style-name="ce15">
            <text:p>19/04/2024</text:p>
          </table:table-cell>
          <table:table-cell office:value-type="string" table:style-name="ce17">
            <text:p>Contributo ex Art. 11 l.r. 4/2013 - Mese di aprile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1724" table:style-name="ce6">
            <text:p>17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9T15:17:45" table:style-name="ce15">
            <text:p>19/04/2024</text:p>
          </table:table-cell>
          <table:table-cell office:value-type="string" table:style-name="ce17">
            <text:p>Contributo ex Art. 11 l.r. 4/2013 - Mese di aprile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1725" table:style-name="ce6">
            <text:p>17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9T15:17:46" table:style-name="ce15">
            <text:p>19/04/2024</text:p>
          </table:table-cell>
          <table:table-cell office:value-type="string" table:style-name="ce17">
            <text:p>Contributo ex Art. 11 l.r. 4/2013 - Mese di aprile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TALIA VIVA - IL CENTRO - RENEW EUROPE</text:p>
          </table:table-cell>
          <table:table-cell office:value-type="float" office:value="1726" table:style-name="ce6">
            <text:p>17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9T15:17:47" table:style-name="ce15">
            <text:p>19/04/2024</text:p>
          </table:table-cell>
          <table:table-cell office:value-type="string" table:style-name="ce17">
            <text:p>Contributo ex Art. 11 l.r. 4/2013 - Mese di aprile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1727" table:style-name="ce6">
            <text:p>17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9T15:17:48" table:style-name="ce15">
            <text:p>19/04/2024</text:p>
          </table:table-cell>
          <table:table-cell office:value-type="string" table:style-name="ce17">
            <text:p>Contributo ex Art. 11 l.r. 4/2013 - Mese di aprile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1728" table:style-name="ce6">
            <text:p>17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9T15:17:49" table:style-name="ce15">
            <text:p>19/04/2024</text:p>
          </table:table-cell>
          <table:table-cell office:value-type="string" table:style-name="ce17">
            <text:p>Contributo ex Art. 11 l.r. 4/2013 - Mese di aprile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1729" table:style-name="ce6">
            <text:p>17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9T15:17:49" table:style-name="ce15">
            <text:p>19/04/2024</text:p>
          </table:table-cell>
          <table:table-cell office:value-type="string" table:style-name="ce17">
            <text:p>Contributo ex Art. 11 l.r. 4/2013 - Mese di aprile 2024</text:p>
          </table:table-cell>
          <table:table-cell office:value-type="float" office:value="7932.14" table:style-name="ce13">
            <text:p>7.932,1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1730" table:style-name="ce6">
            <text:p>17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9T15:17:50" table:style-name="ce15">
            <text:p>19/04/2024</text:p>
          </table:table-cell>
          <table:table-cell office:value-type="string" table:style-name="ce17">
            <text:p>Fattura 173/C10 del 31/03/2024</text:p>
          </table:table-cell>
          <table:table-cell office:value-type="float" office:value="144479.18" table:style-name="ce13">
            <text:p>144.479,1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GIA.MA S.R.L.</text:p>
          </table:table-cell>
          <table:table-cell office:value-type="float" office:value="1731" table:style-name="ce6">
            <text:p>17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9T15:17:51" table:style-name="ce15">
            <text:p>19/04/2024</text:p>
          </table:table-cell>
          <table:table-cell office:value-type="string" table:style-name="ce17">
            <text:p>Fattura 97/PA del 05/04/2024</text:p>
          </table:table-cell>
          <table:table-cell office:value-type="float" office:value="57199.82" table:style-name="ce13">
            <text:p>57.199,8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BLU SERVICE SRL</text:p>
          </table:table-cell>
          <table:table-cell office:value-type="float" office:value="1732" table:style-name="ce6">
            <text:p>17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9T15:17:52" table:style-name="ce15">
            <text:p>19/04/2024</text:p>
          </table:table-cell>
          <table:table-cell office:value-type="string" table:style-name="ce17">
            <text:p>Fattura 30402/UF del 29.03.2024</text:p>
          </table:table-cell>
          <table:table-cell office:value-type="float" office:value="85.4" table:style-name="ce13">
            <text:p>85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10.001</text:p>
          </table:table-cell>
          <table:table-cell office:value-type="string" table:style-name="ce7">
            <text:p>Incarichi libero professionali di studi, ricerca e consulenza</text:p>
          </table:table-cell>
          <table:table-cell office:value-type="string" table:style-name="ce7">
            <text:p>ORMETTI GIOVANNI</text:p>
          </table:table-cell>
          <table:table-cell office:value-type="float" office:value="1733" table:style-name="ce6">
            <text:p>17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9T15:17:53" table:style-name="ce15">
            <text:p>19/04/2024</text:p>
          </table:table-cell>
          <table:table-cell office:value-type="string" table:style-name="ce17">
            <text:p>Spese a rimborso dall'01/01/2024 al 29/02/2024</text:p>
          </table:table-cell>
          <table:table-cell office:value-type="float" office:value="1561.7" table:style-name="ce13">
            <text:p>1.561,7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OM.E - COMUNICAZIONE &amp; EDITORIA SRL</text:p>
          </table:table-cell>
          <table:table-cell office:value-type="float" office:value="1734" table:style-name="ce6">
            <text:p>17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0:44" table:style-name="ce15">
            <text:p>23/04/2024</text:p>
          </table:table-cell>
          <table:table-cell office:value-type="string" table:style-name="ce17">
            <text:p>Fattura 116/E del 19 febbraio 2024 - Impegno 61-2024-U0000U0E045</text:p>
          </table:table-cell>
          <table:table-cell office:value-type="float" office:value="3466.67" table:style-name="ce13">
            <text:p>3.466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OM.E - COMUNICAZIONE &amp; EDITORIA SRL</text:p>
          </table:table-cell>
          <table:table-cell office:value-type="float" office:value="1735" table:style-name="ce6">
            <text:p>1735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23T13:50:45" table:style-name="ce15">
            <text:p>23/04/2024</text:p>
          </table:table-cell>
          <table:table-cell office:value-type="string" table:style-name="ce17">
            <text:p>Fattura 116/E del 19 febbraio 2024 - Impegno 734-2023-U0000U0E045</text:p>
          </table:table-cell>
          <table:table-cell office:value-type="float" office:value="3466.67" table:style-name="ce13">
            <text:p>3.466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FASTWEB SPA</text:p>
          </table:table-cell>
          <table:table-cell office:value-type="float" office:value="1736" table:style-name="ce6">
            <text:p>17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0:46" table:style-name="ce15">
            <text:p>23/04/2024</text:p>
          </table:table-cell>
          <table:table-cell office:value-type="string" table:style-name="ce17">
            <text:p>Fattura PAE0008570 del 31/3/2024</text:p>
          </table:table-cell>
          <table:table-cell office:value-type="float" office:value="58565.56" table:style-name="ce13">
            <text:p>58.565,5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PROKNE COMMUNICATION SRLS</text:p>
          </table:table-cell>
          <table:table-cell office:value-type="float" office:value="1737" table:style-name="ce6">
            <text:p>17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0:47" table:style-name="ce15">
            <text:p>23/04/2024</text:p>
          </table:table-cell>
          <table:table-cell office:value-type="string" table:style-name="ce17">
            <text:p>Fattura 46 del 5 aprile 2024 - Impegno 88-2024-U0000U0E045<text:tab/></text:p>
          </table:table-cell>
          <table:table-cell office:value-type="float" office:value="3794.2" table:style-name="ce13">
            <text:p>3.794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PROKNE COMMUNICATION SRLS</text:p>
          </table:table-cell>
          <table:table-cell office:value-type="float" office:value="1738" table:style-name="ce6">
            <text:p>17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0:48" table:style-name="ce15">
            <text:p>23/04/2024</text:p>
          </table:table-cell>
          <table:table-cell office:value-type="string" table:style-name="ce17">
            <text:p>Fattura 46 del 5 aprile 2024 - Impegno 89-2024-U0000U0E045</text:p>
          </table:table-cell>
          <table:table-cell office:value-type="float" office:value="11394.8" table:style-name="ce13">
            <text:p>11.394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1739" table:style-name="ce6">
            <text:p>17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0:49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1740" table:style-name="ce6">
            <text:p>17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0:50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1741" table:style-name="ce6">
            <text:p>17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0:51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1742" table:style-name="ce6">
            <text:p>17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0:52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1743" table:style-name="ce6">
            <text:p>17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0:54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1744" table:style-name="ce6">
            <text:p>17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0:55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1745" table:style-name="ce6">
            <text:p>17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0:56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1746" table:style-name="ce6">
            <text:p>17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0:57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1747" table:style-name="ce6">
            <text:p>17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0:58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314" table:style-name="ce13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<text:s/>FABIO</text:p>
          </table:table-cell>
          <table:table-cell office:value-type="float" office:value="1748" table:style-name="ce6">
            <text:p>17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0:59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1749" table:style-name="ce6">
            <text:p>17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00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1750" table:style-name="ce6">
            <text:p>17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01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1751" table:style-name="ce6">
            <text:p>17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02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1752" table:style-name="ce6">
            <text:p>17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03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1753" table:style-name="ce6">
            <text:p>17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04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1754" table:style-name="ce6">
            <text:p>17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05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1755" table:style-name="ce6">
            <text:p>17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06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1756" table:style-name="ce6">
            <text:p>17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07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1757" table:style-name="ce6">
            <text:p>17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08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1758" table:style-name="ce6">
            <text:p>17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09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1759" table:style-name="ce6">
            <text:p>17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10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1760" table:style-name="ce6">
            <text:p>17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11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1761" table:style-name="ce6">
            <text:p>17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12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1762" table:style-name="ce6">
            <text:p>17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14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1763" table:style-name="ce6">
            <text:p>17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15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1764" table:style-name="ce6">
            <text:p>17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16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1765" table:style-name="ce6">
            <text:p>17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17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1766" table:style-name="ce6">
            <text:p>17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18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1767" table:style-name="ce6">
            <text:p>17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19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1768" table:style-name="ce6">
            <text:p>17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20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1769" table:style-name="ce6">
            <text:p>17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21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ENEGALI ZELLI IACOBUZI GIULIO</text:p>
          </table:table-cell>
          <table:table-cell office:value-type="float" office:value="1770" table:style-name="ce6">
            <text:p>17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22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279.73" table:style-name="ce13">
            <text:p>3.27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1771" table:style-name="ce6">
            <text:p>17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23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1772" table:style-name="ce6">
            <text:p>17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24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1773" table:style-name="ce6">
            <text:p>17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25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1774" table:style-name="ce6">
            <text:p>17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26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714" table:style-name="ce13">
            <text:p>3.7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1775" table:style-name="ce6">
            <text:p>17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27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1776" table:style-name="ce6">
            <text:p>17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28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1777" table:style-name="ce6">
            <text:p>17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29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1778" table:style-name="ce6">
            <text:p>17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30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1779" table:style-name="ce6">
            <text:p>17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32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1780" table:style-name="ce6">
            <text:p>17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33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1781" table:style-name="ce6">
            <text:p>17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34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1782" table:style-name="ce6">
            <text:p>17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35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314" table:style-name="ce13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1783" table:style-name="ce6">
            <text:p>17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36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1784" table:style-name="ce6">
            <text:p>17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37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1785" table:style-name="ce6">
            <text:p>17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38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1786" table:style-name="ce6">
            <text:p>17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39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1787" table:style-name="ce6">
            <text:p>17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40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1788" table:style-name="ce6">
            <text:p>17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41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1789" table:style-name="ce6">
            <text:p>17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42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1790" table:style-name="ce6">
            <text:p>17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43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1791" table:style-name="ce6">
            <text:p>17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44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1792" table:style-name="ce6">
            <text:p>17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45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1793" table:style-name="ce6">
            <text:p>17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46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1794" table:style-name="ce6">
            <text:p>17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47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1795" table:style-name="ce6">
            <text:p>17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48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1796" table:style-name="ce6">
            <text:p>17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49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1797" table:style-name="ce6">
            <text:p>17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50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1798" table:style-name="ce6">
            <text:p>17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51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1799" table:style-name="ce6">
            <text:p>17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52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1800" table:style-name="ce6">
            <text:p>18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53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1801" table:style-name="ce6">
            <text:p>18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54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1802" table:style-name="ce6">
            <text:p>18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55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1803" table:style-name="ce6">
            <text:p>18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57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<text:s/>FABIO</text:p>
          </table:table-cell>
          <table:table-cell office:value-type="float" office:value="1804" table:style-name="ce6">
            <text:p>18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58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1805" table:style-name="ce6">
            <text:p>18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59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1806" table:style-name="ce6">
            <text:p>18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00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1807" table:style-name="ce6">
            <text:p>18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01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58.9199999999992" table:style-name="ce13">
            <text:p>6.958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1808" table:style-name="ce6">
            <text:p>18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02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1809" table:style-name="ce6">
            <text:p>18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03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1810" table:style-name="ce6">
            <text:p>18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04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1811" table:style-name="ce6">
            <text:p>18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05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1812" table:style-name="ce6">
            <text:p>18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06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1813" table:style-name="ce6">
            <text:p>18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07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1814" table:style-name="ce6">
            <text:p>18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08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1815" table:style-name="ce6">
            <text:p>18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09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1816" table:style-name="ce6">
            <text:p>18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10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1817" table:style-name="ce6">
            <text:p>18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11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1818" table:style-name="ce6">
            <text:p>18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12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1819" table:style-name="ce6">
            <text:p>18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13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1820" table:style-name="ce6">
            <text:p>18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15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573.99" table:style-name="ce13">
            <text:p>6.573,9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1821" table:style-name="ce6">
            <text:p>18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16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1822" table:style-name="ce6">
            <text:p>18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17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1823" table:style-name="ce6">
            <text:p>18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18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1824" table:style-name="ce6">
            <text:p>18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19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1825" table:style-name="ce6">
            <text:p>18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20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ENEGALI ZELLI IACOBUZI GIULIO</text:p>
          </table:table-cell>
          <table:table-cell office:value-type="float" office:value="1826" table:style-name="ce6">
            <text:p>18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21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5822.369999999999" table:style-name="ce13">
            <text:p>5.822,3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1827" table:style-name="ce6">
            <text:p>18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22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1828" table:style-name="ce6">
            <text:p>18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23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1829" table:style-name="ce6">
            <text:p>18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24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1830" table:style-name="ce6">
            <text:p>18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25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1831" table:style-name="ce6">
            <text:p>18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26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1832" table:style-name="ce6">
            <text:p>18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27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1833" table:style-name="ce6">
            <text:p>18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28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1834" table:style-name="ce6">
            <text:p>18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30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1835" table:style-name="ce6">
            <text:p>18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31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1836" table:style-name="ce6">
            <text:p>18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32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1837" table:style-name="ce6">
            <text:p>18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33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1838" table:style-name="ce6">
            <text:p>18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33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10292.01" table:style-name="ce13">
            <text:p>10.292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1839" table:style-name="ce6">
            <text:p>18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35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1840" table:style-name="ce6">
            <text:p>18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36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1841" table:style-name="ce6">
            <text:p>18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37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1842" table:style-name="ce6">
            <text:p>18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38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1843" table:style-name="ce6">
            <text:p>18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39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1844" table:style-name="ce6">
            <text:p>18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40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1845" table:style-name="ce6">
            <text:p>18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41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1846" table:style-name="ce6">
            <text:p>18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42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1847" table:style-name="ce6">
            <text:p>18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43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1848" table:style-name="ce6">
            <text:p>18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44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1849" table:style-name="ce6">
            <text:p>18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45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1850" table:style-name="ce6">
            <text:p>18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46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9620.5300000000007" table:style-name="ce13">
            <text:p>9.620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1851" table:style-name="ce6">
            <text:p>18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47" table:style-name="ce15">
            <text:p>23/04/2024</text:p>
          </table:table-cell>
          <table:table-cell office:value-type="string" table:style-name="ce17">
            <text:p>Competenze Presidente OIV - Mese di aprile 2024</text:p>
          </table:table-cell>
          <table:table-cell office:value-type="float" office:value="2126.66" table:style-name="ce13">
            <text:p>2.126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1852" table:style-name="ce6">
            <text:p>18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48" table:style-name="ce15">
            <text:p>23/04/2024</text:p>
          </table:table-cell>
          <table:table-cell office:value-type="string" table:style-name="ce17">
            <text:p>Competenze Componente OIV - Mese di aprile 2024</text:p>
          </table:table-cell>
          <table:table-cell office:value-type="float" office:value="1836.66" table:style-name="ce13">
            <text:p>1.836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1853" table:style-name="ce6">
            <text:p>18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49" table:style-name="ce15">
            <text:p>23/04/2024</text:p>
          </table:table-cell>
          <table:table-cell office:value-type="string" table:style-name="ce17">
            <text:p>Competenze Garante detenuti e coadiutori - Mese di aprile 2024</text:p>
          </table:table-cell>
          <table:table-cell office:value-type="float" office:value="4425.6400000000003" table:style-name="ce13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1854" table:style-name="ce6">
            <text:p>18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50" table:style-name="ce15">
            <text:p>23/04/2024</text:p>
          </table:table-cell>
          <table:table-cell office:value-type="string" table:style-name="ce17">
            <text:p>Competenze Garante detenuti e coadiutori - Mese di aprile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<text:s/>MANUEL</text:p>
          </table:table-cell>
          <table:table-cell office:value-type="float" office:value="1855" table:style-name="ce6">
            <text:p>18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51" table:style-name="ce15">
            <text:p>23/04/2024</text:p>
          </table:table-cell>
          <table:table-cell office:value-type="string" table:style-name="ce17">
            <text:p>Competenze Garante detenuti e coadiutori - Mese di aprile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FARDELLI MARINO</text:p>
          </table:table-cell>
          <table:table-cell office:value-type="float" office:value="1856" table:style-name="ce6">
            <text:p>18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52" table:style-name="ce15">
            <text:p>23/04/2024</text:p>
          </table:table-cell>
          <table:table-cell office:value-type="string" table:style-name="ce17">
            <text:p>Competenze Difensore Civico - Mese di aprile 2024</text:p>
          </table:table-cell>
          <table:table-cell office:value-type="float" office:value="281.2" table:style-name="ce13">
            <text:p>281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1857" table:style-name="ce6">
            <text:p>18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53" table:style-name="ce15">
            <text:p>23/04/2024</text:p>
          </table:table-cell>
          <table:table-cell office:value-type="string" table:style-name="ce17">
            <text:p>Competenze Difensore Civico - Mese di aprile 2024</text:p>
          </table:table-cell>
          <table:table-cell office:value-type="float" office:value="4425.6400000000003" table:style-name="ce13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1858" table:style-name="ce6">
            <text:p>18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54" table:style-name="ce15">
            <text:p>23/04/2024</text:p>
          </table:table-cell>
          <table:table-cell office:value-type="string" table:style-name="ce17">
            <text:p>Competenze Componente CORECOM - Mese di aprile 2024</text:p>
          </table:table-cell>
          <table:table-cell office:value-type="float" office:value="4425.6400000000003" table:style-name="ce13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1859" table:style-name="ce6">
            <text:p>18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55" table:style-name="ce15">
            <text:p>23/04/2024</text:p>
          </table:table-cell>
          <table:table-cell office:value-type="string" table:style-name="ce17">
            <text:p>Competenze Componente CORECOM - Mese di aprile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1860" table:style-name="ce6">
            <text:p>18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56" table:style-name="ce15">
            <text:p>23/04/2024</text:p>
          </table:table-cell>
          <table:table-cell office:value-type="string" table:style-name="ce17">
            <text:p>Competenze Componente CORECOM - Mese di aprile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1861" table:style-name="ce6">
            <text:p>18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57" table:style-name="ce15">
            <text:p>23/04/2024</text:p>
          </table:table-cell>
          <table:table-cell office:value-type="string" table:style-name="ce17">
            <text:p>Competenze Componente CORECOM - Mese di aprile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1862" table:style-name="ce6">
            <text:p>18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58" table:style-name="ce15">
            <text:p>23/04/2024</text:p>
          </table:table-cell>
          <table:table-cell office:value-type="string" table:style-name="ce17">
            <text:p>Competenze Componente CORECOM - Mese di aprile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BELLUCCI ACHILLE</text:p>
          </table:table-cell>
          <table:table-cell office:value-type="float" office:value="1863" table:style-name="ce6">
            <text:p>18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59" table:style-name="ce15">
            <text:p>23/04/2024</text:p>
          </table:table-cell>
          <table:table-cell office:value-type="string" table:style-name="ce17">
            <text:p>Competenze Componente CAL - Sedute del 15/03/2024 - 21/03/2024 - 29/03/2024 - 04/04/2024</text:p>
          </table:table-cell>
          <table:table-cell office:value-type="float" office:value="99.71" table:style-name="ce13">
            <text:p>99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CCONE TOMMASO</text:p>
          </table:table-cell>
          <table:table-cell office:value-type="float" office:value="1864" table:style-name="ce6">
            <text:p>18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3:00" table:style-name="ce15">
            <text:p>23/04/2024</text:p>
          </table:table-cell>
          <table:table-cell office:value-type="string" table:style-name="ce17">
            <text:p>Competenze Componente CAL - Sedute del 15/03/2024 - 21/03/2024 - 29/03/2024 - 04/04/2024</text:p>
          </table:table-cell>
          <table:table-cell office:value-type="float" office:value="352.9" table:style-name="ce13">
            <text:p>352,9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NIERI SANDRO</text:p>
          </table:table-cell>
          <table:table-cell office:value-type="float" office:value="1865" table:style-name="ce6">
            <text:p>18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3:01" table:style-name="ce15">
            <text:p>23/04/2024</text:p>
          </table:table-cell>
          <table:table-cell office:value-type="string" table:style-name="ce17">
            <text:p>Competenze Componente CAL - Sedute del 15/03/2024 - 21/03/2024 - 29/03/2024 - 04/04/2024</text:p>
          </table:table-cell>
          <table:table-cell office:value-type="float" office:value="139.19" table:style-name="ce13">
            <text:p>139,1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DAGA SALVATORE</text:p>
          </table:table-cell>
          <table:table-cell office:value-type="float" office:value="1866" table:style-name="ce6">
            <text:p>18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3:02" table:style-name="ce15">
            <text:p>23/04/2024</text:p>
          </table:table-cell>
          <table:table-cell office:value-type="string" table:style-name="ce17">
            <text:p>Competenze Componente CAL - Sedute del 15/03/2024 - 21/03/2024 - 29/03/2024 - 04/04/2024</text:p>
          </table:table-cell>
          <table:table-cell office:value-type="float" office:value="145.71" table:style-name="ce13">
            <text:p>145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1867" table:style-name="ce6">
            <text:p>18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3:03" table:style-name="ce15">
            <text:p>23/04/2024</text:p>
          </table:table-cell>
          <table:table-cell office:value-type="string" table:style-name="ce17">
            <text:p>Competenze Componente CAL - Sedute del 15/03/2024 - 21/03/2024 - 29/03/2024 - 04/04/2024</text:p>
          </table:table-cell>
          <table:table-cell office:value-type="float" office:value="395.91" table:style-name="ce13">
            <text:p>395,9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ROCETTA CLAUDIO</text:p>
          </table:table-cell>
          <table:table-cell office:value-type="float" office:value="1868" table:style-name="ce6">
            <text:p>18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3:04" table:style-name="ce15">
            <text:p>23/04/2024</text:p>
          </table:table-cell>
          <table:table-cell office:value-type="string" table:style-name="ce17">
            <text:p>Competenze Componente CAL - Sedute del 15/03/2024 - 21/03/2024 - 29/03/2024 - 04/04/2024</text:p>
          </table:table-cell>
          <table:table-cell office:value-type="float" office:value="75.83" table:style-name="ce13">
            <text:p>75,8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1869" table:style-name="ce6">
            <text:p>18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3:05" table:style-name="ce15">
            <text:p>23/04/2024</text:p>
          </table:table-cell>
          <table:table-cell office:value-type="string" table:style-name="ce17">
            <text:p>Competenze Garante Infanzia - Mese di aprile 2024</text:p>
          </table:table-cell>
          <table:table-cell office:value-type="float" office:value="4425.6400000000003" table:style-name="ce13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6</text:p>
          </table:table-cell>
          <table:table-cell office:value-type="string" table:style-name="ce7">
            <text:p>Trasferimenti correnti a Comunità Montane</text:p>
          </table:table-cell>
          <table:table-cell office:value-type="string" table:style-name="ce7">
            <text:p>XIX COMUNITA' MONTANA DEL LAZIO "L'ARCO DEGLI AURUNCI"</text:p>
          </table:table-cell>
          <table:table-cell office:value-type="float" office:value="1870" table:style-name="ce6">
            <text:p>1870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23T13:53:07" table:style-name="ce15">
            <text:p>23/04/2024</text:p>
          </table:table-cell>
          <table:table-cell office:value-type="string" table:style-name="ce17">
            <text:p>Contributo evento "XXXII FESTIVAL DEL FOLKLORE E DELLE TRADIZIONI DEI MONTI AURUNCI 2023"</text:p>
          </table:table-cell>
          <table:table-cell office:value-type="float" office:value="15568" table:style-name="ce13">
            <text:p>15.56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10.001</text:p>
          </table:table-cell>
          <table:table-cell office:value-type="string" table:style-name="ce7">
            <text:p>Incarichi libero professionali di studi, ricerca e consulenza</text:p>
          </table:table-cell>
          <table:table-cell office:value-type="string" table:style-name="ce7">
            <text:p>SERRA GIOVANNI</text:p>
          </table:table-cell>
          <table:table-cell office:value-type="float" office:value="1871" table:style-name="ce6">
            <text:p>18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3:08" table:style-name="ce15">
            <text:p>23/04/2024</text:p>
          </table:table-cell>
          <table:table-cell office:value-type="string" table:style-name="ce17">
            <text:p>Spese a rimborso dal 1° al 19 settembre 2023 e dal 1° gennaio al 29 febbraio 2024</text:p>
          </table:table-cell>
          <table:table-cell office:value-type="float" office:value="1164.8" table:style-name="ce13">
            <text:p>1.164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873" table:style-name="ce6">
            <text:p>18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3:10" table:style-name="ce15">
            <text:p>23/04/2024</text:p>
          </table:table-cell>
          <table:table-cell office:value-type="string" table:style-name="ce17">
            <text:p>IRAP Indennità Consiglieri e Assessori mese di aprile 2024</text:p>
          </table:table-cell>
          <table:table-cell office:value-type="float" office:value="34320.199999999997" table:style-name="ce13">
            <text:p>34.320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874" table:style-name="ce6">
            <text:p>18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3:11" table:style-name="ce15">
            <text:p>23/04/2024</text:p>
          </table:table-cell>
          <table:table-cell office:value-type="string" table:style-name="ce17">
            <text:p>IRAP CAL - Mese di aprile 2024</text:p>
          </table:table-cell>
          <table:table-cell office:value-type="float" office:value="38.25" table:style-name="ce13">
            <text:p>38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875" table:style-name="ce6">
            <text:p>18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3:12" table:style-name="ce15">
            <text:p>23/04/2024</text:p>
          </table:table-cell>
          <table:table-cell office:value-type="string" table:style-name="ce17">
            <text:p>IRAP Difensore civico - Mese di aprile 2024</text:p>
          </table:table-cell>
          <table:table-cell office:value-type="float" office:value="324.29000000000002" table:style-name="ce13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876" table:style-name="ce6">
            <text:p>18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3:12" table:style-name="ce15">
            <text:p>23/04/2024</text:p>
          </table:table-cell>
          <table:table-cell office:value-type="string" table:style-name="ce17">
            <text:p>IRAP CORECOM - Mese di aprile 2024</text:p>
          </table:table-cell>
          <table:table-cell office:value-type="float" office:value="1102.6099999999999" table:style-name="ce13">
            <text:p>1.102,6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877" table:style-name="ce6">
            <text:p>18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3:13" table:style-name="ce15">
            <text:p>23/04/2024</text:p>
          </table:table-cell>
          <table:table-cell office:value-type="string" table:style-name="ce17">
            <text:p>IRAP Garante detenuti e coadiutori - Mese di aprile 2024</text:p>
          </table:table-cell>
          <table:table-cell office:value-type="float" office:value="713.45" table:style-name="ce13">
            <text:p>713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878" table:style-name="ce6">
            <text:p>18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3:14" table:style-name="ce15">
            <text:p>23/04/2024</text:p>
          </table:table-cell>
          <table:table-cell office:value-type="string" table:style-name="ce17">
            <text:p>IRAP Garante infanzia - Mese di aprile 2024</text:p>
          </table:table-cell>
          <table:table-cell office:value-type="float" office:value="324.29000000000002" table:style-name="ce13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879" table:style-name="ce6">
            <text:p>18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3:16" table:style-name="ce15">
            <text:p>23/04/2024</text:p>
          </table:table-cell>
          <table:table-cell office:value-type="string" table:style-name="ce17">
            <text:p>IRAP Presidente OIV - Mese di aprile 2024</text:p>
          </table:table-cell>
          <table:table-cell office:value-type="float" office:value="155.83000000000001" table:style-name="ce13">
            <text:p>155,8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880" table:style-name="ce6">
            <text:p>18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3:16" table:style-name="ce15">
            <text:p>23/04/2024</text:p>
          </table:table-cell>
          <table:table-cell office:value-type="string" table:style-name="ce17">
            <text:p>IRAP Componente OIV - Mese di aprile 2024</text:p>
          </table:table-cell>
          <table:table-cell office:value-type="float" office:value="134.58000000000001" table:style-name="ce13">
            <text:p>134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CYBERTEL ITALIA SRL</text:p>
          </table:table-cell>
          <table:table-cell office:value-type="float" office:value="1881" table:style-name="ce6">
            <text:p>1881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23T13:53:18" table:style-name="ce15">
            <text:p>23/04/2024</text:p>
          </table:table-cell>
          <table:table-cell office:value-type="string" table:style-name="ce17">
            <text:p>Fattura PA 2024/7 del 20/03/2024</text:p>
          </table:table-cell>
          <table:table-cell office:value-type="float" office:value="15860" table:style-name="ce13">
            <text:p>15.86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1882" table:style-name="ce6">
            <text:p>18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41" table:style-name="ce15">
            <text:p>25/04/2024</text:p>
          </table:table-cell>
          <table:table-cell office:value-type="string" table:style-name="ce17">
            <text:p>Trattamento previdenziale ex L.r. 4/2013 - Mese di aprile 2024</text:p>
          </table:table-cell>
          <table:table-cell office:value-type="float" office:value="939.26" table:style-name="ce13">
            <text:p>939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1883" table:style-name="ce6">
            <text:p>18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42" table:style-name="ce15">
            <text:p>25/04/2024</text:p>
          </table:table-cell>
          <table:table-cell office:value-type="string" table:style-name="ce17">
            <text:p>Trattamento previdenziale ex L.r. 4/2013 - Mese di aprile 2024</text:p>
          </table:table-cell>
          <table:table-cell office:value-type="float" office:value="915.17" table:style-name="ce13">
            <text:p>915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1884" table:style-name="ce6">
            <text:p>18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43" table:style-name="ce15">
            <text:p>25/04/2024</text:p>
          </table:table-cell>
          <table:table-cell office:value-type="string" table:style-name="ce17">
            <text:p>Trattamento previdenziale ex L.r. 4/2013 - Mese di aprile 2024</text:p>
          </table:table-cell>
          <table:table-cell office:value-type="float" office:value="915.17" table:style-name="ce13">
            <text:p>915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1885" table:style-name="ce6">
            <text:p>18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44" table:style-name="ce15">
            <text:p>25/04/2024</text:p>
          </table:table-cell>
          <table:table-cell office:value-type="string" table:style-name="ce17">
            <text:p>Trattamento previdenziale ex L.r. 4/2013 - Mese di aprile 2024</text:p>
          </table:table-cell>
          <table:table-cell office:value-type="float" office:value="1887.65" table:style-name="ce13">
            <text:p>1.887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1886" table:style-name="ce6">
            <text:p>18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45" table:style-name="ce15">
            <text:p>25/04/2024</text:p>
          </table:table-cell>
          <table:table-cell office:value-type="string" table:style-name="ce17">
            <text:p>Trattamento previdenziale ex L.r. 4/2013 - Mese di aprile 2024</text:p>
          </table:table-cell>
          <table:table-cell office:value-type="float" office:value="955.23" table:style-name="ce13">
            <text:p>955,2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1887" table:style-name="ce6">
            <text:p>18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46" table:style-name="ce15">
            <text:p>25/04/2024</text:p>
          </table:table-cell>
          <table:table-cell office:value-type="string" table:style-name="ce17">
            <text:p>Trattamento previdenziale ex L.r. 4/2013 - Mese di aprile 2024</text:p>
          </table:table-cell>
          <table:table-cell office:value-type="float" office:value="1950.79" table:style-name="ce13">
            <text:p>1.950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1888" table:style-name="ce6">
            <text:p>18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47" table:style-name="ce15">
            <text:p>25/04/2024</text:p>
          </table:table-cell>
          <table:table-cell office:value-type="string" table:style-name="ce17">
            <text:p>Trattamento previdenziale ex L.r. 4/2013 - Mese di aprile 2024</text:p>
          </table:table-cell>
          <table:table-cell office:value-type="float" office:value="947.67" table:style-name="ce13">
            <text:p>947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1889" table:style-name="ce6">
            <text:p>18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48" table:style-name="ce15">
            <text:p>25/04/2024</text:p>
          </table:table-cell>
          <table:table-cell office:value-type="string" table:style-name="ce17">
            <text:p>Trattamento previdenziale ex L.r. 4/2013 - Mese di aprile 2024</text:p>
          </table:table-cell>
          <table:table-cell office:value-type="float" office:value="1165.78" table:style-name="ce13">
            <text:p>1.165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1890" table:style-name="ce6">
            <text:p>18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49" table:style-name="ce15">
            <text:p>25/04/2024</text:p>
          </table:table-cell>
          <table:table-cell office:value-type="string" table:style-name="ce17">
            <text:p>Trattamento previdenziale ex L.r. 4/2013 - Mese di aprile 2024</text:p>
          </table:table-cell>
          <table:table-cell office:value-type="float" office:value="940.78" table:style-name="ce13">
            <text:p>940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1891" table:style-name="ce6">
            <text:p>18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50" table:style-name="ce15">
            <text:p>25/04/2024</text:p>
          </table:table-cell>
          <table:table-cell office:value-type="string" table:style-name="ce17">
            <text:p>Trattamento previdenziale ex L.r. 4/2013 - Mese di aprile 2024</text:p>
          </table:table-cell>
          <table:table-cell office:value-type="float" office:value="1773.38" table:style-name="ce13">
            <text:p>1.773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1892" table:style-name="ce6">
            <text:p>18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5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1893" table:style-name="ce6">
            <text:p>18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5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1894" table:style-name="ce6">
            <text:p>18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5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1895" table:style-name="ce6">
            <text:p>18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5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1896" table:style-name="ce6">
            <text:p>18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5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5538.08" table:style-name="ce13">
            <text:p>5.538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1897" table:style-name="ce6">
            <text:p>18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5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1898" table:style-name="ce6">
            <text:p>18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5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1899" table:style-name="ce6">
            <text:p>18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5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1900" table:style-name="ce6">
            <text:p>19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5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1901" table:style-name="ce6">
            <text:p>19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5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8161.72" table:style-name="ce13">
            <text:p>8.161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1902" table:style-name="ce6">
            <text:p>19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0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1903" table:style-name="ce6">
            <text:p>19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0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611.76" table:style-name="ce13">
            <text:p>6.611,7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1904" table:style-name="ce6">
            <text:p>19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0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1905" table:style-name="ce6">
            <text:p>19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0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1906" table:style-name="ce6">
            <text:p>19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0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1907" table:style-name="ce6">
            <text:p>19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0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1908" table:style-name="ce6">
            <text:p>19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0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1909" table:style-name="ce6">
            <text:p>19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0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1910" table:style-name="ce6">
            <text:p>19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0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1911" table:style-name="ce6">
            <text:p>19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0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8187.88" table:style-name="ce13">
            <text:p>8.187,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1912" table:style-name="ce6">
            <text:p>19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1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1913" table:style-name="ce6">
            <text:p>19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1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309.44" table:style-name="ce13">
            <text:p>2.309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1914" table:style-name="ce6">
            <text:p>19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1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1915" table:style-name="ce6">
            <text:p>19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1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1916" table:style-name="ce6">
            <text:p>19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1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1917" table:style-name="ce6">
            <text:p>19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1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1918" table:style-name="ce6">
            <text:p>19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1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1919" table:style-name="ce6">
            <text:p>19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1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1920" table:style-name="ce6">
            <text:p>19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1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1921" table:style-name="ce6">
            <text:p>19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1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1922" table:style-name="ce6">
            <text:p>19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1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5538.07" table:style-name="ce13">
            <text:p>5.538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1923" table:style-name="ce6">
            <text:p>19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2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948.34" table:style-name="ce13">
            <text:p>6.948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1924" table:style-name="ce6">
            <text:p>19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2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899.9" table:style-name="ce13">
            <text:p>3.899,9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1925" table:style-name="ce6">
            <text:p>19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2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33.52" table:style-name="ce13">
            <text:p>3.733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1926" table:style-name="ce6">
            <text:p>19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2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662.3" table:style-name="ce13">
            <text:p>6.662,3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1927" table:style-name="ce6">
            <text:p>19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2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870.66" table:style-name="ce13">
            <text:p>870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1928" table:style-name="ce6">
            <text:p>19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2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146.6400000000001" table:style-name="ce13">
            <text:p>1.146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1929" table:style-name="ce6">
            <text:p>19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2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1930" table:style-name="ce6">
            <text:p>19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2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8989.06" table:style-name="ce13">
            <text:p>8.989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1931" table:style-name="ce6">
            <text:p>19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2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1932" table:style-name="ce6">
            <text:p>19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2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728.26" table:style-name="ce13">
            <text:p>1.728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1933" table:style-name="ce6">
            <text:p>19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2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627.35" table:style-name="ce13">
            <text:p>3.627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1934" table:style-name="ce6">
            <text:p>19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3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522.42" table:style-name="ce13">
            <text:p>6.522,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1935" table:style-name="ce6">
            <text:p>19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3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885.82" table:style-name="ce13">
            <text:p>885,8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1936" table:style-name="ce6">
            <text:p>19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3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1937" table:style-name="ce6">
            <text:p>19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3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1938" table:style-name="ce6">
            <text:p>19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3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64.60000000000002" table:style-name="ce13">
            <text:p>264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1939" table:style-name="ce6">
            <text:p>19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3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608.03" table:style-name="ce13">
            <text:p>6.608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1940" table:style-name="ce6">
            <text:p>19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3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954.91" table:style-name="ce13">
            <text:p>954,9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1941" table:style-name="ce6">
            <text:p>19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3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930.68" table:style-name="ce13">
            <text:p>2.930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1942" table:style-name="ce6">
            <text:p>19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3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1943" table:style-name="ce6">
            <text:p>19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3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1944" table:style-name="ce6">
            <text:p>19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4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139.54" table:style-name="ce13">
            <text:p>1.139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1945" table:style-name="ce6">
            <text:p>19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4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13.62" table:style-name="ce13">
            <text:p>213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1946" table:style-name="ce6">
            <text:p>19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4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1947" table:style-name="ce6">
            <text:p>19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4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508.81" table:style-name="ce13">
            <text:p>1.50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1948" table:style-name="ce6">
            <text:p>19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4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930.68" table:style-name="ce13">
            <text:p>2.930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1949" table:style-name="ce6">
            <text:p>19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4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546.94" table:style-name="ce13">
            <text:p>6.54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1950" table:style-name="ce6">
            <text:p>19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4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015.73" table:style-name="ce13">
            <text:p>1.015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1951" table:style-name="ce6">
            <text:p>19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4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1952" table:style-name="ce6">
            <text:p>19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4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204.4" table:style-name="ce13">
            <text:p>6.204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1953" table:style-name="ce6">
            <text:p>19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4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306.64" table:style-name="ce13">
            <text:p>2.306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1954" table:style-name="ce6">
            <text:p>19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4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1955" table:style-name="ce6">
            <text:p>19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5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139.54" table:style-name="ce13">
            <text:p>1.139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1956" table:style-name="ce6">
            <text:p>19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5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397.38" table:style-name="ce13">
            <text:p>3.397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1957" table:style-name="ce6">
            <text:p>19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5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566.55" table:style-name="ce13">
            <text:p>3.566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1958" table:style-name="ce6">
            <text:p>19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5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1959" table:style-name="ce6">
            <text:p>19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5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4136.4799999999996" table:style-name="ce13">
            <text:p>4.136,4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1960" table:style-name="ce6">
            <text:p>19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5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1961" table:style-name="ce6">
            <text:p>19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5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482.2" table:style-name="ce13">
            <text:p>1.482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1962" table:style-name="ce6">
            <text:p>19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5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1963" table:style-name="ce6">
            <text:p>19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5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78.29" table:style-name="ce13">
            <text:p>6.078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1964" table:style-name="ce6">
            <text:p>19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5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23" table:style-name="ce13">
            <text:p>6.023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1965" table:style-name="ce6">
            <text:p>19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5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482.2" table:style-name="ce13">
            <text:p>1.482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1966" table:style-name="ce6">
            <text:p>19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0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142.32" table:style-name="ce13">
            <text:p>6.142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1967" table:style-name="ce6">
            <text:p>19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0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788.11" table:style-name="ce13">
            <text:p>1.788,1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1968" table:style-name="ce6">
            <text:p>19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0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4434.43" table:style-name="ce13">
            <text:p>4.434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1969" table:style-name="ce6">
            <text:p>19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0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7340.58" table:style-name="ce13">
            <text:p>7.340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1970" table:style-name="ce6">
            <text:p>19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0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529.49" table:style-name="ce13">
            <text:p>6.529,4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1971" table:style-name="ce6">
            <text:p>19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0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955.08" table:style-name="ce13">
            <text:p>955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1972" table:style-name="ce6">
            <text:p>19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0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5186.7299999999996" table:style-name="ce13">
            <text:p>5.186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1973" table:style-name="ce6">
            <text:p>19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0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653.84" table:style-name="ce13">
            <text:p>6.653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1974" table:style-name="ce6">
            <text:p>19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0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5977.28" table:style-name="ce13">
            <text:p>5.977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1975" table:style-name="ce6">
            <text:p>19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0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1976" table:style-name="ce6">
            <text:p>19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0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425.03" table:style-name="ce13">
            <text:p>3.425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1977" table:style-name="ce6">
            <text:p>19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1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178.37" table:style-name="ce13">
            <text:p>3.178,3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1978" table:style-name="ce6">
            <text:p>19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1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553.11" table:style-name="ce13">
            <text:p>3.553,1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1979" table:style-name="ce6">
            <text:p>19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1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1980" table:style-name="ce6">
            <text:p>19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1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5538.07" table:style-name="ce13">
            <text:p>5.538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1981" table:style-name="ce6">
            <text:p>19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1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1982" table:style-name="ce6">
            <text:p>19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1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487.52" table:style-name="ce13">
            <text:p>3.487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1983" table:style-name="ce6">
            <text:p>19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1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1984" table:style-name="ce6">
            <text:p>19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1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1985" table:style-name="ce6">
            <text:p>19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1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174.97" table:style-name="ce13">
            <text:p>1.174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1986" table:style-name="ce6">
            <text:p>19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1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1987" table:style-name="ce6">
            <text:p>19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1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386.82" table:style-name="ce13">
            <text:p>1.386,8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1988" table:style-name="ce6">
            <text:p>19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1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248.15" table:style-name="ce13">
            <text:p>3.248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1989" table:style-name="ce6">
            <text:p>19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2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1990" table:style-name="ce6">
            <text:p>19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2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5304.19" table:style-name="ce13">
            <text:p>5.304,1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1991" table:style-name="ce6">
            <text:p>19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2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8462.42" table:style-name="ce13">
            <text:p>8.462,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1992" table:style-name="ce6">
            <text:p>19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2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1993" table:style-name="ce6">
            <text:p>19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2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610.92" table:style-name="ce13">
            <text:p>3.610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1994" table:style-name="ce6">
            <text:p>19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2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1995" table:style-name="ce6">
            <text:p>19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2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255.3" table:style-name="ce13">
            <text:p>3.255,3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1996" table:style-name="ce6">
            <text:p>19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2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39.93" table:style-name="ce13">
            <text:p>3.739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1997" table:style-name="ce6">
            <text:p>19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2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983.03" table:style-name="ce13">
            <text:p>6.983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1998" table:style-name="ce6">
            <text:p>19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2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1999" table:style-name="ce6">
            <text:p>19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2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2000" table:style-name="ce6">
            <text:p>20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3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803.45" table:style-name="ce13">
            <text:p>6.803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2001" table:style-name="ce6">
            <text:p>20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3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100.3" table:style-name="ce13">
            <text:p>1.100,3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2002" table:style-name="ce6">
            <text:p>20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3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446.48" table:style-name="ce13">
            <text:p>3.446,4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2003" table:style-name="ce6">
            <text:p>20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3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204.4" table:style-name="ce13">
            <text:p>6.204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2004" table:style-name="ce6">
            <text:p>20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3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328.96" table:style-name="ce13">
            <text:p>1.328,9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2005" table:style-name="ce6">
            <text:p>20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3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50.38" table:style-name="ce13">
            <text:p>3.750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2006" table:style-name="ce6">
            <text:p>20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3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2007" table:style-name="ce6">
            <text:p>20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3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440.06" table:style-name="ce13">
            <text:p>6.440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2008" table:style-name="ce6">
            <text:p>20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3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089.73" table:style-name="ce13">
            <text:p>1.08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2009" table:style-name="ce6">
            <text:p>20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3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2010" table:style-name="ce6">
            <text:p>20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4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482.2" table:style-name="ce13">
            <text:p>1.482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2011" table:style-name="ce6">
            <text:p>20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4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50.38" table:style-name="ce13">
            <text:p>3.750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2012" table:style-name="ce6">
            <text:p>20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4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7502.84" table:style-name="ce13">
            <text:p>7.502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2013" table:style-name="ce6">
            <text:p>20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4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2014" table:style-name="ce6">
            <text:p>20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4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2015" table:style-name="ce6">
            <text:p>20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4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498.2" table:style-name="ce13">
            <text:p>6.498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2016" table:style-name="ce6">
            <text:p>20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4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1603.08" table:style-name="ce13">
            <text:p>11.603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2017" table:style-name="ce6">
            <text:p>20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4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845.61" table:style-name="ce13">
            <text:p>3.845,6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2018" table:style-name="ce6">
            <text:p>20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4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2019" table:style-name="ce6">
            <text:p>20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4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50.38" table:style-name="ce13">
            <text:p>3.750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2020" table:style-name="ce6">
            <text:p>20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4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2021" table:style-name="ce6">
            <text:p>20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5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769.98" table:style-name="ce13">
            <text:p>769,9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2022" table:style-name="ce6">
            <text:p>20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5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5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2024" table:style-name="ce6">
            <text:p>20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5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97.59" table:style-name="ce13">
            <text:p>397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2025" table:style-name="ce6">
            <text:p>20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5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2026" table:style-name="ce6">
            <text:p>20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5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8989.06" table:style-name="ce13">
            <text:p>8.989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2027" table:style-name="ce6">
            <text:p>20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5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490" table:style-name="ce13">
            <text:p>49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2028" table:style-name="ce6">
            <text:p>20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5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2029" table:style-name="ce6">
            <text:p>20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5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566.43" table:style-name="ce13">
            <text:p>3.566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2030" table:style-name="ce6">
            <text:p>20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5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2031" table:style-name="ce6">
            <text:p>20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5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4572.82" table:style-name="ce13">
            <text:p>4.572,8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2032" table:style-name="ce6">
            <text:p>20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0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986.25" table:style-name="ce13">
            <text:p>6.986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2033" table:style-name="ce6">
            <text:p>20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0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767.28" table:style-name="ce13">
            <text:p>6.767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2034" table:style-name="ce6">
            <text:p>20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0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5306.17" table:style-name="ce13">
            <text:p>5.306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2035" table:style-name="ce6">
            <text:p>20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0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5310.24" table:style-name="ce13">
            <text:p>5.310,2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2036" table:style-name="ce6">
            <text:p>20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0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2037" table:style-name="ce6">
            <text:p>20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0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822.95" table:style-name="ce13">
            <text:p>1.822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2038" table:style-name="ce6">
            <text:p>20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0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566.43" table:style-name="ce13">
            <text:p>3.566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2039" table:style-name="ce6">
            <text:p>20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0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8851.7199999999993" table:style-name="ce13">
            <text:p>8.851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2040" table:style-name="ce6">
            <text:p>20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0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237.53" table:style-name="ce13">
            <text:p>3.237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2041" table:style-name="ce6">
            <text:p>20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0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36.37" table:style-name="ce13">
            <text:p>6.036,3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2042" table:style-name="ce6">
            <text:p>20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1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802.15" table:style-name="ce13">
            <text:p>6.802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2043" table:style-name="ce6">
            <text:p>20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1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728.44" table:style-name="ce13">
            <text:p>1.728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2044" table:style-name="ce6">
            <text:p>20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1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599.55" table:style-name="ce13">
            <text:p>3.59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2045" table:style-name="ce6">
            <text:p>20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1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948.34" table:style-name="ce13">
            <text:p>6.948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2046" table:style-name="ce6">
            <text:p>20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1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2047" table:style-name="ce6">
            <text:p>20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1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4928.2700000000004" table:style-name="ce13">
            <text:p>4.928,2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2048" table:style-name="ce6">
            <text:p>20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1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028.97" table:style-name="ce13">
            <text:p>2.028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2049" table:style-name="ce6">
            <text:p>20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1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757.48" table:style-name="ce13">
            <text:p>2.757,4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2050" table:style-name="ce6">
            <text:p>20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1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5476.67" table:style-name="ce13">
            <text:p>5.476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2051" table:style-name="ce6">
            <text:p>20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1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048.9299999999998" table:style-name="ce13">
            <text:p>2.048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2052" table:style-name="ce6">
            <text:p>20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2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13.62" table:style-name="ce13">
            <text:p>213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2053" table:style-name="ce6">
            <text:p>20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2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2054" table:style-name="ce6">
            <text:p>20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2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2055" table:style-name="ce6">
            <text:p>20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2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40.33" table:style-name="ce13">
            <text:p>3.740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2056" table:style-name="ce6">
            <text:p>20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2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2057" table:style-name="ce6">
            <text:p>20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2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2058" table:style-name="ce6">
            <text:p>20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2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2059" table:style-name="ce6">
            <text:p>20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2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2060" table:style-name="ce6">
            <text:p>20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2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2061" table:style-name="ce6">
            <text:p>20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2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2062" table:style-name="ce6">
            <text:p>20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3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2063" table:style-name="ce6">
            <text:p>20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3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4639.67" table:style-name="ce13">
            <text:p>4.639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2064" table:style-name="ce6">
            <text:p>20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3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2065" table:style-name="ce6">
            <text:p>20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3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7894.58" table:style-name="ce13">
            <text:p>7.894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2066" table:style-name="ce6">
            <text:p>20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3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2067" table:style-name="ce6">
            <text:p>20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3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2068" table:style-name="ce6">
            <text:p>20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3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2069" table:style-name="ce6">
            <text:p>20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3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2070" table:style-name="ce6">
            <text:p>20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3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2071" table:style-name="ce6">
            <text:p>20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3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5843.78" table:style-name="ce13">
            <text:p>5.843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2072" table:style-name="ce6">
            <text:p>20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4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2073" table:style-name="ce6">
            <text:p>20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4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2074" table:style-name="ce6">
            <text:p>20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4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2075" table:style-name="ce6">
            <text:p>20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4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2076" table:style-name="ce6">
            <text:p>20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4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2077" table:style-name="ce6">
            <text:p>20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4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2078" table:style-name="ce6">
            <text:p>20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4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2079" table:style-name="ce6">
            <text:p>20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4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2080" table:style-name="ce6">
            <text:p>20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4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2081" table:style-name="ce6">
            <text:p>20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4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2082" table:style-name="ce6">
            <text:p>20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4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2083" table:style-name="ce6">
            <text:p>20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5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2084" table:style-name="ce6">
            <text:p>20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5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2085" table:style-name="ce6">
            <text:p>20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5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4174.68" table:style-name="ce13">
            <text:p>4.174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2086" table:style-name="ce6">
            <text:p>20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5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4044.1" table:style-name="ce13">
            <text:p>4.044,1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2087" table:style-name="ce6">
            <text:p>20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5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4467.74" table:style-name="ce13">
            <text:p>4.467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2088" table:style-name="ce6">
            <text:p>20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5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2089" table:style-name="ce6">
            <text:p>20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5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599.75" table:style-name="ce13">
            <text:p>3.599,7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2090" table:style-name="ce6">
            <text:p>20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5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2091" table:style-name="ce6">
            <text:p>20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5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2092" table:style-name="ce6">
            <text:p>20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5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2093" table:style-name="ce6">
            <text:p>20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0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5137.6400000000003" table:style-name="ce13">
            <text:p>5.137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2094" table:style-name="ce6">
            <text:p>20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0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7.33" table:style-name="ce13">
            <text:p>6.057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EI GIUSEPPA</text:p>
          </table:table-cell>
          <table:table-cell office:value-type="float" office:value="2095" table:style-name="ce6">
            <text:p>20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0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4421.3900000000003" table:style-name="ce13">
            <text:p>4.421,3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2096" table:style-name="ce6">
            <text:p>20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0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2097" table:style-name="ce6">
            <text:p>20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0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2098" table:style-name="ce6">
            <text:p>20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0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2099" table:style-name="ce6">
            <text:p>20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0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2100" table:style-name="ce6">
            <text:p>21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0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2101" table:style-name="ce6">
            <text:p>21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0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2102" table:style-name="ce6">
            <text:p>21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1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2103" table:style-name="ce6">
            <text:p>21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1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2104" table:style-name="ce6">
            <text:p>21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1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98.44" table:style-name="ce13">
            <text:p>3.798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2105" table:style-name="ce6">
            <text:p>21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1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2106" table:style-name="ce6">
            <text:p>21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1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2107" table:style-name="ce6">
            <text:p>21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1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4439.3599999999997" table:style-name="ce13">
            <text:p>4.439,3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2108" table:style-name="ce6">
            <text:p>21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1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4639.67" table:style-name="ce13">
            <text:p>4.639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2109" table:style-name="ce6">
            <text:p>21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1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2110" table:style-name="ce6">
            <text:p>21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1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2111" table:style-name="ce6">
            <text:p>21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1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937.26" table:style-name="ce13">
            <text:p>3.937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2112" table:style-name="ce6">
            <text:p>21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2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162.5" table:style-name="ce13">
            <text:p>2.162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2113" table:style-name="ce6">
            <text:p>21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2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162.5" table:style-name="ce13">
            <text:p>2.162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2114" table:style-name="ce6">
            <text:p>21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2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284.94" table:style-name="ce13">
            <text:p>2.284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2115" table:style-name="ce6">
            <text:p>21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2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599.75" table:style-name="ce13">
            <text:p>3.599,7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2116" table:style-name="ce6">
            <text:p>21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2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933.59" table:style-name="ce13">
            <text:p>3.933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2117" table:style-name="ce6">
            <text:p>21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2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2118" table:style-name="ce6">
            <text:p>21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2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2119" table:style-name="ce6">
            <text:p>21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2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311.19" table:style-name="ce13">
            <text:p>1.311,1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2120" table:style-name="ce6">
            <text:p>21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2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311.2" table:style-name="ce13">
            <text:p>1.311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2121" table:style-name="ce6">
            <text:p>21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2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311.2" table:style-name="ce13">
            <text:p>1.311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LIDIA</text:p>
          </table:table-cell>
          <table:table-cell office:value-type="float" office:value="2122" table:style-name="ce6">
            <text:p>21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3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5842.88" table:style-name="ce13">
            <text:p>5.842,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2123" table:style-name="ce6">
            <text:p>21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3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4876.8500000000004" table:style-name="ce13">
            <text:p>4.876,8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2124" table:style-name="ce6">
            <text:p>21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3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2125" table:style-name="ce6">
            <text:p>21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3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328.41" table:style-name="ce13">
            <text:p>2.328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2126" table:style-name="ce6">
            <text:p>21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3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2127" table:style-name="ce6">
            <text:p>21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3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067.6799999999998" table:style-name="ce13">
            <text:p>2.067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2128" table:style-name="ce6">
            <text:p>21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3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067.6799999999998" table:style-name="ce13">
            <text:p>2.067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2129" table:style-name="ce6">
            <text:p>21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3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410.89" table:style-name="ce13">
            <text:p>3.410,8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2130" table:style-name="ce6">
            <text:p>21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3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016.43" table:style-name="ce13">
            <text:p>2.016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2131" table:style-name="ce6">
            <text:p>21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3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016.43" table:style-name="ce13">
            <text:p>2.016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2132" table:style-name="ce6">
            <text:p>21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3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974.63" table:style-name="ce13">
            <text:p>3.974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RTU MARIA LUISA</text:p>
          </table:table-cell>
          <table:table-cell office:value-type="float" office:value="2133" table:style-name="ce6">
            <text:p>21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4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5500.57" table:style-name="ce13">
            <text:p>5.500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2134" table:style-name="ce6">
            <text:p>21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4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137" table:style-name="ce6">
            <text:p>21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44" table:style-name="ce15">
            <text:p>25/04/2024</text:p>
          </table:table-cell>
          <table:table-cell office:value-type="string" table:style-name="ce17">
            <text:p>IRAP Vitalizi e trattamento previdenziale ex L.r. n. 4/2013 ex Consiglieri - Mese di aprile 2024</text:p>
          </table:table-cell>
          <table:table-cell office:value-type="float" office:value="95791.48" table:style-name="ce13">
            <text:p>95.791,4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DNKRONOS SPA</text:p>
          </table:table-cell>
          <table:table-cell office:value-type="float" office:value="2138" table:style-name="ce6">
            <text:p>21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45" table:style-name="ce15">
            <text:p>25/04/2024</text:p>
          </table:table-cell>
          <table:table-cell office:value-type="string" table:style-name="ce17">
            <text:p>Fattura 34/03-2024 del 29 marzo 2024 - Impegno 62-2024-U0000U0E045</text:p>
          </table:table-cell>
          <table:table-cell office:value-type="float" office:value="12776.7" table:style-name="ce13">
            <text:p>12.776,7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DNKRONOS SPA</text:p>
          </table:table-cell>
          <table:table-cell office:value-type="float" office:value="2139" table:style-name="ce6">
            <text:p>2139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25T14:55:46" table:style-name="ce15">
            <text:p>25/04/2024</text:p>
          </table:table-cell>
          <table:table-cell office:value-type="string" table:style-name="ce17">
            <text:p>Fattura 34/03-2024 del 29 marzo 2024 - Impegno 735-2023-U0000U0E045<text:tab/></text:p>
          </table:table-cell>
          <table:table-cell office:value-type="float" office:value="12905.75" table:style-name="ce13">
            <text:p>12.905,7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2140" table:style-name="ce6">
            <text:p>21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47" table:style-name="ce15">
            <text:p>25/04/2024</text:p>
          </table:table-cell>
          <table:table-cell office:value-type="string" table:style-name="ce17">
            <text:p>Fattura 202430299 del 31/03/2024</text:p>
          </table:table-cell>
          <table:table-cell office:value-type="float" office:value="16321.06" table:style-name="ce13">
            <text:p>16.321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L SOLE 24 ORE SPA</text:p>
          </table:table-cell>
          <table:table-cell office:value-type="float" office:value="2141" table:style-name="ce6">
            <text:p>2141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25T14:55:48" table:style-name="ce15">
            <text:p>25/04/2024</text:p>
          </table:table-cell>
          <table:table-cell office:value-type="string" table:style-name="ce17">
            <text:p>Fattura 1410000612 del 22 marzo 2024 - Impegno 737-2023-U0000U0E045</text:p>
          </table:table-cell>
          <table:table-cell office:value-type="float" office:value="1776.67" table:style-name="ce13">
            <text:p>1.776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L SOLE 24 ORE SPA</text:p>
          </table:table-cell>
          <table:table-cell office:value-type="float" office:value="2142" table:style-name="ce6">
            <text:p>21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49" table:style-name="ce15">
            <text:p>25/04/2024</text:p>
          </table:table-cell>
          <table:table-cell office:value-type="string" table:style-name="ce17">
            <text:p>Fattura 1410000612 del 22 marzo 2024 - Impegno 64-2024-U0000U0E045</text:p>
          </table:table-cell>
          <table:table-cell office:value-type="float" office:value="1776.67" table:style-name="ce13">
            <text:p>1.776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ONTE PORZIO CATONE</text:p>
          </table:table-cell>
          <table:table-cell office:value-type="float" office:value="2143" table:style-name="ce6">
            <text:p>2143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25T14:55:50" table:style-name="ce15">
            <text:p>25/04/2024</text:p>
          </table:table-cell>
          <table:table-cell office:value-type="string" table:style-name="ce17">
            <text:p>Contributo evento "FESTA PATRONALE 2023 - SANT'ANTONINO"</text:p>
          </table:table-cell>
          <table:table-cell office:value-type="float" office:value="16000" table:style-name="ce13">
            <text:p>16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ALLERANO</text:p>
          </table:table-cell>
          <table:table-cell office:value-type="float" office:value="2144" table:style-name="ce6">
            <text:p>2144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25T14:55:51" table:style-name="ce15">
            <text:p>25/04/2024</text:p>
          </table:table-cell>
          <table:table-cell office:value-type="string" table:style-name="ce17">
            <text:p>Contributo evento "NATALE IN PIAZZA"</text:p>
          </table:table-cell>
          <table:table-cell office:value-type="float" office:value="6897.36" table:style-name="ce13">
            <text:p>6.897,3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ATRICA</text:p>
          </table:table-cell>
          <table:table-cell office:value-type="float" office:value="2145" table:style-name="ce6">
            <text:p>2145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25T14:55:52" table:style-name="ce15">
            <text:p>25/04/2024</text:p>
          </table:table-cell>
          <table:table-cell office:value-type="string" table:style-name="ce17">
            <text:p>Contributo evento "BORGO DI MARE"</text:p>
          </table:table-cell>
          <table:table-cell office:value-type="float" office:value="12843.03" table:style-name="ce13">
            <text:p>12.843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ONZA</text:p>
          </table:table-cell>
          <table:table-cell office:value-type="float" office:value="2146" table:style-name="ce6">
            <text:p>2146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25T14:55:53" table:style-name="ce15">
            <text:p>25/04/2024</text:p>
          </table:table-cell>
          <table:table-cell office:value-type="string" table:style-name="ce17">
            <text:p>Contributo evento "PONZA ESTATE 2023"</text:p>
          </table:table-cell>
          <table:table-cell office:value-type="float" office:value="13531.88" table:style-name="ce13">
            <text:p>13.531,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ENTOTENE</text:p>
          </table:table-cell>
          <table:table-cell office:value-type="float" office:value="2147" table:style-name="ce6">
            <text:p>2147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25T14:55:54" table:style-name="ce15">
            <text:p>25/04/2024</text:p>
          </table:table-cell>
          <table:table-cell office:value-type="string" table:style-name="ce17">
            <text:p>Contributo evento "NATALE VENTOTENESE EDIZIONE 2023"</text:p>
          </table:table-cell>
          <table:table-cell office:value-type="float" office:value="1810.27" table:style-name="ce13">
            <text:p>1.810,2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IGLIO</text:p>
          </table:table-cell>
          <table:table-cell office:value-type="float" office:value="2148" table:style-name="ce6">
            <text:p>2148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25T14:55:55" table:style-name="ce15">
            <text:p>25/04/2024</text:p>
          </table:table-cell>
          <table:table-cell office:value-type="string" table:style-name="ce17">
            <text:p>Contributo evento "NATALE 2023"</text:p>
          </table:table-cell>
          <table:table-cell office:value-type="float" office:value="6750" table:style-name="ce13">
            <text:p>6.7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2169" table:style-name="ce6">
            <text:p>21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17" table:style-name="ce15">
            <text:p>08/05/2024</text:p>
          </table:table-cell>
          <table:table-cell office:value-type="string" table:style-name="ce17">
            <text:p>Fatture 000313/24 e 000332/24 del 30/03/2024 al netto della Nota di credito 001751/23 del 31/12/2023.</text:p>
          </table:table-cell>
          <table:table-cell office:value-type="float" office:value="922.4" table:style-name="ce13">
            <text:p>92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7.999</text:p>
          </table:table-cell>
          <table:table-cell office:value-type="string" table:style-name="ce7">
            <text:p>Altre spese sostenute per utilizzo di beni di terzi n.a.c.</text:p>
          </table:table-cell>
          <table:table-cell office:value-type="string" table:style-name="ce7">
            <text:p>BLU SERVICE SRL</text:p>
          </table:table-cell>
          <table:table-cell office:value-type="float" office:value="2170" table:style-name="ce6">
            <text:p>21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18" table:style-name="ce15">
            <text:p>08/05/2024</text:p>
          </table:table-cell>
          <table:table-cell office:value-type="string" table:style-name="ce17">
            <text:p>Fattura 945/PA del 11.04.2024</text:p>
          </table:table-cell>
          <table:table-cell office:value-type="float" office:value="2049.6" table:style-name="ce13">
            <text:p>2.049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RAI RADIOTELEVISIONE ITALIANA SPA</text:p>
          </table:table-cell>
          <table:table-cell office:value-type="float" office:value="2171" table:style-name="ce6">
            <text:p>21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19" table:style-name="ce15">
            <text:p>08/05/2024</text:p>
          </table:table-cell>
          <table:table-cell office:value-type="string" table:style-name="ce17">
            <text:p>Canone RAI TV 2024 - Utenza 808467 - Via Lucrezio Caro</text:p>
          </table:table-cell>
          <table:table-cell office:value-type="float" office:value="407.35" table:style-name="ce13">
            <text:p>407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RAI RADIOTELEVISIONE ITALIANA SPA</text:p>
          </table:table-cell>
          <table:table-cell office:value-type="float" office:value="2172" table:style-name="ce6">
            <text:p>21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20" table:style-name="ce15">
            <text:p>08/05/2024</text:p>
          </table:table-cell>
          <table:table-cell office:value-type="string" table:style-name="ce17">
            <text:p>Canone RAI TV 2024 - Utenza 342499 - Via della Pisana</text:p>
          </table:table-cell>
          <table:table-cell office:value-type="float" office:value="407.35" table:style-name="ce13">
            <text:p>407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TALPRESS SRL</text:p>
          </table:table-cell>
          <table:table-cell office:value-type="float" office:value="2173" table:style-name="ce6">
            <text:p>2173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5-08T12:31:21" table:style-name="ce15">
            <text:p>08/05/2024</text:p>
          </table:table-cell>
          <table:table-cell office:value-type="string" table:style-name="ce17">
            <text:p>Fattura 000047/PA dell'08 aprile 2024 - Impegno 738-2023-U0000U0E045</text:p>
          </table:table-cell>
          <table:table-cell office:value-type="float" office:value="7.58" table:style-name="ce13">
            <text:p>7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TALPRESS SRL</text:p>
          </table:table-cell>
          <table:table-cell office:value-type="float" office:value="2174" table:style-name="ce6">
            <text:p>21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22" table:style-name="ce15">
            <text:p>08/05/2024</text:p>
          </table:table-cell>
          <table:table-cell office:value-type="string" table:style-name="ce17">
            <text:p>Fattura 000047/PA dell'08 aprile 2024 - Impegno 167-2024-U0000U0E045</text:p>
          </table:table-cell>
          <table:table-cell office:value-type="float" office:value="15.17" table:style-name="ce13">
            <text:p>15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TALPRESS SRL</text:p>
          </table:table-cell>
          <table:table-cell office:value-type="float" office:value="2175" table:style-name="ce6">
            <text:p>21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24" table:style-name="ce15">
            <text:p>08/05/2024</text:p>
          </table:table-cell>
          <table:table-cell office:value-type="string" table:style-name="ce17">
            <text:p>Fattura 000047/PA dell'08 aprile 2024 - Impegno 65-2024-U0000U0E045</text:p>
          </table:table-cell>
          <table:table-cell office:value-type="float" office:value="7.58" table:style-name="ce13">
            <text:p>7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TALPRESS SRL</text:p>
          </table:table-cell>
          <table:table-cell office:value-type="float" office:value="2176" table:style-name="ce6">
            <text:p>21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25" table:style-name="ce15">
            <text:p>08/05/2024</text:p>
          </table:table-cell>
          <table:table-cell office:value-type="string" table:style-name="ce17">
            <text:p>Fattura 000034/PA del 31 marzo 2024</text:p>
          </table:table-cell>
          <table:table-cell office:value-type="float" office:value="3018.17" table:style-name="ce13">
            <text:p>3.018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2.02.01.07.002</text:p>
          </table:table-cell>
          <table:table-cell office:value-type="string" table:style-name="ce7">
            <text:p>Postazioni di lavoro</text:p>
          </table:table-cell>
          <table:table-cell office:value-type="string" table:style-name="ce7">
            <text:p>MONDO INFORMATICA S.r.l.</text:p>
          </table:table-cell>
          <table:table-cell office:value-type="float" office:value="2177" table:style-name="ce6">
            <text:p>21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26" table:style-name="ce15">
            <text:p>08/05/2024</text:p>
          </table:table-cell>
          <table:table-cell office:value-type="string" table:style-name="ce17">
            <text:p>Fattura 335 del 10.04.2024</text:p>
          </table:table-cell>
          <table:table-cell office:value-type="float" office:value="1299.3" table:style-name="ce13">
            <text:p>1.299,3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TELPRESS ITALIA SRL</text:p>
          </table:table-cell>
          <table:table-cell office:value-type="float" office:value="2178" table:style-name="ce6">
            <text:p>21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27" table:style-name="ce15">
            <text:p>08/05/2024</text:p>
          </table:table-cell>
          <table:table-cell office:value-type="string" table:style-name="ce17">
            <text:p>Fattura 021091-S del 22/04/2024</text:p>
          </table:table-cell>
          <table:table-cell office:value-type="float" office:value="8454.6" table:style-name="ce13">
            <text:p>8.454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VALMON SRL</text:p>
          </table:table-cell>
          <table:table-cell office:value-type="float" office:value="2179" table:style-name="ce6">
            <text:p>21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28" table:style-name="ce15">
            <text:p>08/05/2024</text:p>
          </table:table-cell>
          <table:table-cell office:value-type="string" table:style-name="ce17">
            <text:p>Fattura 4 del 24.04.2024</text:p>
          </table:table-cell>
          <table:table-cell office:value-type="float" office:value="4717.59" table:style-name="ce13">
            <text:p>4.717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AIRORCS MEDIA S.p.A.</text:p>
          </table:table-cell>
          <table:table-cell office:value-type="float" office:value="2180" table:style-name="ce6">
            <text:p>21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29" table:style-name="ce15">
            <text:p>08/05/2024</text:p>
          </table:table-cell>
          <table:table-cell office:value-type="string" table:style-name="ce17">
            <text:p>Fattura 1024011558 del 17.04.2024</text:p>
          </table:table-cell>
          <table:table-cell office:value-type="float" office:value="1098" table:style-name="ce13">
            <text:p>1.09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GELETTI ALESSANDRA</text:p>
          </table:table-cell>
          <table:table-cell office:value-type="float" office:value="2181" table:style-name="ce6">
            <text:p>21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31" table:style-name="ce15">
            <text:p>08/05/2024</text:p>
          </table:table-cell>
          <table:table-cell office:value-type="string" table:style-name="ce17">
            <text:p>Fattura 1/12 del 02/05/2024</text:p>
          </table:table-cell>
          <table:table-cell office:value-type="float" office:value="7872.55" table:style-name="ce13">
            <text:p>7.872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1.001</text:p>
          </table:table-cell>
          <table:table-cell office:value-type="string" table:style-name="ce7">
            <text:p>Giornali e riviste</text:p>
          </table:table-cell>
          <table:table-cell office:value-type="string" table:style-name="ce7">
            <text:p>OSSERVATORIO P.A. <text:s/>ETS</text:p>
          </table:table-cell>
          <table:table-cell office:value-type="float" office:value="2182" table:style-name="ce6">
            <text:p>21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32" table:style-name="ce15">
            <text:p>08/05/2024</text:p>
          </table:table-cell>
          <table:table-cell office:value-type="string" table:style-name="ce17">
            <text:p>Fattura FPA 3/24 del 28.04.2024</text:p>
          </table:table-cell>
          <table:table-cell office:value-type="float" office:value="366" table:style-name="ce13">
            <text:p>36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CONRAD ELECTRONIC ITALIA SRL</text:p>
          </table:table-cell>
          <table:table-cell office:value-type="float" office:value="2183" table:style-name="ce6">
            <text:p>21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33" table:style-name="ce15">
            <text:p>08/05/2024</text:p>
          </table:table-cell>
          <table:table-cell office:value-type="string" table:style-name="ce17">
            <text:p>Fattura 241016722 del 29/04/2024</text:p>
          </table:table-cell>
          <table:table-cell office:value-type="float" office:value="2470.5" table:style-name="ce13">
            <text:p>2.470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GELETTI ALESSANDRA</text:p>
          </table:table-cell>
          <table:table-cell office:value-type="float" office:value="2184" table:style-name="ce6">
            <text:p>21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34" table:style-name="ce15">
            <text:p>08/05/2024</text:p>
          </table:table-cell>
          <table:table-cell office:value-type="string" table:style-name="ce17">
            <text:p>Fattura 1/13 del 02/05/2024</text:p>
          </table:table-cell>
          <table:table-cell office:value-type="float" office:value="3034.85" table:style-name="ce13">
            <text:p>3.034,8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<text:s/>CHIARA</text:p>
          </table:table-cell>
          <table:table-cell office:value-type="float" office:value="2185" table:style-name="ce6">
            <text:p>21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35" table:style-name="ce15">
            <text:p>08/05/2024</text:p>
          </table:table-cell>
          <table:table-cell office:value-type="string" table:style-name="ce17">
            <text:p>Fattura 30/E del 02/05/2024</text:p>
          </table:table-cell>
          <table:table-cell office:value-type="float" office:value="1931.66" table:style-name="ce13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NSA - AGENZIA NAZIONALE STAMPA ASSOCIATA SOCIETA COOPERATIVA</text:p>
          </table:table-cell>
          <table:table-cell office:value-type="float" office:value="2186" table:style-name="ce6">
            <text:p>21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37" table:style-name="ce15">
            <text:p>08/05/2024</text:p>
          </table:table-cell>
          <table:table-cell office:value-type="string" table:style-name="ce17">
            <text:p>Fattura 24001290/YP del 15 aprile 2024</text:p>
          </table:table-cell>
          <table:table-cell office:value-type="float" office:value="13486" table:style-name="ce13">
            <text:p>13.48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NSA - AGENZIA NAZIONALE STAMPA ASSOCIATA SOCIETA COOPERATIVA</text:p>
          </table:table-cell>
          <table:table-cell office:value-type="float" office:value="2187" table:style-name="ce6">
            <text:p>2187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5-08T12:31:37" table:style-name="ce15">
            <text:p>08/05/2024</text:p>
          </table:table-cell>
          <table:table-cell office:value-type="string" table:style-name="ce17">
            <text:p>Fattura 24001290/YP del 15 aprile 2024</text:p>
          </table:table-cell>
          <table:table-cell office:value-type="float" office:value="13486" table:style-name="ce13">
            <text:p>13.48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2188" table:style-name="ce6">
            <text:p>2188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5-08T12:31:39" table:style-name="ce15">
            <text:p>08/05/2024</text:p>
          </table:table-cell>
          <table:table-cell office:value-type="string" table:style-name="ce17">
            <text:p>Incentivi dipendenti anno 2023: Augusto Evangelista € 4.737,83 - Ciro Silvi € 4.737,83</text:p>
          </table:table-cell>
          <table:table-cell office:value-type="float" office:value="9475.66" table:style-name="ce13">
            <text:p>9.475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MDS s.r.l.</text:p>
          </table:table-cell>
          <table:table-cell office:value-type="float" office:value="2189" table:style-name="ce6">
            <text:p>21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40" table:style-name="ce15">
            <text:p>08/05/2024</text:p>
          </table:table-cell>
          <table:table-cell office:value-type="string" table:style-name="ce17">
            <text:p>Fattura 27 del 16/04/2024</text:p>
          </table:table-cell>
          <table:table-cell office:value-type="float" office:value="6864.55" table:style-name="ce13">
            <text:p>6.864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I.F.M. ITALIANA FACILITY MANAGEMENT S.P.A.</text:p>
          </table:table-cell>
          <table:table-cell office:value-type="float" office:value="2190" table:style-name="ce6">
            <text:p>21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40" table:style-name="ce15">
            <text:p>08/05/2024</text:p>
          </table:table-cell>
          <table:table-cell office:value-type="string" table:style-name="ce17">
            <text:p>Fattura 260 del 16/04/2024</text:p>
          </table:table-cell>
          <table:table-cell office:value-type="float" office:value="61781.03" table:style-name="ce13">
            <text:p>61.781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TIGLIANO VINCENZO</text:p>
          </table:table-cell>
          <table:table-cell office:value-type="float" office:value="2191" table:style-name="ce6">
            <text:p>21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42" table:style-name="ce15">
            <text:p>08/05/2024</text:p>
          </table:table-cell>
          <table:table-cell office:value-type="string" table:style-name="ce17">
            <text:p>Fattura 2/5 DEL 03/05/2024</text:p>
          </table:table-cell>
          <table:table-cell office:value-type="float" office:value="9447.06" table:style-name="ce13">
            <text:p>9.447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TIGLIANO VINCENZO</text:p>
          </table:table-cell>
          <table:table-cell office:value-type="float" office:value="2192" table:style-name="ce6">
            <text:p>21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43" table:style-name="ce15">
            <text:p>08/05/2024</text:p>
          </table:table-cell>
          <table:table-cell office:value-type="string" table:style-name="ce17">
            <text:p>Fattura 2/4 DEL 03/05/2024</text:p>
          </table:table-cell>
          <table:table-cell office:value-type="float" office:value="3269.09" table:style-name="ce13">
            <text:p>3.269,0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OM.E - COMUNICAZIONE &amp; EDITORIA SRL</text:p>
          </table:table-cell>
          <table:table-cell office:value-type="float" office:value="2193" table:style-name="ce6">
            <text:p>21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9T15:24:35" table:style-name="ce15">
            <text:p>09/05/2024</text:p>
          </table:table-cell>
          <table:table-cell office:value-type="string" table:style-name="ce17">
            <text:p>Fattura 245/E del 15 aprile 2024</text:p>
          </table:table-cell>
          <table:table-cell office:value-type="float" office:value="6933.34" table:style-name="ce13">
            <text:p>6.933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GITOGA s.r.l.</text:p>
          </table:table-cell>
          <table:table-cell office:value-type="float" office:value="2194" table:style-name="ce6">
            <text:p>2194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5-09T15:24:36" table:style-name="ce15">
            <text:p>09/05/2024</text:p>
          </table:table-cell>
          <table:table-cell office:value-type="string" table:style-name="ce17">
            <text:p>Fattura 559 del 30/4/2024</text:p>
          </table:table-cell>
          <table:table-cell office:value-type="float" office:value="663.53" table:style-name="ce13">
            <text:p>663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ENEL ENERGIA SPA</text:p>
          </table:table-cell>
          <table:table-cell office:value-type="float" office:value="2195" table:style-name="ce6">
            <text:p>21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9T15:24:38" table:style-name="ce15">
            <text:p>09/05/2024</text:p>
          </table:table-cell>
          <table:table-cell office:value-type="string" table:style-name="ce17">
            <text:p>Fatture, 005026712138 del 08/04/2024 - 005033323053 e 005033332379 del 14/04/2024</text:p>
          </table:table-cell>
          <table:table-cell office:value-type="float" office:value="61841.02" table:style-name="ce13">
            <text:p>61.841,0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2.02.01.09.999</text:p>
          </table:table-cell>
          <table:table-cell office:value-type="string" table:style-name="ce7">
            <text:p>Beni immobili n.a.c.</text:p>
          </table:table-cell>
          <table:table-cell office:value-type="string" table:style-name="ce7">
            <text:p>ISO.MAG SRL</text:p>
          </table:table-cell>
          <table:table-cell office:value-type="float" office:value="2196" table:style-name="ce6">
            <text:p>2196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5-09T15:24:38" table:style-name="ce15">
            <text:p>09/05/2024</text:p>
          </table:table-cell>
          <table:table-cell office:value-type="string" table:style-name="ce17">
            <text:p>Fattura 54 del 30/04/2024</text:p>
          </table:table-cell>
          <table:table-cell office:value-type="float" office:value="39040" table:style-name="ce13">
            <text:p>39.04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STABILE LGA SERVICE SCARL</text:p>
          </table:table-cell>
          <table:table-cell office:value-type="float" office:value="2197" table:style-name="ce6">
            <text:p>21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9T15:24:40" table:style-name="ce15">
            <text:p>09/05/2024</text:p>
          </table:table-cell>
          <table:table-cell office:value-type="string" table:style-name="ce17">
            <text:p>Fattura 1567 del 30/04/2024</text:p>
          </table:table-cell>
          <table:table-cell office:value-type="float" office:value="122992.65" table:style-name="ce13">
            <text:p>122.992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2</text:p>
          </table:table-cell>
          <table:table-cell office:value-type="string" table:style-name="ce7">
            <text:p>Telefonia mobile</text:p>
          </table:table-cell>
          <table:table-cell office:value-type="string" table:style-name="ce7">
            <text:p>TIM S.P.A.</text:p>
          </table:table-cell>
          <table:table-cell office:value-type="float" office:value="2198" table:style-name="ce6">
            <text:p>21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10T16:09:26" table:style-name="ce15">
            <text:p>10/05/2024</text:p>
          </table:table-cell>
          <table:table-cell office:value-type="string" table:style-name="ce17">
            <text:p>Fattura 7X01497402 del 11/04/2024</text:p>
          </table:table-cell>
          <table:table-cell office:value-type="float" office:value="306.72000000000003" table:style-name="ce13">
            <text:p>306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ASSOCIAZIONE "RADIO GIOVENTU'FRANCESCANA ETS"<text:s/></text:p>
          </table:table-cell>
          <table:table-cell office:value-type="float" office:value="2199" table:style-name="ce6">
            <text:p>21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10T16:09:27" table:style-name="ce15">
            <text:p>10/05/2024</text:p>
          </table:table-cell>
          <table:table-cell office:value-type="string" table:style-name="ce17">
            <text:p>PREMIO "UNO SPOT PER IL CORECOM"</text:p>
          </table:table-cell>
          <table:table-cell office:value-type="float" office:value="650" table:style-name="ce13">
            <text:p>6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PERIA</text:p>
          </table:table-cell>
          <table:table-cell office:value-type="float" office:value="2200" table:style-name="ce6">
            <text:p>2200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5-13T15:31:23" table:style-name="ce15">
            <text:p>13/05/2024</text:p>
          </table:table-cell>
          <table:table-cell office:value-type="string" table:style-name="ce17">
            <text:p>Contributo evento "MONTEFIOLO BOSCO PARLANTE"</text:p>
          </table:table-cell>
          <table:table-cell office:value-type="float" office:value="2000.92" table:style-name="ce13">
            <text:p>2.000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06</text:p>
          </table:table-cell>
          <table:table-cell office:value-type="string" table:style-name="ce7">
            <text:p>Manutenzione ordinaria e riparazioni di macchine per ufficio</text:p>
          </table:table-cell>
          <table:table-cell office:value-type="string" table:style-name="ce7">
            <text:p>VODAFONE ITALIA SPA</text:p>
          </table:table-cell>
          <table:table-cell office:value-type="float" office:value="2201" table:style-name="ce6">
            <text:p>22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13T15:31:25" table:style-name="ce15">
            <text:p>13/05/2024</text:p>
          </table:table-cell>
          <table:table-cell office:value-type="string" table:style-name="ce17">
            <text:p>Fattura ZZ50504402 del 22.04.2024</text:p>
          </table:table-cell>
          <table:table-cell office:value-type="float" office:value="62501.27" table:style-name="ce13">
            <text:p>62.501,2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VODAFONE ITALIA SPA</text:p>
          </table:table-cell>
          <table:table-cell office:value-type="float" office:value="2202" table:style-name="ce6">
            <text:p>22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13T15:31:26" table:style-name="ce15">
            <text:p>13/05/2024</text:p>
          </table:table-cell>
          <table:table-cell office:value-type="string" table:style-name="ce17">
            <text:p>Fattura ZZ50504401 del 22.04.24</text:p>
          </table:table-cell>
          <table:table-cell office:value-type="float" office:value="109824.68" table:style-name="ce13">
            <text:p>109.824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UNIVERSITA' DEGLI STUDI ROMA TOR VERGATA</text:p>
          </table:table-cell>
          <table:table-cell office:value-type="float" office:value="2203" table:style-name="ce6">
            <text:p>2203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5-13T15:31:27" table:style-name="ce15">
            <text:p>13/05/2024</text:p>
          </table:table-cell>
          <table:table-cell office:value-type="string" table:style-name="ce17">
            <text:p>Fattura dip00417-0002/2024 del 31 gennaio 2024</text:p>
          </table:table-cell>
          <table:table-cell office:value-type="float" office:value="7896" table:style-name="ce13">
            <text:p>7.89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2204" table:style-name="ce6">
            <text:p>22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13T15:31:28" table:style-name="ce15">
            <text:p>13/05/2024</text:p>
          </table:table-cell>
          <table:table-cell office:value-type="string" table:style-name="ce17">
            <text:p>Fattura 5003/36 dell'11 aprile 2024</text:p>
          </table:table-cell>
          <table:table-cell office:value-type="float" office:value="115.4" table:style-name="ce13">
            <text:p>115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THEOREMA S.R.L.</text:p>
          </table:table-cell>
          <table:table-cell office:value-type="float" office:value="2205" table:style-name="ce6">
            <text:p>22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38" table:style-name="ce15">
            <text:p>20/05/2024</text:p>
          </table:table-cell>
          <table:table-cell office:value-type="string" table:style-name="ce17">
            <text:p>Fattura 45/2024 del 16/04/2024</text:p>
          </table:table-cell>
          <table:table-cell office:value-type="float" office:value="6725.25" table:style-name="ce13">
            <text:p>6.725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2206" table:style-name="ce6">
            <text:p>22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39" table:style-name="ce15">
            <text:p>20/05/2024</text:p>
          </table:table-cell>
          <table:table-cell office:value-type="string" table:style-name="ce17">
            <text:p>Contributo ex Art. 11 l.r. 4/2013 - Mese di maggio 2024</text:p>
          </table:table-cell>
          <table:table-cell office:value-type="float" office:value="15395.29" table:style-name="ce13">
            <text:p>15.395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2207" table:style-name="ce6">
            <text:p>22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40" table:style-name="ce15">
            <text:p>20/05/2024</text:p>
          </table:table-cell>
          <table:table-cell office:value-type="string" table:style-name="ce17">
            <text:p>Contributo ex Art. 11 l.r. 4/2013 - Mese di maggio 2024</text:p>
          </table:table-cell>
          <table:table-cell office:value-type="float" office:value="4539.8" table:style-name="ce13">
            <text:p>4.539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2208" table:style-name="ce6">
            <text:p>22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41" table:style-name="ce15">
            <text:p>20/05/2024</text:p>
          </table:table-cell>
          <table:table-cell office:value-type="string" table:style-name="ce17">
            <text:p>Contributo ex Art. 11 l.r. 4/2013 - Mese di maggio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2209" table:style-name="ce6">
            <text:p>22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42" table:style-name="ce15">
            <text:p>20/05/2024</text:p>
          </table:table-cell>
          <table:table-cell office:value-type="string" table:style-name="ce17">
            <text:p>Contributo ex Art. 11 l.r. 4/2013 - Mese di maggio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2210" table:style-name="ce6">
            <text:p>22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43" table:style-name="ce15">
            <text:p>20/05/2024</text:p>
          </table:table-cell>
          <table:table-cell office:value-type="string" table:style-name="ce17">
            <text:p>Contributo ex Art. 11 l.r. 4/2013 - Mese di maggi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2211" table:style-name="ce6">
            <text:p>22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44" table:style-name="ce15">
            <text:p>20/05/2024</text:p>
          </table:table-cell>
          <table:table-cell office:value-type="string" table:style-name="ce17">
            <text:p>Contributo ex Art. 11 l.r. 4/2013 - Mese di maggio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TALIA VIVA - IL CENTRO - RENEW EUROPE</text:p>
          </table:table-cell>
          <table:table-cell office:value-type="float" office:value="2212" table:style-name="ce6">
            <text:p>22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45" table:style-name="ce15">
            <text:p>20/05/2024</text:p>
          </table:table-cell>
          <table:table-cell office:value-type="string" table:style-name="ce17">
            <text:p>Contributo ex Art. 11 l.r. 4/2013 - Mese di maggio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2213" table:style-name="ce6">
            <text:p>22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46" table:style-name="ce15">
            <text:p>20/05/2024</text:p>
          </table:table-cell>
          <table:table-cell office:value-type="string" table:style-name="ce17">
            <text:p>Contributo ex Art. 11 l.r. 4/2013 - Mese di maggi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2214" table:style-name="ce6">
            <text:p>22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47" table:style-name="ce15">
            <text:p>20/05/2024</text:p>
          </table:table-cell>
          <table:table-cell office:value-type="string" table:style-name="ce17">
            <text:p>Contributo ex Art. 11 l.r. 4/2013 - Mese di maggi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2215" table:style-name="ce6">
            <text:p>22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48" table:style-name="ce15">
            <text:p>20/05/2024</text:p>
          </table:table-cell>
          <table:table-cell office:value-type="string" table:style-name="ce17">
            <text:p>Contributo ex Art. 11 l.r. 4/2013 - Mese di maggio 2024</text:p>
          </table:table-cell>
          <table:table-cell office:value-type="float" office:value="7932.14" table:style-name="ce13">
            <text:p>7.932,1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2216" table:style-name="ce6">
            <text:p>22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49" table:style-name="ce15">
            <text:p>20/05/2024</text:p>
          </table:table-cell>
          <table:table-cell office:value-type="string" table:style-name="ce17">
            <text:p>Contributo ex Art. 14 Regolamento di organizzazione - Mesi di maggio e giugno 2024</text:p>
          </table:table-cell>
          <table:table-cell office:value-type="float" office:value="213906.88" table:style-name="ce13">
            <text:p>213.906,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2217" table:style-name="ce6">
            <text:p>22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50" table:style-name="ce15">
            <text:p>20/05/2024</text:p>
          </table:table-cell>
          <table:table-cell office:value-type="string" table:style-name="ce17">
            <text:p>Contributo ex Art. 14 Regolamento di organizzazione - Mesi di maggio e giugno 2024</text:p>
          </table:table-cell>
          <table:table-cell office:value-type="float" office:value="58338.239999999998" table:style-name="ce13">
            <text:p>58.338,2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2218" table:style-name="ce6">
            <text:p>22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51" table:style-name="ce15">
            <text:p>20/05/2024</text:p>
          </table:table-cell>
          <table:table-cell office:value-type="string" table:style-name="ce17">
            <text:p>Contributo ex Art. 14 Regolamento di organizzazione - Mesi di maggio e giugno 2024</text:p>
          </table:table-cell>
          <table:table-cell office:value-type="float" office:value="19446.080000000002" table:style-name="ce13">
            <text:p>19.446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2219" table:style-name="ce6">
            <text:p>22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52" table:style-name="ce15">
            <text:p>20/05/2024</text:p>
          </table:table-cell>
          <table:table-cell office:value-type="string" table:style-name="ce17">
            <text:p>Contributo ex Art. 14 Regolamento di organizzazione - Mesi di maggio e giugno 2024</text:p>
          </table:table-cell>
          <table:table-cell office:value-type="float" office:value="19446.080000000002" table:style-name="ce13">
            <text:p>19.446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2220" table:style-name="ce6">
            <text:p>22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53" table:style-name="ce15">
            <text:p>20/05/2024</text:p>
          </table:table-cell>
          <table:table-cell office:value-type="string" table:style-name="ce17">
            <text:p>Contributo ex Art. 14 Regolamento di organizzazione - Mesi di maggio e giugno 2024</text:p>
          </table:table-cell>
          <table:table-cell office:value-type="float" office:value="9723.0400000000009" table:style-name="ce13">
            <text:p>9.723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2221" table:style-name="ce6">
            <text:p>22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54" table:style-name="ce15">
            <text:p>20/05/2024</text:p>
          </table:table-cell>
          <table:table-cell office:value-type="string" table:style-name="ce17">
            <text:p>Contributo ex Art. 14 Regolamento di organizzazione - Mesi di maggio e giugno 2024</text:p>
          </table:table-cell>
          <table:table-cell office:value-type="float" office:value="19446.080000000002" table:style-name="ce13">
            <text:p>19.446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TALIA VIVA - IL CENTRO - RENEW EUROPE</text:p>
          </table:table-cell>
          <table:table-cell office:value-type="float" office:value="2222" table:style-name="ce6">
            <text:p>22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55" table:style-name="ce15">
            <text:p>20/05/2024</text:p>
          </table:table-cell>
          <table:table-cell office:value-type="string" table:style-name="ce17">
            <text:p>Contributo ex Art. 14 Regolamento di organizzazione - Mesi di maggio e giugno 2024</text:p>
          </table:table-cell>
          <table:table-cell office:value-type="float" office:value="19446.080000000002" table:style-name="ce13">
            <text:p>19.446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2223" table:style-name="ce6">
            <text:p>22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56" table:style-name="ce15">
            <text:p>20/05/2024</text:p>
          </table:table-cell>
          <table:table-cell office:value-type="string" table:style-name="ce17">
            <text:p>Contributo ex Art. 14 Regolamento di organizzazione - Mesi di maggio e giugno 2024</text:p>
          </table:table-cell>
          <table:table-cell office:value-type="float" office:value="9723.0400000000009" table:style-name="ce13">
            <text:p>9.723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2224" table:style-name="ce6">
            <text:p>22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57" table:style-name="ce15">
            <text:p>20/05/2024</text:p>
          </table:table-cell>
          <table:table-cell office:value-type="string" table:style-name="ce17">
            <text:p>Contributo ex Art. 14 Regolamento di organizzazione - Mesi di maggio e giugno 2024</text:p>
          </table:table-cell>
          <table:table-cell office:value-type="float" office:value="9723.0400000000009" table:style-name="ce13">
            <text:p>9.723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2225" table:style-name="ce6">
            <text:p>22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58" table:style-name="ce15">
            <text:p>20/05/2024</text:p>
          </table:table-cell>
          <table:table-cell office:value-type="string" table:style-name="ce17">
            <text:p>Contributo ex Art. 14 Regolamento di organizzazione - Mesi di maggio e giugno 2024</text:p>
          </table:table-cell>
          <table:table-cell office:value-type="float" office:value="106953.44" table:style-name="ce13">
            <text:p>106.953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7.999</text:p>
          </table:table-cell>
          <table:table-cell office:value-type="string" table:style-name="ce7">
            <text:p>Altre spese sostenute per utilizzo di beni di terzi n.a.c.</text:p>
          </table:table-cell>
          <table:table-cell office:value-type="string" table:style-name="ce7">
            <text:p>BLU SERVICE SRL</text:p>
          </table:table-cell>
          <table:table-cell office:value-type="float" office:value="2227" table:style-name="ce6">
            <text:p>2227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5-20T18:45:00" table:style-name="ce15">
            <text:p>20/05/2024</text:p>
          </table:table-cell>
          <table:table-cell office:value-type="string" table:style-name="ce17">
            <text:p>Fattura 942/PA del 10.04.2024</text:p>
          </table:table-cell>
          <table:table-cell office:value-type="float" office:value="1488.4" table:style-name="ce13">
            <text:p>1.488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LAPRESSE SRL</text:p>
          </table:table-cell>
          <table:table-cell office:value-type="float" office:value="2228" table:style-name="ce6">
            <text:p>22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5:04" table:style-name="ce15">
            <text:p>20/05/2024</text:p>
          </table:table-cell>
          <table:table-cell office:value-type="string" table:style-name="ce17">
            <text:p>Fattura 794/1A del 29 aprile 2024</text:p>
          </table:table-cell>
          <table:table-cell office:value-type="float" office:value="4420" table:style-name="ce13">
            <text:p>4.42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003</text:p>
          </table:table-cell>
          <table:table-cell office:value-type="string" table:style-name="ce7">
            <text:p>Quote di associazioni</text:p>
          </table:table-cell>
          <table:table-cell office:value-type="string" table:style-name="ce7">
            <text:p>CONFERENZA PRESIDENTI ASSEMBLEE LEGISLATIVE REGIONI E PROVINCE AUTONOME</text:p>
          </table:table-cell>
          <table:table-cell office:value-type="float" office:value="2229" table:style-name="ce6">
            <text:p>22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5:05" table:style-name="ce15">
            <text:p>20/05/2024</text:p>
          </table:table-cell>
          <table:table-cell office:value-type="string" table:style-name="ce17">
            <text:p>Quota associativa del Consiglio regionale del Lazio per l'anno 2024</text:p>
          </table:table-cell>
          <table:table-cell office:value-type="float" office:value="55224.37" table:style-name="ce13">
            <text:p>55.224,3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ROMA 8 SERVICE SOCIETA' COOPERATIVA SOCIALE</text:p>
          </table:table-cell>
          <table:table-cell office:value-type="float" office:value="2230" table:style-name="ce6">
            <text:p>22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5:06" table:style-name="ce15">
            <text:p>20/05/2024</text:p>
          </table:table-cell>
          <table:table-cell office:value-type="string" table:style-name="ce17">
            <text:p>Fattura 349 del 30.04.2024</text:p>
          </table:table-cell>
          <table:table-cell office:value-type="float" office:value="8928.7199999999993" table:style-name="ce13">
            <text:p>8.928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OM.E - COMUNICAZIONE &amp; EDITORIA SRL</text:p>
          </table:table-cell>
          <table:table-cell office:value-type="float" office:value="2231" table:style-name="ce6">
            <text:p>2231</text:p>
          </table:table-cell>
          <table:table-cell office:value-type="float" office:value="2021" table:style-name="ce6">
            <text:p>2021</text:p>
          </table:table-cell>
          <table:table-cell office:value-type="date" office:date-value="2024-05-20T18:45:07" table:style-name="ce15">
            <text:p>20/05/2024</text:p>
          </table:table-cell>
          <table:table-cell office:value-type="string" table:style-name="ce17">
            <text:p>Fattura 246/E del 15 aprile 2024 - Impegno 607-2021-U0000U05045</text:p>
          </table:table-cell>
          <table:table-cell office:value-type="float" office:value="17.329999999999998" table:style-name="ce13">
            <text:p>17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OM.E - COMUNICAZIONE &amp; EDITORIA SRL</text:p>
          </table:table-cell>
          <table:table-cell office:value-type="float" office:value="2232" table:style-name="ce6">
            <text:p>2232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5-20T18:45:08" table:style-name="ce15">
            <text:p>20/05/2024</text:p>
          </table:table-cell>
          <table:table-cell office:value-type="string" table:style-name="ce17">
            <text:p>Fattura 246/E del 15 aprile 2024 - Impegno 32-2023-U0000U05045</text:p>
          </table:table-cell>
          <table:table-cell office:value-type="float" office:value="190.66" table:style-name="ce13">
            <text:p>190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OM.E - COMUNICAZIONE &amp; EDITORIA SRL</text:p>
          </table:table-cell>
          <table:table-cell office:value-type="float" office:value="2233" table:style-name="ce6">
            <text:p>2233</text:p>
          </table:table-cell>
          <table:table-cell office:value-type="float" office:value="2022" table:style-name="ce6">
            <text:p>2022</text:p>
          </table:table-cell>
          <table:table-cell office:value-type="date" office:date-value="2024-05-20T18:45:09" table:style-name="ce15">
            <text:p>20/05/2024</text:p>
          </table:table-cell>
          <table:table-cell office:value-type="string" table:style-name="ce17">
            <text:p>Fattura 246/E del 15 aprile 2024 - Impegno 55-2022-U0000U05045</text:p>
          </table:table-cell>
          <table:table-cell office:value-type="float" office:value="208.01" table:style-name="ce13">
            <text:p>208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7</text:p>
          </table:table-cell>
          <table:table-cell office:value-type="string" table:style-name="ce7">
            <text:p>Spese di condominio</text:p>
          </table:table-cell>
          <table:table-cell office:value-type="string" table:style-name="ce7">
            <text:p>CONDOMINIO DI VIA L.CARO 67</text:p>
          </table:table-cell>
          <table:table-cell office:value-type="float" office:value="2234" table:style-name="ce6">
            <text:p>22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5:10" table:style-name="ce15">
            <text:p>20/05/2024</text:p>
          </table:table-cell>
          <table:table-cell office:value-type="string" table:style-name="ce17">
            <text:p>SPESE CONDOMINIALI GESTIONE ORDINARIA SECONDO TRIMESTRE 2024</text:p>
          </table:table-cell>
          <table:table-cell office:value-type="float" office:value="1561" table:style-name="ce13">
            <text:p>1.561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LAPRESSE SRL</text:p>
          </table:table-cell>
          <table:table-cell office:value-type="float" office:value="2235" table:style-name="ce6">
            <text:p>2235</text:p>
          </table:table-cell>
          <table:table-cell office:value-type="float" office:value="2021" table:style-name="ce6">
            <text:p>2021</text:p>
          </table:table-cell>
          <table:table-cell office:value-type="date" office:date-value="2024-05-20T18:45:11" table:style-name="ce15">
            <text:p>20/05/2024</text:p>
          </table:table-cell>
          <table:table-cell office:value-type="string" table:style-name="ce17">
            <text:p>Fattura 795/1A del 29 aprile 2024 - Impegno 605-2021-U0000U05045</text:p>
          </table:table-cell>
          <table:table-cell office:value-type="float" office:value="11.06" table:style-name="ce13">
            <text:p>11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LAPRESSE SRL</text:p>
          </table:table-cell>
          <table:table-cell office:value-type="float" office:value="2236" table:style-name="ce6">
            <text:p>22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5:12" table:style-name="ce15">
            <text:p>20/05/2024</text:p>
          </table:table-cell>
          <table:table-cell office:value-type="string" table:style-name="ce17">
            <text:p>Fattura 795/1A del 29 aprile 2024 - Impegno 63-2024-U0000U0E045</text:p>
          </table:table-cell>
          <table:table-cell office:value-type="float" office:value="11.03" table:style-name="ce13">
            <text:p>11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LAPRESSE SRL</text:p>
          </table:table-cell>
          <table:table-cell office:value-type="float" office:value="2237" table:style-name="ce6">
            <text:p>2237</text:p>
          </table:table-cell>
          <table:table-cell office:value-type="float" office:value="2022" table:style-name="ce6">
            <text:p>2022</text:p>
          </table:table-cell>
          <table:table-cell office:value-type="date" office:date-value="2024-05-20T18:45:13" table:style-name="ce15">
            <text:p>20/05/2024</text:p>
          </table:table-cell>
          <table:table-cell office:value-type="string" table:style-name="ce17">
            <text:p>Fattura 795/1A del 29 aprile 2024 - Impegno 53-2022-U0000U05045</text:p>
          </table:table-cell>
          <table:table-cell office:value-type="float" office:value="132.63999999999999" table:style-name="ce13">
            <text:p>132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LAPRESSE SRL</text:p>
          </table:table-cell>
          <table:table-cell office:value-type="float" office:value="2238" table:style-name="ce6">
            <text:p>2238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5-20T18:45:14" table:style-name="ce15">
            <text:p>20/05/2024</text:p>
          </table:table-cell>
          <table:table-cell office:value-type="string" table:style-name="ce17">
            <text:p>Fattura 795/1A del 29 aprile 2024 - Impegno 30-2023-U0000U05045</text:p>
          </table:table-cell>
          <table:table-cell office:value-type="float" office:value="121.58" table:style-name="ce13">
            <text:p>121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LAPRESSE SRL</text:p>
          </table:table-cell>
          <table:table-cell office:value-type="float" office:value="2239" table:style-name="ce6">
            <text:p>2239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5-20T18:45:15" table:style-name="ce15">
            <text:p>20/05/2024</text:p>
          </table:table-cell>
          <table:table-cell office:value-type="string" table:style-name="ce17">
            <text:p>Fattura 795/1A del 29 aprile 2024 - Impegno 736-2023-U0000U0E045</text:p>
          </table:table-cell>
          <table:table-cell office:value-type="float" office:value="11.05" table:style-name="ce13">
            <text:p>11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ISTITUTO REGIONALE DI STUDI GIURIDICI A.C. JEMOLO</text:p>
          </table:table-cell>
          <table:table-cell office:value-type="float" office:value="2240" table:style-name="ce6">
            <text:p>2240</text:p>
          </table:table-cell>
          <table:table-cell office:value-type="float" office:value="2022" table:style-name="ce6">
            <text:p>2022</text:p>
          </table:table-cell>
          <table:table-cell office:value-type="date" office:date-value="2024-05-20T18:45:16" table:style-name="ce15">
            <text:p>20/05/2024</text:p>
          </table:table-cell>
          <table:table-cell office:value-type="string" table:style-name="ce17">
            <text:p>Fattura 100/I del 7 maggio 2024</text:p>
          </table:table-cell>
          <table:table-cell office:value-type="float" office:value="3017.03" table:style-name="ce13">
            <text:p>3.017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ISTITUTO REGIONALE DI STUDI GIURIDICI A.C. JEMOLO</text:p>
          </table:table-cell>
          <table:table-cell office:value-type="float" office:value="2241" table:style-name="ce6">
            <text:p>2241</text:p>
          </table:table-cell>
          <table:table-cell office:value-type="float" office:value="2022" table:style-name="ce6">
            <text:p>2022</text:p>
          </table:table-cell>
          <table:table-cell office:value-type="date" office:date-value="2024-05-20T18:45:17" table:style-name="ce15">
            <text:p>20/05/2024</text:p>
          </table:table-cell>
          <table:table-cell office:value-type="string" table:style-name="ce17">
            <text:p>Fattura 99/I del 7 maggio 2024</text:p>
          </table:table-cell>
          <table:table-cell office:value-type="float" office:value="3071.28" table:style-name="ce13">
            <text:p>3.071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BLU SERVICE SRL</text:p>
          </table:table-cell>
          <table:table-cell office:value-type="float" office:value="2242" table:style-name="ce6">
            <text:p>22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8:41:31" table:style-name="ce15">
            <text:p>23/05/2024</text:p>
          </table:table-cell>
          <table:table-cell office:value-type="string" table:style-name="ce17">
            <text:p>Fattura 1042/PA del 30.04.2024</text:p>
          </table:table-cell>
          <table:table-cell office:value-type="float" office:value="146.4" table:style-name="ce13">
            <text:p>146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2243" table:style-name="ce6">
            <text:p>22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8:41:32" table:style-name="ce15">
            <text:p>23/05/2024</text:p>
          </table:table-cell>
          <table:table-cell office:value-type="string" table:style-name="ce17">
            <text:p>Fattura 336 del 30.04.2024</text:p>
          </table:table-cell>
          <table:table-cell office:value-type="float" office:value="139160.12" table:style-name="ce13">
            <text:p>139.160,1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GIA.MA S.R.L.</text:p>
          </table:table-cell>
          <table:table-cell office:value-type="float" office:value="2244" table:style-name="ce6">
            <text:p>22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8:41:33" table:style-name="ce15">
            <text:p>23/05/2024</text:p>
          </table:table-cell>
          <table:table-cell office:value-type="string" table:style-name="ce17">
            <text:p>Fattura 143 PA del 07.05.2024</text:p>
          </table:table-cell>
          <table:table-cell office:value-type="float" office:value="55453.26" table:style-name="ce13">
            <text:p>55.453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2.02.01.09.999</text:p>
          </table:table-cell>
          <table:table-cell office:value-type="string" table:style-name="ce7">
            <text:p>Beni immobili n.a.c.</text:p>
          </table:table-cell>
          <table:table-cell office:value-type="string" table:style-name="ce7">
            <text:p>D.F.C. COSTRUZIONI S.R.L.</text:p>
          </table:table-cell>
          <table:table-cell office:value-type="float" office:value="2245" table:style-name="ce6">
            <text:p>2245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5-23T08:41:34" table:style-name="ce15">
            <text:p>23/05/2024</text:p>
          </table:table-cell>
          <table:table-cell office:value-type="string" table:style-name="ce17">
            <text:p>Fattura FattPA 19_24 <text:s/>del 15/05/2024</text:p>
          </table:table-cell>
          <table:table-cell office:value-type="float" office:value="115701.26" table:style-name="ce13">
            <text:p>115.701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FASTWEB SPA</text:p>
          </table:table-cell>
          <table:table-cell office:value-type="float" office:value="2246" table:style-name="ce6">
            <text:p>22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8:41:35" table:style-name="ce15">
            <text:p>23/05/2024</text:p>
          </table:table-cell>
          <table:table-cell office:value-type="string" table:style-name="ce17">
            <text:p>Fattura PAE0014890 del 30/04/2024</text:p>
          </table:table-cell>
          <table:table-cell office:value-type="float" office:value="31336.46" table:style-name="ce13">
            <text:p>31.336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2247" table:style-name="ce6">
            <text:p>22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8:41:36" table:style-name="ce15">
            <text:p>23/05/2024</text:p>
          </table:table-cell>
          <table:table-cell office:value-type="string" table:style-name="ce17">
            <text:p>Fattura P000061 del 16.05.2024</text:p>
          </table:table-cell>
          <table:table-cell office:value-type="float" office:value="12409.05" table:style-name="ce13">
            <text:p>12.409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2248" table:style-name="ce6">
            <text:p>22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8:41:37" table:style-name="ce15">
            <text:p>23/05/2024</text:p>
          </table:table-cell>
          <table:table-cell office:value-type="string" table:style-name="ce17">
            <text:p>Fattura FattPA 31-24 del 16.05.2024</text:p>
          </table:table-cell>
          <table:table-cell office:value-type="float" office:value="11922.43" table:style-name="ce13">
            <text:p>11.922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2249" table:style-name="ce6">
            <text:p>22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1:38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2250" table:style-name="ce6">
            <text:p>22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1:39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2251" table:style-name="ce6">
            <text:p>22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1:41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2252" table:style-name="ce6">
            <text:p>22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1:42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2253" table:style-name="ce6">
            <text:p>22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1:44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2254" table:style-name="ce6">
            <text:p>22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1:46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2255" table:style-name="ce6">
            <text:p>22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1:47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2256" table:style-name="ce6">
            <text:p>22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1:48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2257" table:style-name="ce6">
            <text:p>22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1:50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<text:s/>FABIO</text:p>
          </table:table-cell>
          <table:table-cell office:value-type="float" office:value="2258" table:style-name="ce6">
            <text:p>22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1:52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2259" table:style-name="ce6">
            <text:p>22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1:53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2260" table:style-name="ce6">
            <text:p>22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1:55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2261" table:style-name="ce6">
            <text:p>22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1:57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58.9199999999992" table:style-name="ce13">
            <text:p>6.958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2262" table:style-name="ce6">
            <text:p>22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1:58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2263" table:style-name="ce6">
            <text:p>22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00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2264" table:style-name="ce6">
            <text:p>22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02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2265" table:style-name="ce6">
            <text:p>22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04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2266" table:style-name="ce6">
            <text:p>22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06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2267" table:style-name="ce6">
            <text:p>22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09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2268" table:style-name="ce6">
            <text:p>22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12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2269" table:style-name="ce6">
            <text:p>22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14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2270" table:style-name="ce6">
            <text:p>22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16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2271" table:style-name="ce6">
            <text:p>22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17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2272" table:style-name="ce6">
            <text:p>22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19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2273" table:style-name="ce6">
            <text:p>22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20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2274" table:style-name="ce6">
            <text:p>22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21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573.99" table:style-name="ce13">
            <text:p>6.573,9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2275" table:style-name="ce6">
            <text:p>22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22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2276" table:style-name="ce6">
            <text:p>22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24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2277" table:style-name="ce6">
            <text:p>22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25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2278" table:style-name="ce6">
            <text:p>22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26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2279" table:style-name="ce6">
            <text:p>22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27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ENEGALI ZELLI IACOBUZI GIULIO</text:p>
          </table:table-cell>
          <table:table-cell office:value-type="float" office:value="2280" table:style-name="ce6">
            <text:p>22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28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238.2499999999991" table:style-name="ce13">
            <text:p>6.238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2281" table:style-name="ce6">
            <text:p>22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29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2282" table:style-name="ce6">
            <text:p>22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31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2283" table:style-name="ce6">
            <text:p>22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32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2284" table:style-name="ce6">
            <text:p>22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33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2285" table:style-name="ce6">
            <text:p>22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34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2286" table:style-name="ce6">
            <text:p>22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35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2287" table:style-name="ce6">
            <text:p>22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37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2288" table:style-name="ce6">
            <text:p>22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39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2289" table:style-name="ce6">
            <text:p>22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40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2290" table:style-name="ce6">
            <text:p>22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41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2291" table:style-name="ce6">
            <text:p>22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42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10292.01" table:style-name="ce13">
            <text:p>10.292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2292" table:style-name="ce6">
            <text:p>22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43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2293" table:style-name="ce6">
            <text:p>22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45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2294" table:style-name="ce6">
            <text:p>22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46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2295" table:style-name="ce6">
            <text:p>22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47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2296" table:style-name="ce6">
            <text:p>22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48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2297" table:style-name="ce6">
            <text:p>22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50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2298" table:style-name="ce6">
            <text:p>22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51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2299" table:style-name="ce6">
            <text:p>22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52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2300" table:style-name="ce6">
            <text:p>23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54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2301" table:style-name="ce6">
            <text:p>23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55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2302" table:style-name="ce6">
            <text:p>23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57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2303" table:style-name="ce6">
            <text:p>23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58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9620.5300000000007" table:style-name="ce13">
            <text:p>9.620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2304" table:style-name="ce6">
            <text:p>23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01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2305" table:style-name="ce6">
            <text:p>23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03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2306" table:style-name="ce6">
            <text:p>23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04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314" table:style-name="ce13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2307" table:style-name="ce6">
            <text:p>23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06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2308" table:style-name="ce6">
            <text:p>23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08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2309" table:style-name="ce6">
            <text:p>23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10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2310" table:style-name="ce6">
            <text:p>23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12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2311" table:style-name="ce6">
            <text:p>23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14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<text:s/>FABIO</text:p>
          </table:table-cell>
          <table:table-cell office:value-type="float" office:value="2312" table:style-name="ce6">
            <text:p>23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16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2313" table:style-name="ce6">
            <text:p>23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17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314" table:style-name="ce13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2314" table:style-name="ce6">
            <text:p>23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18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2315" table:style-name="ce6">
            <text:p>23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20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2316" table:style-name="ce6">
            <text:p>23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21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2317" table:style-name="ce6">
            <text:p>23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23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2318" table:style-name="ce6">
            <text:p>23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25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2319" table:style-name="ce6">
            <text:p>23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27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2320" table:style-name="ce6">
            <text:p>23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28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314" table:style-name="ce13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2321" table:style-name="ce6">
            <text:p>23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30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2322" table:style-name="ce6">
            <text:p>23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32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314" table:style-name="ce13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2323" table:style-name="ce6">
            <text:p>23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34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2324" table:style-name="ce6">
            <text:p>23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35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314" table:style-name="ce13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2325" table:style-name="ce6">
            <text:p>23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37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2326" table:style-name="ce6">
            <text:p>23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38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2327" table:style-name="ce6">
            <text:p>23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40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2328" table:style-name="ce6">
            <text:p>23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42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2329" table:style-name="ce6">
            <text:p>23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43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314" table:style-name="ce13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2330" table:style-name="ce6">
            <text:p>23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45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2331" table:style-name="ce6">
            <text:p>23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46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2332" table:style-name="ce6">
            <text:p>23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47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2333" table:style-name="ce6">
            <text:p>23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49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2334" table:style-name="ce6">
            <text:p>23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50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2335" table:style-name="ce6">
            <text:p>23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52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2336" table:style-name="ce6">
            <text:p>23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53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2337" table:style-name="ce6">
            <text:p>23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54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2338" table:style-name="ce6">
            <text:p>23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55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2339" table:style-name="ce6">
            <text:p>23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56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2340" table:style-name="ce6">
            <text:p>23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58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2341" table:style-name="ce6">
            <text:p>23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59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2342" table:style-name="ce6">
            <text:p>23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01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2343" table:style-name="ce6">
            <text:p>23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03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2344" table:style-name="ce6">
            <text:p>23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05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2345" table:style-name="ce6">
            <text:p>23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07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2346" table:style-name="ce6">
            <text:p>23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09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2347" table:style-name="ce6">
            <text:p>23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11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2348" table:style-name="ce6">
            <text:p>23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13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2349" table:style-name="ce6">
            <text:p>23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14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2350" table:style-name="ce6">
            <text:p>23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17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2351" table:style-name="ce6">
            <text:p>23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18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2352" table:style-name="ce6">
            <text:p>23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20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2353" table:style-name="ce6">
            <text:p>23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22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2354" table:style-name="ce6">
            <text:p>23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24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2355" table:style-name="ce6">
            <text:p>23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27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ENEGALI ZELLI IACOBUZI GIULIO</text:p>
          </table:table-cell>
          <table:table-cell office:value-type="float" office:value="2356" table:style-name="ce6">
            <text:p>23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29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2357" table:style-name="ce6">
            <text:p>23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31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2358" table:style-name="ce6">
            <text:p>23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33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2359" table:style-name="ce6">
            <text:p>23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35" table:style-name="ce15">
            <text:p>23/05/2024</text:p>
          </table:table-cell>
          <table:table-cell office:value-type="string" table:style-name="ce17">
            <text:p>Trattamento previdenziale ex L.r. 4/2013 - Mese di maggio 2024</text:p>
          </table:table-cell>
          <table:table-cell office:value-type="float" office:value="1887.65" table:style-name="ce13">
            <text:p>1.887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2360" table:style-name="ce6">
            <text:p>23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37" table:style-name="ce15">
            <text:p>23/05/2024</text:p>
          </table:table-cell>
          <table:table-cell office:value-type="string" table:style-name="ce17">
            <text:p>Trattamento previdenziale ex L.r. 4/2013 - Mese di maggio 2024</text:p>
          </table:table-cell>
          <table:table-cell office:value-type="float" office:value="939.26" table:style-name="ce13">
            <text:p>939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2361" table:style-name="ce6">
            <text:p>23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38" table:style-name="ce15">
            <text:p>23/05/2024</text:p>
          </table:table-cell>
          <table:table-cell office:value-type="string" table:style-name="ce17">
            <text:p>Trattamento previdenziale ex L.r. 4/2013 - Mese di maggio 2024</text:p>
          </table:table-cell>
          <table:table-cell office:value-type="float" office:value="915.17" table:style-name="ce13">
            <text:p>915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2362" table:style-name="ce6">
            <text:p>23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40" table:style-name="ce15">
            <text:p>23/05/2024</text:p>
          </table:table-cell>
          <table:table-cell office:value-type="string" table:style-name="ce17">
            <text:p>Trattamento previdenziale ex L.r. 4/2013 - Mese di maggio 2024</text:p>
          </table:table-cell>
          <table:table-cell office:value-type="float" office:value="915.17" table:style-name="ce13">
            <text:p>915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2363" table:style-name="ce6">
            <text:p>23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41" table:style-name="ce15">
            <text:p>23/05/2024</text:p>
          </table:table-cell>
          <table:table-cell office:value-type="string" table:style-name="ce17">
            <text:p>Trattamento previdenziale ex L.r. 4/2013 - Mese di maggio 2024</text:p>
          </table:table-cell>
          <table:table-cell office:value-type="float" office:value="955.23" table:style-name="ce13">
            <text:p>955,2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2364" table:style-name="ce6">
            <text:p>23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43" table:style-name="ce15">
            <text:p>23/05/2024</text:p>
          </table:table-cell>
          <table:table-cell office:value-type="string" table:style-name="ce17">
            <text:p>Trattamento previdenziale ex L.r. 4/2013 - Mese di maggio 2024</text:p>
          </table:table-cell>
          <table:table-cell office:value-type="float" office:value="1950.79" table:style-name="ce13">
            <text:p>1.950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2365" table:style-name="ce6">
            <text:p>23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44" table:style-name="ce15">
            <text:p>23/05/2024</text:p>
          </table:table-cell>
          <table:table-cell office:value-type="string" table:style-name="ce17">
            <text:p>Trattamento previdenziale ex L.r. 4/2013 - Mese di maggio 2024</text:p>
          </table:table-cell>
          <table:table-cell office:value-type="float" office:value="947.67" table:style-name="ce13">
            <text:p>947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2366" table:style-name="ce6">
            <text:p>23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46" table:style-name="ce15">
            <text:p>23/05/2024</text:p>
          </table:table-cell>
          <table:table-cell office:value-type="string" table:style-name="ce17">
            <text:p>Trattamento previdenziale ex L.r. 4/2013 - Mese di maggio 2024</text:p>
          </table:table-cell>
          <table:table-cell office:value-type="float" office:value="1165.78" table:style-name="ce13">
            <text:p>1.165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2367" table:style-name="ce6">
            <text:p>23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47" table:style-name="ce15">
            <text:p>23/05/2024</text:p>
          </table:table-cell>
          <table:table-cell office:value-type="string" table:style-name="ce17">
            <text:p>Trattamento previdenziale ex L.r. 4/2013 - Mese di maggio 2024</text:p>
          </table:table-cell>
          <table:table-cell office:value-type="float" office:value="940.78" table:style-name="ce13">
            <text:p>940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2368" table:style-name="ce6">
            <text:p>23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48" table:style-name="ce15">
            <text:p>23/05/2024</text:p>
          </table:table-cell>
          <table:table-cell office:value-type="string" table:style-name="ce17">
            <text:p>Trattamento previdenziale ex L.r. 4/2013 - Mese di maggio 2024</text:p>
          </table:table-cell>
          <table:table-cell office:value-type="float" office:value="1773.38" table:style-name="ce13">
            <text:p>1.773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2370" table:style-name="ce6">
            <text:p>23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50" table:style-name="ce15">
            <text:p>23/05/2024</text:p>
          </table:table-cell>
          <table:table-cell office:value-type="string" table:style-name="ce17">
            <text:p>Competenze Componente OIV - Mese di maggio 2024</text:p>
          </table:table-cell>
          <table:table-cell office:value-type="float" office:value="1836.67" table:style-name="ce13">
            <text:p>1.836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2371" table:style-name="ce6">
            <text:p>23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52" table:style-name="ce15">
            <text:p>23/05/2024</text:p>
          </table:table-cell>
          <table:table-cell office:value-type="string" table:style-name="ce17">
            <text:p>Competenze Presidente OIV - Mese di maggio 2024</text:p>
          </table:table-cell>
          <table:table-cell office:value-type="float" office:value="2126.67" table:style-name="ce13">
            <text:p>2.126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2372" table:style-name="ce6">
            <text:p>23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53" table:style-name="ce15">
            <text:p>23/05/2024</text:p>
          </table:table-cell>
          <table:table-cell office:value-type="string" table:style-name="ce17">
            <text:p>Competenze Garante Infanzia - Mese di maggio 2024</text:p>
          </table:table-cell>
          <table:table-cell office:value-type="float" office:value="4425.63" table:style-name="ce13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2374" table:style-name="ce6">
            <text:p>23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55" table:style-name="ce15">
            <text:p>23/05/2024</text:p>
          </table:table-cell>
          <table:table-cell office:value-type="string" table:style-name="ce17">
            <text:p>Competenze Garante detenuti e coadiutori - Mese di maggio 2024</text:p>
          </table:table-cell>
          <table:table-cell office:value-type="float" office:value="4425.63" table:style-name="ce13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2375" table:style-name="ce6">
            <text:p>23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56" table:style-name="ce15">
            <text:p>23/05/2024</text:p>
          </table:table-cell>
          <table:table-cell office:value-type="string" table:style-name="ce17">
            <text:p>Competenze Garante detenuti e coadiutori - Mese di maggio 2024</text:p>
          </table:table-cell>
          <table:table-cell office:value-type="float" office:value="2655.37" table:style-name="ce13">
            <text:p>2.655,3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<text:s/>MANUEL</text:p>
          </table:table-cell>
          <table:table-cell office:value-type="float" office:value="2376" table:style-name="ce6">
            <text:p>23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57" table:style-name="ce15">
            <text:p>23/05/2024</text:p>
          </table:table-cell>
          <table:table-cell office:value-type="string" table:style-name="ce17">
            <text:p>Competenze Garante detenuti e coadiutori - Mese di maggio 2024</text:p>
          </table:table-cell>
          <table:table-cell office:value-type="float" office:value="2655.37" table:style-name="ce13">
            <text:p>2.655,3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2377" table:style-name="ce6">
            <text:p>23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58" table:style-name="ce15">
            <text:p>23/05/2024</text:p>
          </table:table-cell>
          <table:table-cell office:value-type="string" table:style-name="ce17">
            <text:p>Competenze Difensore Civico - Mese di maggio 2024</text:p>
          </table:table-cell>
          <table:table-cell office:value-type="float" office:value="4425.63" table:style-name="ce13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2378" table:style-name="ce6">
            <text:p>23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59" table:style-name="ce15">
            <text:p>23/05/2024</text:p>
          </table:table-cell>
          <table:table-cell office:value-type="string" table:style-name="ce17">
            <text:p>Competenze Componente CORECOM - Mese di maggio 2024</text:p>
          </table:table-cell>
          <table:table-cell office:value-type="float" office:value="4425.63" table:style-name="ce13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2379" table:style-name="ce6">
            <text:p>23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01" table:style-name="ce15">
            <text:p>23/05/2024</text:p>
          </table:table-cell>
          <table:table-cell office:value-type="string" table:style-name="ce17">
            <text:p>Competenze Componente CORECOM - Mese di maggio 2024</text:p>
          </table:table-cell>
          <table:table-cell office:value-type="float" office:value="2655.37" table:style-name="ce13">
            <text:p>2.655,3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2380" table:style-name="ce6">
            <text:p>23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04" table:style-name="ce15">
            <text:p>23/05/2024</text:p>
          </table:table-cell>
          <table:table-cell office:value-type="string" table:style-name="ce17">
            <text:p>Competenze Componente CORECOM - Mese di maggio 2024</text:p>
          </table:table-cell>
          <table:table-cell office:value-type="float" office:value="2655.37" table:style-name="ce13">
            <text:p>2.655,3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2381" table:style-name="ce6">
            <text:p>23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05" table:style-name="ce15">
            <text:p>23/05/2024</text:p>
          </table:table-cell>
          <table:table-cell office:value-type="string" table:style-name="ce17">
            <text:p>Competenze Componente CORECOM - Mese di maggio 2024</text:p>
          </table:table-cell>
          <table:table-cell office:value-type="float" office:value="2655.37" table:style-name="ce13">
            <text:p>2.655,3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2382" table:style-name="ce6">
            <text:p>23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07" table:style-name="ce15">
            <text:p>23/05/2024</text:p>
          </table:table-cell>
          <table:table-cell office:value-type="string" table:style-name="ce17">
            <text:p>Competenze Componente CORECOM - Mese di maggio 2024</text:p>
          </table:table-cell>
          <table:table-cell office:value-type="float" office:value="2655.37" table:style-name="ce13">
            <text:p>2.655,3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383" table:style-name="ce6">
            <text:p>23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08" table:style-name="ce15">
            <text:p>23/05/2024</text:p>
          </table:table-cell>
          <table:table-cell office:value-type="string" table:style-name="ce17">
            <text:p>IRAP Componente OIV - Mese di maggio 2024</text:p>
          </table:table-cell>
          <table:table-cell office:value-type="float" office:value="134.58000000000001" table:style-name="ce13">
            <text:p>134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384" table:style-name="ce6">
            <text:p>23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09" table:style-name="ce15">
            <text:p>23/05/2024</text:p>
          </table:table-cell>
          <table:table-cell office:value-type="string" table:style-name="ce17">
            <text:p>IRAP Presidente OIV - Mese di maggio 2024</text:p>
          </table:table-cell>
          <table:table-cell office:value-type="float" office:value="155.83000000000001" table:style-name="ce13">
            <text:p>155,8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385" table:style-name="ce6">
            <text:p>23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11" table:style-name="ce15">
            <text:p>23/05/2024</text:p>
          </table:table-cell>
          <table:table-cell office:value-type="string" table:style-name="ce17">
            <text:p>IRAP Garante infanzia - Mese di maggio 2024</text:p>
          </table:table-cell>
          <table:table-cell office:value-type="float" office:value="324.29000000000002" table:style-name="ce13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386" table:style-name="ce6">
            <text:p>23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12" table:style-name="ce15">
            <text:p>23/05/2024</text:p>
          </table:table-cell>
          <table:table-cell office:value-type="string" table:style-name="ce17">
            <text:p>IRAP Garante detenuti e coadiutori - Mese di maggio 2024</text:p>
          </table:table-cell>
          <table:table-cell office:value-type="float" office:value="713.45" table:style-name="ce13">
            <text:p>713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387" table:style-name="ce6">
            <text:p>23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13" table:style-name="ce15">
            <text:p>23/05/2024</text:p>
          </table:table-cell>
          <table:table-cell office:value-type="string" table:style-name="ce17">
            <text:p>IRAP Difensore civico - Mese di maggio 2024</text:p>
          </table:table-cell>
          <table:table-cell office:value-type="float" office:value="324.29000000000002" table:style-name="ce13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388" table:style-name="ce6">
            <text:p>23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14" table:style-name="ce15">
            <text:p>23/05/2024</text:p>
          </table:table-cell>
          <table:table-cell office:value-type="string" table:style-name="ce17">
            <text:p>IRAP CORECOM - Mese di maggio 2024</text:p>
          </table:table-cell>
          <table:table-cell office:value-type="float" office:value="1102.6099999999999" table:style-name="ce13">
            <text:p>1.102,6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389" table:style-name="ce6">
            <text:p>23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16" table:style-name="ce15">
            <text:p>23/05/2024</text:p>
          </table:table-cell>
          <table:table-cell office:value-type="string" table:style-name="ce17">
            <text:p>IRAP Indennità Consiglieri e Assessori mese di maggio 2024</text:p>
          </table:table-cell>
          <table:table-cell office:value-type="float" office:value="34355.83" table:style-name="ce13">
            <text:p>34.355,8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BBRUZZETTI LUCA GIOVANNI</text:p>
          </table:table-cell>
          <table:table-cell office:value-type="float" office:value="2390" table:style-name="ce6">
            <text:p>23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17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34.79" table:style-name="ce13">
            <text:p>34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VERRI SABRINA</text:p>
          </table:table-cell>
          <table:table-cell office:value-type="float" office:value="2391" table:style-name="ce6">
            <text:p>23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18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81.45" table:style-name="ce13">
            <text:p>81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BELLUCCI ACHILLE</text:p>
          </table:table-cell>
          <table:table-cell office:value-type="float" office:value="2392" table:style-name="ce6">
            <text:p>23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20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101.34" table:style-name="ce13">
            <text:p>101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CCIA MARIA</text:p>
          </table:table-cell>
          <table:table-cell office:value-type="float" office:value="2393" table:style-name="ce6">
            <text:p>23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21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34.79" table:style-name="ce13">
            <text:p>34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POLLONI ARMANDO</text:p>
          </table:table-cell>
          <table:table-cell office:value-type="float" office:value="2394" table:style-name="ce6">
            <text:p>23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23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110.52" table:style-name="ce13">
            <text:p>110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PRIANI VERONICA</text:p>
          </table:table-cell>
          <table:table-cell office:value-type="float" office:value="2395" table:style-name="ce6">
            <text:p>23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24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73.040000000000006" table:style-name="ce13">
            <text:p>73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NTARINO AURA</text:p>
          </table:table-cell>
          <table:table-cell office:value-type="float" office:value="2396" table:style-name="ce6">
            <text:p>23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26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87.57" table:style-name="ce13">
            <text:p>87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UNEO ROBERTA</text:p>
          </table:table-cell>
          <table:table-cell office:value-type="float" office:value="2397" table:style-name="ce6">
            <text:p>23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27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34.79" table:style-name="ce13">
            <text:p>34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D'IGNAZI DANILO</text:p>
          </table:table-cell>
          <table:table-cell office:value-type="float" office:value="2398" table:style-name="ce6">
            <text:p>23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28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34.79" table:style-name="ce13">
            <text:p>34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LORENZANI GIAMMARCO</text:p>
          </table:table-cell>
          <table:table-cell office:value-type="float" office:value="2399" table:style-name="ce6">
            <text:p>23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30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117.4" table:style-name="ce13">
            <text:p>117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ARA SERENA</text:p>
          </table:table-cell>
          <table:table-cell office:value-type="float" office:value="2400" table:style-name="ce6">
            <text:p>24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31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66.92" table:style-name="ce13">
            <text:p>66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PEGNA VINCENZO</text:p>
          </table:table-cell>
          <table:table-cell office:value-type="float" office:value="2401" table:style-name="ce6">
            <text:p>24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32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71.510000000000005" table:style-name="ce13">
            <text:p>71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NDI LUIGI</text:p>
          </table:table-cell>
          <table:table-cell office:value-type="float" office:value="2402" table:style-name="ce6">
            <text:p>24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33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86.04" table:style-name="ce13">
            <text:p>86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UNDINI ALESSANDRO</text:p>
          </table:table-cell>
          <table:table-cell office:value-type="float" office:value="2403" table:style-name="ce6">
            <text:p>24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34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82.21" table:style-name="ce13">
            <text:p>82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MATTOCCIA ANGELO</text:p>
          </table:table-cell>
          <table:table-cell office:value-type="float" office:value="2404" table:style-name="ce6">
            <text:p>24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35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118.93" table:style-name="ce13">
            <text:p>118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MECHELLI MANUEL ALEJANDRO</text:p>
          </table:table-cell>
          <table:table-cell office:value-type="float" office:value="2405" table:style-name="ce6">
            <text:p>24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36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97.51" table:style-name="ce13">
            <text:p>97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NEOCLITI RAFFAELLA</text:p>
          </table:table-cell>
          <table:table-cell office:value-type="float" office:value="2406" table:style-name="ce6">
            <text:p>24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38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66.92" table:style-name="ce13">
            <text:p>66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NOCCHI PIETRO</text:p>
          </table:table-cell>
          <table:table-cell office:value-type="float" office:value="2407" table:style-name="ce6">
            <text:p>24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39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87.57" table:style-name="ce13">
            <text:p>87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APALIA ROCCO FABIO</text:p>
          </table:table-cell>
          <table:table-cell office:value-type="float" office:value="2408" table:style-name="ce6">
            <text:p>24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40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63.86" table:style-name="ce13">
            <text:p>63,8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ARIS SIMONE</text:p>
          </table:table-cell>
          <table:table-cell office:value-type="float" office:value="2409" table:style-name="ce6">
            <text:p>24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41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108.22" table:style-name="ce13">
            <text:p>108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ASSACANTILLI ILARIA</text:p>
          </table:table-cell>
          <table:table-cell office:value-type="float" office:value="2410" table:style-name="ce6">
            <text:p>24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43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95.98" table:style-name="ce13">
            <text:p>95,9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ETRONI VINCENZO</text:p>
          </table:table-cell>
          <table:table-cell office:value-type="float" office:value="2411" table:style-name="ce6">
            <text:p>24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44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83.74" table:style-name="ce13">
            <text:p>83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2412" table:style-name="ce6">
            <text:p>24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45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100.57" table:style-name="ce13">
            <text:p>100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ERETTI ALESSIA</text:p>
          </table:table-cell>
          <table:table-cell office:value-type="float" office:value="2413" table:style-name="ce6">
            <text:p>24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47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34.79" table:style-name="ce13">
            <text:p>34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TTIGLIO ENRICO</text:p>
          </table:table-cell>
          <table:table-cell office:value-type="float" office:value="2414" table:style-name="ce6">
            <text:p>24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48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145.71" table:style-name="ce13">
            <text:p>145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TANGELI ALFONSO</text:p>
          </table:table-cell>
          <table:table-cell office:value-type="float" office:value="2415" table:style-name="ce6">
            <text:p>24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50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114.34" table:style-name="ce13">
            <text:p>114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IMONETTI CHIARA</text:p>
          </table:table-cell>
          <table:table-cell office:value-type="float" office:value="2416" table:style-name="ce6">
            <text:p>24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51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114.34" table:style-name="ce13">
            <text:p>114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INIBALDI DANIELE</text:p>
          </table:table-cell>
          <table:table-cell office:value-type="float" office:value="2417" table:style-name="ce6">
            <text:p>24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53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34.79" table:style-name="ce13">
            <text:p>34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TELLIFERI EUGENIO</text:p>
          </table:table-cell>
          <table:table-cell office:value-type="float" office:value="2418" table:style-name="ce6">
            <text:p>24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54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87.57" table:style-name="ce13">
            <text:p>87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VARONE RICCARDO<text:s/></text:p>
          </table:table-cell>
          <table:table-cell office:value-type="float" office:value="2419" table:style-name="ce6">
            <text:p>24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55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66.150000000000006" table:style-name="ce13">
            <text:p>6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BARTOLI ROBERTA</text:p>
          </table:table-cell>
          <table:table-cell office:value-type="float" office:value="2420" table:style-name="ce6">
            <text:p>24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57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83.74" table:style-name="ce13">
            <text:p>83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421" table:style-name="ce6">
            <text:p>24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58" table:style-name="ce15">
            <text:p>23/05/2024</text:p>
          </table:table-cell>
          <table:table-cell office:value-type="string" table:style-name="ce17">
            <text:p>IRAP CAL - Mese di maggio 2024</text:p>
          </table:table-cell>
          <table:table-cell office:value-type="float" office:value="79.05" table:style-name="ce13">
            <text:p>79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2422" table:style-name="ce6">
            <text:p>24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00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2423" table:style-name="ce6">
            <text:p>24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01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ISTO_</text:p>
          </table:table-cell>
          <table:table-cell office:value-type="float" office:value="2425" table:style-name="ce6">
            <text:p>24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04" table:style-name="ce15">
            <text:p>23/05/2024</text:p>
          </table:table-cell>
          <table:table-cell office:value-type="string" table:style-name="ce17">
            <text:p>Contributo ex Art. 14 Regolamento di organizzazione - Mesi di maggio e giugno 2024</text:p>
          </table:table-cell>
          <table:table-cell office:value-type="float" office:value="9723.0400000000009" table:style-name="ce13">
            <text:p>9.723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ISTO_</text:p>
          </table:table-cell>
          <table:table-cell office:value-type="float" office:value="2426" table:style-name="ce6">
            <text:p>24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05" table:style-name="ce15">
            <text:p>23/05/2024</text:p>
          </table:table-cell>
          <table:table-cell office:value-type="string" table:style-name="ce17">
            <text:p>Contributo ex Art. 11 l.r. 4/2013 - Mese di maggi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PA</text:p>
          </table:table-cell>
          <table:table-cell office:value-type="float" office:value="2427" table:style-name="ce6">
            <text:p>24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08" table:style-name="ce15">
            <text:p>23/05/2024</text:p>
          </table:table-cell>
          <table:table-cell office:value-type="string" table:style-name="ce17">
            <text:p>Fatture 412407021867, 412407021868 e 412407021869, del 15/04/2024</text:p>
          </table:table-cell>
          <table:table-cell office:value-type="float" office:value="1056.54" table:style-name="ce13">
            <text:p>1.056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2428" table:style-name="ce6">
            <text:p>24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0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2429" table:style-name="ce6">
            <text:p>24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1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2430" table:style-name="ce6">
            <text:p>24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1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2431" table:style-name="ce6">
            <text:p>24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1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2432" table:style-name="ce6">
            <text:p>24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1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5538.08" table:style-name="ce13">
            <text:p>5.538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2433" table:style-name="ce6">
            <text:p>24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1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2434" table:style-name="ce6">
            <text:p>24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1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2435" table:style-name="ce6">
            <text:p>24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1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2436" table:style-name="ce6">
            <text:p>24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2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2437" table:style-name="ce6">
            <text:p>24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2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8161.72" table:style-name="ce13">
            <text:p>8.161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2438" table:style-name="ce6">
            <text:p>24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2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2439" table:style-name="ce6">
            <text:p>24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2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611.76" table:style-name="ce13">
            <text:p>6.611,7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2440" table:style-name="ce6">
            <text:p>24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2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2441" table:style-name="ce6">
            <text:p>24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2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2442" table:style-name="ce6">
            <text:p>24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2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2443" table:style-name="ce6">
            <text:p>24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2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2444" table:style-name="ce6">
            <text:p>24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3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2445" table:style-name="ce6">
            <text:p>24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3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2446" table:style-name="ce6">
            <text:p>24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3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2447" table:style-name="ce6">
            <text:p>24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3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8187.88" table:style-name="ce13">
            <text:p>8.187,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2448" table:style-name="ce6">
            <text:p>24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3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2449" table:style-name="ce6">
            <text:p>24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3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309.44" table:style-name="ce13">
            <text:p>2.309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2450" table:style-name="ce6">
            <text:p>24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3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2451" table:style-name="ce6">
            <text:p>24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3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2452" table:style-name="ce6">
            <text:p>24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4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2453" table:style-name="ce6">
            <text:p>24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4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2454" table:style-name="ce6">
            <text:p>24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4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2455" table:style-name="ce6">
            <text:p>24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4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2456" table:style-name="ce6">
            <text:p>24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4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2457" table:style-name="ce6">
            <text:p>24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4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2458" table:style-name="ce6">
            <text:p>24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4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5538.07" table:style-name="ce13">
            <text:p>5.538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2459" table:style-name="ce6">
            <text:p>24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5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948.34" table:style-name="ce13">
            <text:p>6.948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2460" table:style-name="ce6">
            <text:p>24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5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128.64" table:style-name="ce13">
            <text:p>3.128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2461" table:style-name="ce6">
            <text:p>24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5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8989.06" table:style-name="ce13">
            <text:p>8.989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2462" table:style-name="ce6">
            <text:p>24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5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005.82" table:style-name="ce13">
            <text:p>2.005,8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2463" table:style-name="ce6">
            <text:p>24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5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2464" table:style-name="ce6">
            <text:p>24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5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2465" table:style-name="ce6">
            <text:p>24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5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2466" table:style-name="ce6">
            <text:p>24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0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522.42" table:style-name="ce13">
            <text:p>6.522,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2467" table:style-name="ce6">
            <text:p>24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0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2468" table:style-name="ce6">
            <text:p>24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0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2469" table:style-name="ce6">
            <text:p>24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0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2470" table:style-name="ce6">
            <text:p>24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0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2471" table:style-name="ce6">
            <text:p>24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0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608.03" table:style-name="ce13">
            <text:p>6.608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2472" table:style-name="ce6">
            <text:p>24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1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2473" table:style-name="ce6">
            <text:p>24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1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899.9" table:style-name="ce13">
            <text:p>3.899,9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2474" table:style-name="ce6">
            <text:p>24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1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2475" table:style-name="ce6">
            <text:p>24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1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662.3" table:style-name="ce13">
            <text:p>6.662,3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2476" table:style-name="ce6">
            <text:p>24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1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2477" table:style-name="ce6">
            <text:p>24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1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2478" table:style-name="ce6">
            <text:p>24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2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2479" table:style-name="ce6">
            <text:p>24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2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2480" table:style-name="ce6">
            <text:p>24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2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4255.5200000000004" table:style-name="ce13">
            <text:p>4.255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2481" table:style-name="ce6">
            <text:p>24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2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2482" table:style-name="ce6">
            <text:p>24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2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2483" table:style-name="ce6">
            <text:p>24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2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2484" table:style-name="ce6">
            <text:p>24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3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2485" table:style-name="ce6">
            <text:p>24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3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2486" table:style-name="ce6">
            <text:p>24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3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2487" table:style-name="ce6">
            <text:p>24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3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2488" table:style-name="ce6">
            <text:p>24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3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2489" table:style-name="ce6">
            <text:p>24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3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2490" table:style-name="ce6">
            <text:p>24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4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142.32" table:style-name="ce13">
            <text:p>6.142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2491" table:style-name="ce6">
            <text:p>24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4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2492" table:style-name="ce6">
            <text:p>24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4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4434.43" table:style-name="ce13">
            <text:p>4.434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2493" table:style-name="ce6">
            <text:p>24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4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7340.58" table:style-name="ce13">
            <text:p>7.340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2494" table:style-name="ce6">
            <text:p>24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4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948.34" table:style-name="ce13">
            <text:p>6.948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2495" table:style-name="ce6">
            <text:p>24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5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2496" table:style-name="ce6">
            <text:p>24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5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5186.7299999999996" table:style-name="ce13">
            <text:p>5.186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2497" table:style-name="ce6">
            <text:p>24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5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653.84" table:style-name="ce13">
            <text:p>6.653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2498" table:style-name="ce6">
            <text:p>24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5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5977.28" table:style-name="ce13">
            <text:p>5.977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2499" table:style-name="ce6">
            <text:p>24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5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2500" table:style-name="ce6">
            <text:p>25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5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4725.05" table:style-name="ce13">
            <text:p>4.725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2501" table:style-name="ce6">
            <text:p>25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0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2502" table:style-name="ce6">
            <text:p>25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0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2503" table:style-name="ce6">
            <text:p>25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0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2504" table:style-name="ce6">
            <text:p>25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0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5538.07" table:style-name="ce13">
            <text:p>5.538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2505" table:style-name="ce6">
            <text:p>25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0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2506" table:style-name="ce6">
            <text:p>25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0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261.89" table:style-name="ce13">
            <text:p>2.261,8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2507" table:style-name="ce6">
            <text:p>25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0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2508" table:style-name="ce6">
            <text:p>25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1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2509" table:style-name="ce6">
            <text:p>25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1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261.89" table:style-name="ce13">
            <text:p>2.261,8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2510" table:style-name="ce6">
            <text:p>25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1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2511" table:style-name="ce6">
            <text:p>25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1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568.6" table:style-name="ce13">
            <text:p>2.568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2512" table:style-name="ce6">
            <text:p>25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1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2513" table:style-name="ce6">
            <text:p>25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1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2514" table:style-name="ce6">
            <text:p>25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1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5689.65" table:style-name="ce13">
            <text:p>5.689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2515" table:style-name="ce6">
            <text:p>25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1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8462.42" table:style-name="ce13">
            <text:p>8.462,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2516" table:style-name="ce6">
            <text:p>25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1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842.49" table:style-name="ce13">
            <text:p>2.842,4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2517" table:style-name="ce6">
            <text:p>25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2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2518" table:style-name="ce6">
            <text:p>25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2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2519" table:style-name="ce6">
            <text:p>25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2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2520" table:style-name="ce6">
            <text:p>25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2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2521" table:style-name="ce6">
            <text:p>25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2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1990.22" table:style-name="ce13">
            <text:p>1.990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2522" table:style-name="ce6">
            <text:p>25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2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2523" table:style-name="ce6">
            <text:p>25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2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2524" table:style-name="ce6">
            <text:p>25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3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2525" table:style-name="ce6">
            <text:p>25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3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546.94" table:style-name="ce13">
            <text:p>6.54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2526" table:style-name="ce6">
            <text:p>25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3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2527" table:style-name="ce6">
            <text:p>25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3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2528" table:style-name="ce6">
            <text:p>25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3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204.4" table:style-name="ce13">
            <text:p>6.204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2529" table:style-name="ce6">
            <text:p>25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3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2530" table:style-name="ce6">
            <text:p>25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3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2531" table:style-name="ce6">
            <text:p>25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3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2532" table:style-name="ce6">
            <text:p>25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4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2533" table:style-name="ce6">
            <text:p>25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4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2534" table:style-name="ce6">
            <text:p>25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4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2535" table:style-name="ce6">
            <text:p>25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4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2536" table:style-name="ce6">
            <text:p>25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4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983.03" table:style-name="ce13">
            <text:p>6.983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2537" table:style-name="ce6">
            <text:p>25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4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2538" table:style-name="ce6">
            <text:p>25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4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2539" table:style-name="ce6">
            <text:p>25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4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787.87" table:style-name="ce13">
            <text:p>6.787,8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2540" table:style-name="ce6">
            <text:p>25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4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2541" table:style-name="ce6">
            <text:p>25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5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2542" table:style-name="ce6">
            <text:p>25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5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204.4" table:style-name="ce13">
            <text:p>6.204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2543" table:style-name="ce6">
            <text:p>25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5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2544" table:style-name="ce6">
            <text:p>25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5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2545" table:style-name="ce6">
            <text:p>25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5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2546" table:style-name="ce6">
            <text:p>25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5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440.06" table:style-name="ce13">
            <text:p>6.440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2547" table:style-name="ce6">
            <text:p>25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5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2548" table:style-name="ce6">
            <text:p>25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5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2549" table:style-name="ce6">
            <text:p>25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0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2550" table:style-name="ce6">
            <text:p>25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0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2551" table:style-name="ce6">
            <text:p>25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0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7502.84" table:style-name="ce13">
            <text:p>7.502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2552" table:style-name="ce6">
            <text:p>25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0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576.58" table:style-name="ce13">
            <text:p>2.576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2553" table:style-name="ce6">
            <text:p>25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0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2554" table:style-name="ce6">
            <text:p>25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0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2555" table:style-name="ce6">
            <text:p>25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0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2556" table:style-name="ce6">
            <text:p>25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0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11603.08" table:style-name="ce13">
            <text:p>11.603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2557" table:style-name="ce6">
            <text:p>25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0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1831.08" table:style-name="ce13">
            <text:p>1.831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2558" table:style-name="ce6">
            <text:p>25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1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2559" table:style-name="ce6">
            <text:p>25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1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2560" table:style-name="ce6">
            <text:p>25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1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2561" table:style-name="ce6">
            <text:p>25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1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2562" table:style-name="ce6">
            <text:p>25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1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2563" table:style-name="ce6">
            <text:p>25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1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2564" table:style-name="ce6">
            <text:p>25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1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2565" table:style-name="ce6">
            <text:p>25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1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2566" table:style-name="ce6">
            <text:p>25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2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8989.06" table:style-name="ce13">
            <text:p>8.989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2567" table:style-name="ce6">
            <text:p>25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2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506.56" table:style-name="ce13">
            <text:p>506,5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2568" table:style-name="ce6">
            <text:p>25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2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2569" table:style-name="ce6">
            <text:p>25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2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2570" table:style-name="ce6">
            <text:p>25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2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2571" table:style-name="ce6">
            <text:p>25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2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4572.82" table:style-name="ce13">
            <text:p>4.572,8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2572" table:style-name="ce6">
            <text:p>25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2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4174.68" table:style-name="ce13">
            <text:p>4.174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2573" table:style-name="ce6">
            <text:p>25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2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767.28" table:style-name="ce13">
            <text:p>6.767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2574" table:style-name="ce6">
            <text:p>25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3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2575" table:style-name="ce6">
            <text:p>25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3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5689.65" table:style-name="ce13">
            <text:p>5.689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2576" table:style-name="ce6">
            <text:p>25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3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2577" table:style-name="ce6">
            <text:p>25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3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2578" table:style-name="ce6">
            <text:p>25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3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2579" table:style-name="ce6">
            <text:p>25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3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8851.7199999999993" table:style-name="ce13">
            <text:p>8.851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2580" table:style-name="ce6">
            <text:p>25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3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2581" table:style-name="ce6">
            <text:p>25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3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7.33" table:style-name="ce13">
            <text:p>6.057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2582" table:style-name="ce6">
            <text:p>25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3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2583" table:style-name="ce6">
            <text:p>25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4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4250.34" table:style-name="ce13">
            <text:p>4.250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2584" table:style-name="ce6">
            <text:p>25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4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2585" table:style-name="ce6">
            <text:p>25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4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948.34" table:style-name="ce13">
            <text:p>6.948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2586" table:style-name="ce6">
            <text:p>25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4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2587" table:style-name="ce6">
            <text:p>25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4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5476.67" table:style-name="ce13">
            <text:p>5.476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2588" table:style-name="ce6">
            <text:p>25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4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2589" table:style-name="ce6">
            <text:p>25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4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262.21" table:style-name="ce13">
            <text:p>3.262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2590" table:style-name="ce6">
            <text:p>25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4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5476.67" table:style-name="ce13">
            <text:p>5.476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2591" table:style-name="ce6">
            <text:p>25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5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2592" table:style-name="ce6">
            <text:p>25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5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2593" table:style-name="ce6">
            <text:p>25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5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2594" table:style-name="ce6">
            <text:p>25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5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2595" table:style-name="ce6">
            <text:p>25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5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2596" table:style-name="ce6">
            <text:p>25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5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2597" table:style-name="ce6">
            <text:p>25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5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2598" table:style-name="ce6">
            <text:p>25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5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2599" table:style-name="ce6">
            <text:p>25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0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2600" table:style-name="ce6">
            <text:p>26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0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2601" table:style-name="ce6">
            <text:p>26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0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2602" table:style-name="ce6">
            <text:p>26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0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2603" table:style-name="ce6">
            <text:p>26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0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4639.67" table:style-name="ce13">
            <text:p>4.639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2604" table:style-name="ce6">
            <text:p>26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0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2605" table:style-name="ce6">
            <text:p>26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0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7894.58" table:style-name="ce13">
            <text:p>7.894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2606" table:style-name="ce6">
            <text:p>26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1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2607" table:style-name="ce6">
            <text:p>26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1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2608" table:style-name="ce6">
            <text:p>26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1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2609" table:style-name="ce6">
            <text:p>26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1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2610" table:style-name="ce6">
            <text:p>26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1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2611" table:style-name="ce6">
            <text:p>26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1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5843.78" table:style-name="ce13">
            <text:p>5.843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2612" table:style-name="ce6">
            <text:p>26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1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2613" table:style-name="ce6">
            <text:p>26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1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2614" table:style-name="ce6">
            <text:p>26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1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2615" table:style-name="ce6">
            <text:p>26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2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2616" table:style-name="ce6">
            <text:p>26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2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2617" table:style-name="ce6">
            <text:p>26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2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2618" table:style-name="ce6">
            <text:p>26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2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2619" table:style-name="ce6">
            <text:p>26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2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2620" table:style-name="ce6">
            <text:p>26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2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2621" table:style-name="ce6">
            <text:p>26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2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2622" table:style-name="ce6">
            <text:p>26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3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2623" table:style-name="ce6">
            <text:p>26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3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2624" table:style-name="ce6">
            <text:p>26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3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2625" table:style-name="ce6">
            <text:p>26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3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4174.68" table:style-name="ce13">
            <text:p>4.174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2626" table:style-name="ce6">
            <text:p>26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3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4044.1" table:style-name="ce13">
            <text:p>4.044,1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2627" table:style-name="ce6">
            <text:p>26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3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4467.74" table:style-name="ce13">
            <text:p>4.467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2628" table:style-name="ce6">
            <text:p>26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3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2629" table:style-name="ce6">
            <text:p>26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3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599.75" table:style-name="ce13">
            <text:p>3.599,7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2630" table:style-name="ce6">
            <text:p>26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3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2631" table:style-name="ce6">
            <text:p>26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4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802.15" table:style-name="ce13">
            <text:p>6.802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2632" table:style-name="ce6">
            <text:p>26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4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EI GIUSEPPA</text:p>
          </table:table-cell>
          <table:table-cell office:value-type="float" office:value="2633" table:style-name="ce6">
            <text:p>26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4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4421.3900000000003" table:style-name="ce13">
            <text:p>4.421,3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2634" table:style-name="ce6">
            <text:p>26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4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2635" table:style-name="ce6">
            <text:p>26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4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7.33" table:style-name="ce13">
            <text:p>6.057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2636" table:style-name="ce6">
            <text:p>26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4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2637" table:style-name="ce6">
            <text:p>26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4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2638" table:style-name="ce6">
            <text:p>26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4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2639" table:style-name="ce6">
            <text:p>26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4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2640" table:style-name="ce6">
            <text:p>26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5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2641" table:style-name="ce6">
            <text:p>26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5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2642" table:style-name="ce6">
            <text:p>26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5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2643" table:style-name="ce6">
            <text:p>26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5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2644" table:style-name="ce6">
            <text:p>26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5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98.44" table:style-name="ce13">
            <text:p>3.798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2645" table:style-name="ce6">
            <text:p>26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5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2646" table:style-name="ce6">
            <text:p>26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5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2647" table:style-name="ce6">
            <text:p>26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5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4439.3599999999997" table:style-name="ce13">
            <text:p>4.439,3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2648" table:style-name="ce6">
            <text:p>26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5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4639.67" table:style-name="ce13">
            <text:p>4.639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2649" table:style-name="ce6">
            <text:p>26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0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2650" table:style-name="ce6">
            <text:p>26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0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2651" table:style-name="ce6">
            <text:p>26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0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37.26" table:style-name="ce13">
            <text:p>3.937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2652" table:style-name="ce6">
            <text:p>26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0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162.5" table:style-name="ce13">
            <text:p>2.162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2653" table:style-name="ce6">
            <text:p>26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0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162.5" table:style-name="ce13">
            <text:p>2.162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2654" table:style-name="ce6">
            <text:p>26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0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284.94" table:style-name="ce13">
            <text:p>2.284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2655" table:style-name="ce6">
            <text:p>26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0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599.75" table:style-name="ce13">
            <text:p>3.599,7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2656" table:style-name="ce6">
            <text:p>26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0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33.59" table:style-name="ce13">
            <text:p>3.933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2657" table:style-name="ce6">
            <text:p>26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0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2658" table:style-name="ce6">
            <text:p>26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1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2659" table:style-name="ce6">
            <text:p>26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1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1311.19" table:style-name="ce13">
            <text:p>1.311,1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2660" table:style-name="ce6">
            <text:p>26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1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1311.2" table:style-name="ce13">
            <text:p>1.311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2661" table:style-name="ce6">
            <text:p>26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1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2662" table:style-name="ce6">
            <text:p>26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1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1311.2" table:style-name="ce13">
            <text:p>1.311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LIDIA</text:p>
          </table:table-cell>
          <table:table-cell office:value-type="float" office:value="2663" table:style-name="ce6">
            <text:p>26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1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5842.88" table:style-name="ce13">
            <text:p>5.842,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2664" table:style-name="ce6">
            <text:p>26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1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4876.8500000000004" table:style-name="ce13">
            <text:p>4.876,8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2665" table:style-name="ce6">
            <text:p>26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1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328.41" table:style-name="ce13">
            <text:p>2.328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2666" table:style-name="ce6">
            <text:p>26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2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2667" table:style-name="ce6">
            <text:p>26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2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067.6799999999998" table:style-name="ce13">
            <text:p>2.067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2668" table:style-name="ce6">
            <text:p>26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2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067.6799999999998" table:style-name="ce13">
            <text:p>2.067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2669" table:style-name="ce6">
            <text:p>26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2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410.89" table:style-name="ce13">
            <text:p>3.410,8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2670" table:style-name="ce6">
            <text:p>26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2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016.43" table:style-name="ce13">
            <text:p>2.016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2671" table:style-name="ce6">
            <text:p>26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2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016.43" table:style-name="ce13">
            <text:p>2.016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2672" table:style-name="ce6">
            <text:p>26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2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74.63" table:style-name="ce13">
            <text:p>3.974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RTU MARIA LUISA</text:p>
          </table:table-cell>
          <table:table-cell office:value-type="float" office:value="2673" table:style-name="ce6">
            <text:p>26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2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5500.57" table:style-name="ce13">
            <text:p>5.500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2674" table:style-name="ce6">
            <text:p>26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2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675" table:style-name="ce6">
            <text:p>26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31" table:style-name="ce15">
            <text:p>23/05/2024</text:p>
          </table:table-cell>
          <table:table-cell office:value-type="string" table:style-name="ce17">
            <text:p>IRAP Vitalizi e trattamento previdenziale ex L.r. n. 4/2013 ex Consiglieri - Mese di maggio 2024</text:p>
          </table:table-cell>
          <table:table-cell office:value-type="float" office:value="95455.58" table:style-name="ce13">
            <text:p>95.455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2677" table:style-name="ce6">
            <text:p>26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40:59" table:style-name="ce15">
            <text:p>23/05/2024</text:p>
          </table:table-cell>
          <table:table-cell office:value-type="string" table:style-name="ce17">
            <text:p>Fattura 6820240420003089 del 30.04.2024</text:p>
          </table:table-cell>
          <table:table-cell office:value-type="float" office:value="42102.91" table:style-name="ce13">
            <text:p>42.102,9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2678" table:style-name="ce6">
            <text:p>26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41:00" table:style-name="ce15">
            <text:p>23/05/2024</text:p>
          </table:table-cell>
          <table:table-cell office:value-type="string" table:style-name="ce17">
            <text:p>Fattura 1102 del 23.04.2024</text:p>
          </table:table-cell>
          <table:table-cell office:value-type="float" office:value="18622.43" table:style-name="ce13">
            <text:p>18.622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10.001</text:p>
          </table:table-cell>
          <table:table-cell office:value-type="string" table:style-name="ce7">
            <text:p>Incarichi libero professionali di studi, ricerca e consulenza</text:p>
          </table:table-cell>
          <table:table-cell office:value-type="string" table:style-name="ce7">
            <text:p>SERRA GIOVANNI</text:p>
          </table:table-cell>
          <table:table-cell office:value-type="float" office:value="2679" table:style-name="ce6">
            <text:p>26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41:01" table:style-name="ce15">
            <text:p>23/05/2024</text:p>
          </table:table-cell>
          <table:table-cell office:value-type="string" table:style-name="ce17">
            <text:p>Spese a rimborso dal 1° marzo 2024 al 30 aprile 2024</text:p>
          </table:table-cell>
          <table:table-cell office:value-type="float" office:value="761.6" table:style-name="ce13">
            <text:p>761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10.001</text:p>
          </table:table-cell>
          <table:table-cell office:value-type="string" table:style-name="ce7">
            <text:p>Incarichi libero professionali di studi, ricerca e consulenza</text:p>
          </table:table-cell>
          <table:table-cell office:value-type="string" table:style-name="ce7">
            <text:p>ORMETTI GIOVANNI</text:p>
          </table:table-cell>
          <table:table-cell office:value-type="float" office:value="2680" table:style-name="ce6">
            <text:p>26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41:02" table:style-name="ce15">
            <text:p>23/05/2024</text:p>
          </table:table-cell>
          <table:table-cell office:value-type="string" table:style-name="ce17">
            <text:p>Spese a rimborso dal 1° marzo 2024 al 30 aprile 2024</text:p>
          </table:table-cell>
          <table:table-cell office:value-type="float" office:value="1425.9" table:style-name="ce13">
            <text:p>1.425,9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2.001</text:p>
          </table:table-cell>
          <table:table-cell office:value-type="string" table:style-name="ce7">
            <text:p>Acquisto di servizi da agenzie di lavoro interinale</text:p>
          </table:table-cell>
          <table:table-cell office:value-type="string" table:style-name="ce7">
            <text:p>LAZIOCREA SPA</text:p>
          </table:table-cell>
          <table:table-cell office:value-type="float" office:value="2697" table:style-name="ce6">
            <text:p>2697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5-27T13:41:14" table:style-name="ce15">
            <text:p>27/05/2024</text:p>
          </table:table-cell>
          <table:table-cell office:value-type="string" table:style-name="ce17">
            <text:p>Fattura 210 del 17.05.2024</text:p>
          </table:table-cell>
          <table:table-cell office:value-type="float" office:value="1169591.05" table:style-name="ce13">
            <text:p>1.169.591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2698" table:style-name="ce6">
            <text:p>26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7T13:41:15" table:style-name="ce15">
            <text:p>27/05/2024</text:p>
          </table:table-cell>
          <table:table-cell office:value-type="string" table:style-name="ce17">
            <text:p>Fattura 202430392 del 30/04/2024</text:p>
          </table:table-cell>
          <table:table-cell office:value-type="float" office:value="16321.06" table:style-name="ce13">
            <text:p>16.321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LICENZA</text:p>
          </table:table-cell>
          <table:table-cell office:value-type="float" office:value="2699" table:style-name="ce6">
            <text:p>2699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5-27T13:41:16" table:style-name="ce15">
            <text:p>27/05/2024</text:p>
          </table:table-cell>
          <table:table-cell office:value-type="string" table:style-name="ce17">
            <text:p>Contributo evento "NATALE INSIEME 2023"</text:p>
          </table:table-cell>
          <table:table-cell office:value-type="float" office:value="3333.33" table:style-name="ce13">
            <text:p>3.333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BOLSENA</text:p>
          </table:table-cell>
          <table:table-cell office:value-type="float" office:value="2700" table:style-name="ce6">
            <text:p>2700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5-27T13:41:17" table:style-name="ce15">
            <text:p>27/05/2024</text:p>
          </table:table-cell>
          <table:table-cell office:value-type="string" table:style-name="ce17">
            <text:p>Contributo evento "LA CASA DI BABBO NATALE"</text:p>
          </table:table-cell>
          <table:table-cell office:value-type="float" office:value="4050" table:style-name="ce13">
            <text:p>4.0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NGUILLARA SABAZIA</text:p>
          </table:table-cell>
          <table:table-cell office:value-type="float" office:value="2701" table:style-name="ce6">
            <text:p>27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7T13:41:18" table:style-name="ce15">
            <text:p>27/05/2024</text:p>
          </table:table-cell>
          <table:table-cell office:value-type="string" table:style-name="ce17">
            <text:p>Contributo evento "IL CARNEVALE DEI FUORILEGGE 2024"</text:p>
          </table:table-cell>
          <table:table-cell office:value-type="float" office:value="12000" table:style-name="ce13">
            <text:p>12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AENZA</text:p>
          </table:table-cell>
          <table:table-cell office:value-type="float" office:value="2702" table:style-name="ce6">
            <text:p>27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7T13:41:19" table:style-name="ce15">
            <text:p>27/05/2024</text:p>
          </table:table-cell>
          <table:table-cell office:value-type="string" table:style-name="ce17">
            <text:p>Contributo evento "ARRIVA LA BEFANA"</text:p>
          </table:table-cell>
          <table:table-cell office:value-type="float" office:value="3194" table:style-name="ce13">
            <text:p>3.19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MPAGNANO DI ROMA</text:p>
          </table:table-cell>
          <table:table-cell office:value-type="float" office:value="2703" table:style-name="ce6">
            <text:p>27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7T13:41:20" table:style-name="ce15">
            <text:p>27/05/2024</text:p>
          </table:table-cell>
          <table:table-cell office:value-type="string" table:style-name="ce17">
            <text:p>Contributo evento "FESTEGGIAMENTI SANT'ANTONIO ABATE"</text:p>
          </table:table-cell>
          <table:table-cell office:value-type="float" office:value="4500" table:style-name="ce13">
            <text:p>4.5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FARNESE</text:p>
          </table:table-cell>
          <table:table-cell office:value-type="float" office:value="2704" table:style-name="ce6">
            <text:p>2704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5-27T13:41:21" table:style-name="ce15">
            <text:p>27/05/2024</text:p>
          </table:table-cell>
          <table:table-cell office:value-type="string" table:style-name="ce17">
            <text:p>Contributo evento "NATALE CON PINOCCHIO"</text:p>
          </table:table-cell>
          <table:table-cell office:value-type="float" office:value="6000" table:style-name="ce13">
            <text:p>6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LUBRIANO</text:p>
          </table:table-cell>
          <table:table-cell office:value-type="float" office:value="2705" table:style-name="ce6">
            <text:p>2705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5-27T13:41:22" table:style-name="ce15">
            <text:p>27/05/2024</text:p>
          </table:table-cell>
          <table:table-cell office:value-type="string" table:style-name="ce17">
            <text:p>Contributo evento "FAVOLE, MUSICA E PRESEPI 2023"</text:p>
          </table:table-cell>
          <table:table-cell office:value-type="float" office:value="4916.67" table:style-name="ce13">
            <text:p>4.916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EL SAN PIETRO ROMANO</text:p>
          </table:table-cell>
          <table:table-cell office:value-type="float" office:value="2706" table:style-name="ce6">
            <text:p>2706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5-27T13:41:23" table:style-name="ce15">
            <text:p>27/05/2024</text:p>
          </table:table-cell>
          <table:table-cell office:value-type="string" table:style-name="ce17">
            <text:p>Contributo evento "70° ANNIVERSARIO DI PANE, AMORE E FANTASIA"</text:p>
          </table:table-cell>
          <table:table-cell office:value-type="float" office:value="5000" table:style-name="ce13">
            <text:p>5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LLUMIERE</text:p>
          </table:table-cell>
          <table:table-cell office:value-type="float" office:value="2712" table:style-name="ce6">
            <text:p>2712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6-03T17:31:59" table:style-name="ce15">
            <text:p>03/06/2024</text:p>
          </table:table-cell>
          <table:table-cell office:value-type="string" table:style-name="ce17">
            <text:p>Contributo evento "ALLUMIERE: PERCORSI TRA STORIA, SPIRITUALITÀ E FOLKLORE"</text:p>
          </table:table-cell>
          <table:table-cell office:value-type="float" office:value="15680" table:style-name="ce13">
            <text:p>15.6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FONTE NUOVA</text:p>
          </table:table-cell>
          <table:table-cell office:value-type="float" office:value="2713" table:style-name="ce6">
            <text:p>27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03T17:32:00" table:style-name="ce15">
            <text:p>03/06/2024</text:p>
          </table:table-cell>
          <table:table-cell office:value-type="string" table:style-name="ce17">
            <text:p>Contributo evento "IL CARNEVALE DI FONTE NUOVA 2024"</text:p>
          </table:table-cell>
          <table:table-cell office:value-type="float" office:value="14080" table:style-name="ce13">
            <text:p>14.0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LA MONTAGNA MARCO</text:p>
          </table:table-cell>
          <table:table-cell office:value-type="float" office:value="2714" table:style-name="ce6">
            <text:p>2714</text:p>
          </table:table-cell>
          <table:table-cell office:value-type="float" office:value="2022" table:style-name="ce6">
            <text:p>2022</text:p>
          </table:table-cell>
          <table:table-cell office:value-type="date" office:date-value="2024-06-03T17:32:01" table:style-name="ce15">
            <text:p>03/06/2024</text:p>
          </table:table-cell>
          <table:table-cell office:value-type="string" table:style-name="ce17">
            <text:p>Fattura 05 del 20.05.2024</text:p>
          </table:table-cell>
          <table:table-cell office:value-type="float" office:value="1950" table:style-name="ce13">
            <text:p>1.9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2715" table:style-name="ce6">
            <text:p>27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03T17:32:02" table:style-name="ce15">
            <text:p>03/06/2024</text:p>
          </table:table-cell>
          <table:table-cell office:value-type="string" table:style-name="ce17">
            <text:p>Fattura 000550/24 del 30/04/2024</text:p>
          </table:table-cell>
          <table:table-cell office:value-type="float" office:value="127.42" table:style-name="ce13">
            <text:p>127,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2.02.01.04.002</text:p>
          </table:table-cell>
          <table:table-cell office:value-type="string" table:style-name="ce7">
            <text:p>Impianti</text:p>
          </table:table-cell>
          <table:table-cell office:value-type="string" table:style-name="ce7">
            <text:p>EDISCO s.r.l.<text:s/></text:p>
          </table:table-cell>
          <table:table-cell office:value-type="float" office:value="2716" table:style-name="ce6">
            <text:p>2716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6-06T14:37:29" table:style-name="ce15">
            <text:p>06/06/2024</text:p>
          </table:table-cell>
          <table:table-cell office:value-type="string" table:style-name="ce17">
            <text:p>Fattura 2PA del 7/5/2024</text:p>
          </table:table-cell>
          <table:table-cell office:value-type="float" office:value="47781.3" table:style-name="ce13">
            <text:p>47.781,3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1.03.02.09.008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FB INFISSI DI BIANCHI FABIO</text:p>
          </table:table-cell>
          <table:table-cell office:value-type="float" office:value="2717" table:style-name="ce6">
            <text:p>2717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6-06T14:37:30" table:style-name="ce15">
            <text:p>06/06/2024</text:p>
          </table:table-cell>
          <table:table-cell office:value-type="string" table:style-name="ce17">
            <text:p>Fattura 47/E del 30/05/2024</text:p>
          </table:table-cell>
          <table:table-cell office:value-type="float" office:value="31598" table:style-name="ce13">
            <text:p>31.59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2718" table:style-name="ce6">
            <text:p>2718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6-06T14:37:32" table:style-name="ce15">
            <text:p>06/06/2024</text:p>
          </table:table-cell>
          <table:table-cell office:value-type="string" table:style-name="ce17">
            <text:p>Incentivi dipendenti: Tiziana Pace 4.183,20 - Eliano Cruciani € 4.183,20 - Luciano Dini € 1.494,00 - Massimo Silvestri € 1.494,00</text:p>
          </table:table-cell>
          <table:table-cell office:value-type="float" office:value="11354.4" table:style-name="ce13">
            <text:p>11.354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I.F.M. ITALIANA FACILITY MANAGEMENT S.P.A.</text:p>
          </table:table-cell>
          <table:table-cell office:value-type="float" office:value="2719" table:style-name="ce6">
            <text:p>27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06T14:37:33" table:style-name="ce15">
            <text:p>06/06/2024</text:p>
          </table:table-cell>
          <table:table-cell office:value-type="string" table:style-name="ce17">
            <text:p>Fattura 311 del 16/05/2024</text:p>
          </table:table-cell>
          <table:table-cell office:value-type="float" office:value="72711.960000000006" table:style-name="ce13">
            <text:p>72.711,9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MDS s.r.l.</text:p>
          </table:table-cell>
          <table:table-cell office:value-type="float" office:value="2720" table:style-name="ce6">
            <text:p>27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06T14:37:34" table:style-name="ce15">
            <text:p>06/06/2024</text:p>
          </table:table-cell>
          <table:table-cell office:value-type="string" table:style-name="ce17">
            <text:p>Fattura 48 del 30/05/2024<text:s/></text:p>
          </table:table-cell>
          <table:table-cell office:value-type="float" office:value="8079.12" table:style-name="ce13">
            <text:p>8.079,1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INFOCERT SPA</text:p>
          </table:table-cell>
          <table:table-cell office:value-type="float" office:value="2721" table:style-name="ce6">
            <text:p>27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06T14:37:35" table:style-name="ce15">
            <text:p>06/06/2024</text:p>
          </table:table-cell>
          <table:table-cell office:value-type="string" table:style-name="ce17">
            <text:p>Fattura 1241002151 del 20.05.2024</text:p>
          </table:table-cell>
          <table:table-cell office:value-type="float" office:value="19519.8" table:style-name="ce13">
            <text:p>19.519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LA MAGIA DEL PRESEPE</text:p>
          </table:table-cell>
          <table:table-cell office:value-type="float" office:value="2722" table:style-name="ce6">
            <text:p>27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06T14:37:36" table:style-name="ce15">
            <text:p>06/06/2024</text:p>
          </table:table-cell>
          <table:table-cell office:value-type="string" table:style-name="ce17">
            <text:p>Fattura FPA9/24 del 29/05/2024</text:p>
          </table:table-cell>
          <table:table-cell office:value-type="float" office:value="1220" table:style-name="ce13">
            <text:p>1.22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FABRICA DI ROMA</text:p>
          </table:table-cell>
          <table:table-cell office:value-type="float" office:value="2723" table:style-name="ce6">
            <text:p>2723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6-24T10:56:11" table:style-name="ce15">
            <text:p>24/06/2024</text:p>
          </table:table-cell>
          <table:table-cell office:value-type="string" table:style-name="ce17">
            <text:p>Contributo evento "NATALE 2023"</text:p>
          </table:table-cell>
          <table:table-cell office:value-type="float" office:value="2750.43" table:style-name="ce13">
            <text:p>2.750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2</text:p>
          </table:table-cell>
          <table:table-cell office:value-type="string" table:style-name="ce7">
            <text:p>Trasferimenti correnti a Province</text:p>
          </table:table-cell>
          <table:table-cell office:value-type="string" table:style-name="ce7">
            <text:p>PROVINCIA DI RIETI</text:p>
          </table:table-cell>
          <table:table-cell office:value-type="float" office:value="2724" table:style-name="ce6">
            <text:p>27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4T10:56:12" table:style-name="ce15">
            <text:p>24/06/2024</text:p>
          </table:table-cell>
          <table:table-cell office:value-type="string" table:style-name="ce17">
            <text:p>Contributo evento "C'È ANCORA DOMANI"</text:p>
          </table:table-cell>
          <table:table-cell office:value-type="float" office:value="4000" table:style-name="ce13">
            <text:p>4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EGNI</text:p>
          </table:table-cell>
          <table:table-cell office:value-type="float" office:value="2725" table:style-name="ce6">
            <text:p>2725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6-24T10:56:13" table:style-name="ce15">
            <text:p>24/06/2024</text:p>
          </table:table-cell>
          <table:table-cell office:value-type="string" table:style-name="ce17">
            <text:p>Contributo evento "SAGRA DEL MARRONE"</text:p>
          </table:table-cell>
          <table:table-cell office:value-type="float" office:value="10000" table:style-name="ce13">
            <text:p>10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RIGNANO FLAMINIO</text:p>
          </table:table-cell>
          <table:table-cell office:value-type="float" office:value="2726" table:style-name="ce6">
            <text:p>27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4T10:56:14" table:style-name="ce15">
            <text:p>24/06/2024</text:p>
          </table:table-cell>
          <table:table-cell office:value-type="string" table:style-name="ce17">
            <text:p>Contributo evento "CARNEVALE RIGNANESE 50^ EDIZIONE"</text:p>
          </table:table-cell>
          <table:table-cell office:value-type="float" office:value="10000" table:style-name="ce13">
            <text:p>10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NEPINA</text:p>
          </table:table-cell>
          <table:table-cell office:value-type="float" office:value="2727" table:style-name="ce6">
            <text:p>2727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6-24T10:56:15" table:style-name="ce15">
            <text:p>24/06/2024</text:p>
          </table:table-cell>
          <table:table-cell office:value-type="string" table:style-name="ce17">
            <text:p>Contributo evento "BEFANA CANEPINESE"</text:p>
          </table:table-cell>
          <table:table-cell office:value-type="float" office:value="6000" table:style-name="ce13">
            <text:p>6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JENNE</text:p>
          </table:table-cell>
          <table:table-cell office:value-type="float" office:value="2728" table:style-name="ce6">
            <text:p>2728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6-24T10:56:16" table:style-name="ce15">
            <text:p>24/06/2024</text:p>
          </table:table-cell>
          <table:table-cell office:value-type="string" table:style-name="ce17">
            <text:p>Contributo evento "NATALE INSIEME 2023"</text:p>
          </table:table-cell>
          <table:table-cell office:value-type="float" office:value="15000" table:style-name="ce13">
            <text:p>15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2729" table:style-name="ce6">
            <text:p>2729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6-24T10:56:17" table:style-name="ce15">
            <text:p>24/06/2024</text:p>
          </table:table-cell>
          <table:table-cell office:value-type="string" table:style-name="ce17">
            <text:p>Incentivi dipendenti anno 2020 - Lorenza Simonetti</text:p>
          </table:table-cell>
          <table:table-cell office:value-type="float" office:value="1320.22" table:style-name="ce13">
            <text:p>1.320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2730" table:style-name="ce6">
            <text:p>2730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6-24T10:56:18" table:style-name="ce15">
            <text:p>24/06/2024</text:p>
          </table:table-cell>
          <table:table-cell office:value-type="string" table:style-name="ce17">
            <text:p>Incentivi dipendenti anno 2022 - Lorenza Simonetti</text:p>
          </table:table-cell>
          <table:table-cell office:value-type="float" office:value="605.08000000000004" table:style-name="ce13">
            <text:p>605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2731" table:style-name="ce6">
            <text:p>2731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6-24T10:56:20" table:style-name="ce15">
            <text:p>24/06/2024</text:p>
          </table:table-cell>
          <table:table-cell office:value-type="string" table:style-name="ce17">
            <text:p>Incentivi dipendenti anno 2021 - Lorenza Simonetti</text:p>
          </table:table-cell>
          <table:table-cell office:value-type="float" office:value="1320.22" table:style-name="ce13">
            <text:p>1.320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PA</text:p>
          </table:table-cell>
          <table:table-cell office:value-type="float" office:value="2732" table:style-name="ce6">
            <text:p>27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4T10:56:21" table:style-name="ce15">
            <text:p>24/06/2024</text:p>
          </table:table-cell>
          <table:table-cell office:value-type="string" table:style-name="ce17">
            <text:p>Fatture 412405005526 e 412405005527 del 08/03/2024</text:p>
          </table:table-cell>
          <table:table-cell office:value-type="float" office:value="1201.58" table:style-name="ce13">
            <text:p>1.201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PA</text:p>
          </table:table-cell>
          <table:table-cell office:value-type="float" office:value="2733" table:style-name="ce6">
            <text:p>27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4T10:56:22" table:style-name="ce15">
            <text:p>24/06/2024</text:p>
          </table:table-cell>
          <table:table-cell office:value-type="string" table:style-name="ce17">
            <text:p>Fatture 412408530880, 412408530881, 412408530882 del 08/05/2024</text:p>
          </table:table-cell>
          <table:table-cell office:value-type="float" office:value="36857.53" table:style-name="ce13">
            <text:p>36.857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ARCHE' S.C. A R.L</text:p>
          </table:table-cell>
          <table:table-cell office:value-type="float" office:value="2734" table:style-name="ce6">
            <text:p>27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4T10:56:23" table:style-name="ce15">
            <text:p>24/06/2024</text:p>
          </table:table-cell>
          <table:table-cell office:value-type="string" table:style-name="ce17">
            <text:p>Fattura FattPA 400_24 del 31/05/2024</text:p>
          </table:table-cell>
          <table:table-cell office:value-type="float" office:value="2799.61" table:style-name="ce13">
            <text:p>2.799,6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2735" table:style-name="ce6">
            <text:p>27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4T10:56:25" table:style-name="ce15">
            <text:p>24/06/2024</text:p>
          </table:table-cell>
          <table:table-cell office:value-type="string" table:style-name="ce17">
            <text:p>Fattura 389 del 31.05.2024</text:p>
          </table:table-cell>
          <table:table-cell office:value-type="float" office:value="146622.69" table:style-name="ce13">
            <text:p>146.622,6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GIA.MA S.R.L.</text:p>
          </table:table-cell>
          <table:table-cell office:value-type="float" office:value="2736" table:style-name="ce6">
            <text:p>27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4T10:56:26" table:style-name="ce15">
            <text:p>24/06/2024</text:p>
          </table:table-cell>
          <table:table-cell office:value-type="string" table:style-name="ce17">
            <text:p>Fattura 173 PA del 04.06.2024</text:p>
          </table:table-cell>
          <table:table-cell office:value-type="float" office:value="59965.21" table:style-name="ce13">
            <text:p>59.965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NEROLA</text:p>
          </table:table-cell>
          <table:table-cell office:value-type="float" office:value="2737" table:style-name="ce6">
            <text:p>27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4T10:56:27" table:style-name="ce15">
            <text:p>24/06/2024</text:p>
          </table:table-cell>
          <table:table-cell office:value-type="string" table:style-name="ce17">
            <text:p>Contributo evento "XCO NEROLA"</text:p>
          </table:table-cell>
          <table:table-cell office:value-type="float" office:value="3241.17" table:style-name="ce13">
            <text:p>3.241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<text:s/>CHIARA</text:p>
          </table:table-cell>
          <table:table-cell office:value-type="float" office:value="2738" table:style-name="ce6">
            <text:p>27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4T10:56:28" table:style-name="ce15">
            <text:p>24/06/2024</text:p>
          </table:table-cell>
          <table:table-cell office:value-type="string" table:style-name="ce17">
            <text:p>Fattura 34/E del 04/06/2024</text:p>
          </table:table-cell>
          <table:table-cell office:value-type="float" office:value="1931.66" table:style-name="ce13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2.02.03.05.001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COCCIOLITO <text:s/>MASSIMO</text:p>
          </table:table-cell>
          <table:table-cell office:value-type="float" office:value="2739" table:style-name="ce6">
            <text:p>2739</text:p>
          </table:table-cell>
          <table:table-cell office:value-type="float" office:value="2021" table:style-name="ce6">
            <text:p>2021</text:p>
          </table:table-cell>
          <table:table-cell office:value-type="date" office:date-value="2024-06-24T10:56:30" table:style-name="ce15">
            <text:p>24/06/2024</text:p>
          </table:table-cell>
          <table:table-cell office:value-type="string" table:style-name="ce17">
            <text:p>Fattura 2_24 del 5.6.24</text:p>
          </table:table-cell>
          <table:table-cell office:value-type="float" office:value="28029.95" table:style-name="ce13">
            <text:p>28.029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2.02.03.05.001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NOVELLI <text:s/>DANILO</text:p>
          </table:table-cell>
          <table:table-cell office:value-type="float" office:value="2740" table:style-name="ce6">
            <text:p>2740</text:p>
          </table:table-cell>
          <table:table-cell office:value-type="float" office:value="2021" table:style-name="ce6">
            <text:p>2021</text:p>
          </table:table-cell>
          <table:table-cell office:value-type="date" office:date-value="2024-06-24T10:56:31" table:style-name="ce15">
            <text:p>24/06/2024</text:p>
          </table:table-cell>
          <table:table-cell office:value-type="string" table:style-name="ce17">
            <text:p>Fattura 3_24 DEL 5.6.24</text:p>
          </table:table-cell>
          <table:table-cell office:value-type="float" office:value="38064" table:style-name="ce13">
            <text:p>38.06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2.02.01.09.999</text:p>
          </table:table-cell>
          <table:table-cell office:value-type="string" table:style-name="ce7">
            <text:p>Beni immobili n.a.c.</text:p>
          </table:table-cell>
          <table:table-cell office:value-type="string" table:style-name="ce7">
            <text:p>IMPRESA 2020 srl</text:p>
          </table:table-cell>
          <table:table-cell office:value-type="float" office:value="2741" table:style-name="ce6">
            <text:p>2741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6-24T10:56:32" table:style-name="ce15">
            <text:p>24/06/2024</text:p>
          </table:table-cell>
          <table:table-cell office:value-type="string" table:style-name="ce17">
            <text:p>Fattura 36 del 05/06/2024</text:p>
          </table:table-cell>
          <table:table-cell office:value-type="float" office:value="57458.47" table:style-name="ce13">
            <text:p>57.458,4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1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FASTWEB SPA</text:p>
          </table:table-cell>
          <table:table-cell office:value-type="float" office:value="2744" table:style-name="ce6">
            <text:p>27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4T10:56:35" table:style-name="ce15">
            <text:p>24/06/2024</text:p>
          </table:table-cell>
          <table:table-cell office:value-type="string" table:style-name="ce17">
            <text:p>Fattura PAE0014887 del 30 aprile 2024</text:p>
          </table:table-cell>
          <table:table-cell office:value-type="float" office:value="99818.51" table:style-name="ce13">
            <text:p>99.81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 FELICE CIRCEO</text:p>
          </table:table-cell>
          <table:table-cell office:value-type="float" office:value="2745" table:style-name="ce6">
            <text:p>2745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6-24T10:56:36" table:style-name="ce15">
            <text:p>24/06/2024</text:p>
          </table:table-cell>
          <table:table-cell office:value-type="string" table:style-name="ce17">
            <text:p>Contributo evento "CIRCEO, ESTATE D@MARE"</text:p>
          </table:table-cell>
          <table:table-cell office:value-type="float" office:value="7980" table:style-name="ce13">
            <text:p>7.9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GRILLO FORTUNATA NADIA</text:p>
          </table:table-cell>
          <table:table-cell office:value-type="float" office:value="2746" table:style-name="ce6">
            <text:p>2746</text:p>
          </table:table-cell>
          <table:table-cell office:value-type="float" office:value="2022" table:style-name="ce6">
            <text:p>2022</text:p>
          </table:table-cell>
          <table:table-cell office:value-type="date" office:date-value="2024-06-24T10:56:37" table:style-name="ce15">
            <text:p>24/06/2024</text:p>
          </table:table-cell>
          <table:table-cell office:value-type="string" table:style-name="ce17">
            <text:p>Fattura 5 del 22.5.2024</text:p>
          </table:table-cell>
          <table:table-cell office:value-type="float" office:value="225" table:style-name="ce13">
            <text:p>22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NEW GOLD SRLS</text:p>
          </table:table-cell>
          <table:table-cell office:value-type="float" office:value="2747" table:style-name="ce6">
            <text:p>27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4T10:56:39" table:style-name="ce15">
            <text:p>24/06/2024</text:p>
          </table:table-cell>
          <table:table-cell office:value-type="string" table:style-name="ce17">
            <text:p>Fattura 19 del 4 giugno 2024</text:p>
          </table:table-cell>
          <table:table-cell office:value-type="float" office:value="1332.24" table:style-name="ce13">
            <text:p>1.332,2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2748" table:style-name="ce6">
            <text:p>27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4T10:56:40" table:style-name="ce15">
            <text:p>24/06/2024</text:p>
          </table:table-cell>
          <table:table-cell office:value-type="string" table:style-name="ce17">
            <text:p>Fattura 202430464 del 31/05/2024</text:p>
          </table:table-cell>
          <table:table-cell office:value-type="float" office:value="16321.06" table:style-name="ce13">
            <text:p>16.321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L SOLE 24 ORE SPA</text:p>
          </table:table-cell>
          <table:table-cell office:value-type="float" office:value="2749" table:style-name="ce6">
            <text:p>27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4T10:56:41" table:style-name="ce15">
            <text:p>24/06/2024</text:p>
          </table:table-cell>
          <table:table-cell office:value-type="string" table:style-name="ce17">
            <text:p>Fattura 1410001185 del 30 maggio 2024</text:p>
          </table:table-cell>
          <table:table-cell office:value-type="float" office:value="3553.34" table:style-name="ce13">
            <text:p>3.553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2.001</text:p>
          </table:table-cell>
          <table:table-cell office:value-type="string" table:style-name="ce7">
            <text:p>Acquisto di servizi da agenzie di lavoro interinale</text:p>
          </table:table-cell>
          <table:table-cell office:value-type="string" table:style-name="ce7">
            <text:p>LAZIOCREA SPA</text:p>
          </table:table-cell>
          <table:table-cell office:value-type="float" office:value="2750" table:style-name="ce6">
            <text:p>2750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6-24T10:56:42" table:style-name="ce15">
            <text:p>24/06/2024</text:p>
          </table:table-cell>
          <table:table-cell office:value-type="string" table:style-name="ce17">
            <text:p>Fattura 246 del 06.06.2024</text:p>
          </table:table-cell>
          <table:table-cell office:value-type="float" office:value="15882.56" table:style-name="ce13">
            <text:p>15.882,5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2751" table:style-name="ce6">
            <text:p>27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21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2752" table:style-name="ce6">
            <text:p>27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23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2753" table:style-name="ce6">
            <text:p>27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24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2754" table:style-name="ce6">
            <text:p>27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25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2755" table:style-name="ce6">
            <text:p>27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26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<text:s/>FABIO</text:p>
          </table:table-cell>
          <table:table-cell office:value-type="float" office:value="2756" table:style-name="ce6">
            <text:p>27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27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2757" table:style-name="ce6">
            <text:p>27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29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2758" table:style-name="ce6">
            <text:p>27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30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2759" table:style-name="ce6">
            <text:p>27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31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2760" table:style-name="ce6">
            <text:p>27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32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2761" table:style-name="ce6">
            <text:p>27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33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2762" table:style-name="ce6">
            <text:p>27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35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2763" table:style-name="ce6">
            <text:p>27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36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314" table:style-name="ce13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2764" table:style-name="ce6">
            <text:p>27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37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2765" table:style-name="ce6">
            <text:p>27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38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2766" table:style-name="ce6">
            <text:p>27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39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2767" table:style-name="ce6">
            <text:p>27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40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2768" table:style-name="ce6">
            <text:p>27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41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2769" table:style-name="ce6">
            <text:p>27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42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2770" table:style-name="ce6">
            <text:p>27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43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2771" table:style-name="ce6">
            <text:p>27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45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2772" table:style-name="ce6">
            <text:p>27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46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2773" table:style-name="ce6">
            <text:p>27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47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2774" table:style-name="ce6">
            <text:p>27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48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2775" table:style-name="ce6">
            <text:p>27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49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2776" table:style-name="ce6">
            <text:p>27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50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ENEGALI ZELLI IACOBUZI GIULIO</text:p>
          </table:table-cell>
          <table:table-cell office:value-type="float" office:value="2777" table:style-name="ce6">
            <text:p>27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52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2778" table:style-name="ce6">
            <text:p>27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53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2779" table:style-name="ce6">
            <text:p>27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54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2780" table:style-name="ce6">
            <text:p>27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55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2781" table:style-name="ce6">
            <text:p>27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56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2782" table:style-name="ce6">
            <text:p>27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58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2783" table:style-name="ce6">
            <text:p>27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59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2784" table:style-name="ce6">
            <text:p>27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01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2785" table:style-name="ce6">
            <text:p>27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02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2786" table:style-name="ce6">
            <text:p>27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03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2787" table:style-name="ce6">
            <text:p>27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04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2788" table:style-name="ce6">
            <text:p>27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06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2789" table:style-name="ce6">
            <text:p>27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07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2790" table:style-name="ce6">
            <text:p>27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08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2791" table:style-name="ce6">
            <text:p>27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10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2792" table:style-name="ce6">
            <text:p>27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11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2793" table:style-name="ce6">
            <text:p>27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12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2794" table:style-name="ce6">
            <text:p>27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13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2795" table:style-name="ce6">
            <text:p>27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15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2796" table:style-name="ce6">
            <text:p>27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16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2797" table:style-name="ce6">
            <text:p>27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17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2798" table:style-name="ce6">
            <text:p>27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18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2799" table:style-name="ce6">
            <text:p>27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19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2800" table:style-name="ce6">
            <text:p>28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20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2801" table:style-name="ce6">
            <text:p>28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21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2802" table:style-name="ce6">
            <text:p>28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22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2803" table:style-name="ce6">
            <text:p>28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23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2804" table:style-name="ce6">
            <text:p>28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25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2805" table:style-name="ce6">
            <text:p>28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26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2806" table:style-name="ce6">
            <text:p>28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27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2807" table:style-name="ce6">
            <text:p>28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29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<text:s/>FABIO</text:p>
          </table:table-cell>
          <table:table-cell office:value-type="float" office:value="2808" table:style-name="ce6">
            <text:p>28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30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2809" table:style-name="ce6">
            <text:p>28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31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2810" table:style-name="ce6">
            <text:p>28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32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58.9199999999992" table:style-name="ce13">
            <text:p>6.958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2811" table:style-name="ce6">
            <text:p>28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33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2812" table:style-name="ce6">
            <text:p>28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35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2813" table:style-name="ce6">
            <text:p>28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37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2814" table:style-name="ce6">
            <text:p>28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38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2815" table:style-name="ce6">
            <text:p>28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39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2816" table:style-name="ce6">
            <text:p>28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40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2817" table:style-name="ce6">
            <text:p>28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41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2818" table:style-name="ce6">
            <text:p>28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43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2819" table:style-name="ce6">
            <text:p>28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44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2820" table:style-name="ce6">
            <text:p>28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45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2821" table:style-name="ce6">
            <text:p>28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46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2822" table:style-name="ce6">
            <text:p>28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47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573.99" table:style-name="ce13">
            <text:p>6.573,9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2823" table:style-name="ce6">
            <text:p>28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48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2824" table:style-name="ce6">
            <text:p>28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50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2825" table:style-name="ce6">
            <text:p>28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51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2826" table:style-name="ce6">
            <text:p>28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52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2827" table:style-name="ce6">
            <text:p>28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53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ENEGALI ZELLI IACOBUZI GIULIO</text:p>
          </table:table-cell>
          <table:table-cell office:value-type="float" office:value="2828" table:style-name="ce6">
            <text:p>28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55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238.2499999999991" table:style-name="ce13">
            <text:p>6.238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2829" table:style-name="ce6">
            <text:p>28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56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2830" table:style-name="ce6">
            <text:p>28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57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2831" table:style-name="ce6">
            <text:p>28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58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2832" table:style-name="ce6">
            <text:p>28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00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2833" table:style-name="ce6">
            <text:p>28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01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2834" table:style-name="ce6">
            <text:p>28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02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2835" table:style-name="ce6">
            <text:p>28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03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2836" table:style-name="ce6">
            <text:p>28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05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2837" table:style-name="ce6">
            <text:p>28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06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2838" table:style-name="ce6">
            <text:p>28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07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2839" table:style-name="ce6">
            <text:p>28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09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2840" table:style-name="ce6">
            <text:p>28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10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2841" table:style-name="ce6">
            <text:p>28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12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10292.01" table:style-name="ce13">
            <text:p>10.292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2842" table:style-name="ce6">
            <text:p>28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13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2843" table:style-name="ce6">
            <text:p>28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15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2844" table:style-name="ce6">
            <text:p>28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17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2845" table:style-name="ce6">
            <text:p>28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18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2846" table:style-name="ce6">
            <text:p>28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20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2847" table:style-name="ce6">
            <text:p>28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22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2848" table:style-name="ce6">
            <text:p>28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23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2849" table:style-name="ce6">
            <text:p>28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25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2850" table:style-name="ce6">
            <text:p>28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26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2851" table:style-name="ce6">
            <text:p>28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28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2852" table:style-name="ce6">
            <text:p>28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29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2853" table:style-name="ce6">
            <text:p>28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30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2854" table:style-name="ce6">
            <text:p>28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32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2855" table:style-name="ce6">
            <text:p>28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33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9620.5300000000007" table:style-name="ce13">
            <text:p>9.620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2856" table:style-name="ce6">
            <text:p>28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34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2857" table:style-name="ce6">
            <text:p>28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36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2858" table:style-name="ce6">
            <text:p>28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37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2859" table:style-name="ce6">
            <text:p>28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39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2860" table:style-name="ce6">
            <text:p>28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41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2861" table:style-name="ce6">
            <text:p>28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42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2862" table:style-name="ce6">
            <text:p>28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44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2863" table:style-name="ce6">
            <text:p>28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47" table:style-name="ce15">
            <text:p>25/06/2024</text:p>
          </table:table-cell>
          <table:table-cell office:value-type="string" table:style-name="ce17">
            <text:p>Competenze Componente CORECOM - Mese di giugno 2024</text:p>
          </table:table-cell>
          <table:table-cell office:value-type="float" office:value="4425.63" table:style-name="ce13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2864" table:style-name="ce6">
            <text:p>28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48" table:style-name="ce15">
            <text:p>25/06/2024</text:p>
          </table:table-cell>
          <table:table-cell office:value-type="string" table:style-name="ce17">
            <text:p>Competenze Componente CORECOM - Mese di giugno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2865" table:style-name="ce6">
            <text:p>28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49" table:style-name="ce15">
            <text:p>25/06/2024</text:p>
          </table:table-cell>
          <table:table-cell office:value-type="string" table:style-name="ce17">
            <text:p>Competenze Componente CORECOM - Mese di giugno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2866" table:style-name="ce6">
            <text:p>28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51" table:style-name="ce15">
            <text:p>25/06/2024</text:p>
          </table:table-cell>
          <table:table-cell office:value-type="string" table:style-name="ce17">
            <text:p>Competenze Componente CORECOM - Mese di giugno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2867" table:style-name="ce6">
            <text:p>28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52" table:style-name="ce15">
            <text:p>25/06/2024</text:p>
          </table:table-cell>
          <table:table-cell office:value-type="string" table:style-name="ce17">
            <text:p>Competenze Componente CORECOM - Mese di giugno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2868" table:style-name="ce6">
            <text:p>28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53" table:style-name="ce15">
            <text:p>25/06/2024</text:p>
          </table:table-cell>
          <table:table-cell office:value-type="string" table:style-name="ce17">
            <text:p>Competenze Garante detenuti e coadiutori - Mese di giugno 2024</text:p>
          </table:table-cell>
          <table:table-cell office:value-type="float" office:value="4425.63" table:style-name="ce13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ASTASIA STEFANO</text:p>
          </table:table-cell>
          <table:table-cell office:value-type="float" office:value="2869" table:style-name="ce6">
            <text:p>28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54" table:style-name="ce15">
            <text:p>25/06/2024</text:p>
          </table:table-cell>
          <table:table-cell office:value-type="string" table:style-name="ce17">
            <text:p>Competenze Garante detenuti e coadiutori - Mese di giugno 2024</text:p>
          </table:table-cell>
          <table:table-cell office:value-type="float" office:value="677.34" table:style-name="ce13">
            <text:p>677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2870" table:style-name="ce6">
            <text:p>28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55" table:style-name="ce15">
            <text:p>25/06/2024</text:p>
          </table:table-cell>
          <table:table-cell office:value-type="string" table:style-name="ce17">
            <text:p>Competenze Garante detenuti e coadiutori - Mese di giugno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<text:s/>MANUEL</text:p>
          </table:table-cell>
          <table:table-cell office:value-type="float" office:value="2871" table:style-name="ce6">
            <text:p>28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56" table:style-name="ce15">
            <text:p>25/06/2024</text:p>
          </table:table-cell>
          <table:table-cell office:value-type="string" table:style-name="ce17">
            <text:p>Competenze Garante detenuti e coadiutori - Mese di giugno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2872" table:style-name="ce6">
            <text:p>28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58" table:style-name="ce15">
            <text:p>25/06/2024</text:p>
          </table:table-cell>
          <table:table-cell office:value-type="string" table:style-name="ce17">
            <text:p>Competenze Difensore Civico - Mese di giugno 2024</text:p>
          </table:table-cell>
          <table:table-cell office:value-type="float" office:value="4425.63" table:style-name="ce13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2873" table:style-name="ce6">
            <text:p>28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59" table:style-name="ce15">
            <text:p>25/06/2024</text:p>
          </table:table-cell>
          <table:table-cell office:value-type="string" table:style-name="ce17">
            <text:p>Competenze Presidente OIV - Mese di giugno 2024</text:p>
          </table:table-cell>
          <table:table-cell office:value-type="float" office:value="2126.66" table:style-name="ce13">
            <text:p>2.126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BARTOLI ROBERTA</text:p>
          </table:table-cell>
          <table:table-cell office:value-type="float" office:value="2874" table:style-name="ce6">
            <text:p>28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00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80.06" table:style-name="ce13">
            <text:p>80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VERRI SABRINA</text:p>
          </table:table-cell>
          <table:table-cell office:value-type="float" office:value="2875" table:style-name="ce6">
            <text:p>28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01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80.06" table:style-name="ce13">
            <text:p>80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BENEDETTI MARCO</text:p>
          </table:table-cell>
          <table:table-cell office:value-type="float" office:value="2876" table:style-name="ce6">
            <text:p>28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02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139.19" table:style-name="ce13">
            <text:p>139,1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CCIA MARIA</text:p>
          </table:table-cell>
          <table:table-cell office:value-type="float" office:value="2877" table:style-name="ce6">
            <text:p>28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03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34.79" table:style-name="ce13">
            <text:p>34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POLLONI ARMANDO</text:p>
          </table:table-cell>
          <table:table-cell office:value-type="float" office:value="2878" table:style-name="ce6">
            <text:p>28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05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106.47" table:style-name="ce13">
            <text:p>106,4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NTARINO AURA</text:p>
          </table:table-cell>
          <table:table-cell office:value-type="float" office:value="2879" table:style-name="ce6">
            <text:p>28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06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240.2" table:style-name="ce13">
            <text:p>240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D'IGNAZI DANILO</text:p>
          </table:table-cell>
          <table:table-cell office:value-type="float" office:value="2880" table:style-name="ce6">
            <text:p>28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07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34.79" table:style-name="ce13">
            <text:p>34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LORENZANI GIAMMARCO</text:p>
          </table:table-cell>
          <table:table-cell office:value-type="float" office:value="2881" table:style-name="ce6">
            <text:p>28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08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459.11" table:style-name="ce13">
            <text:p>459,1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ARA SERENA</text:p>
          </table:table-cell>
          <table:table-cell office:value-type="float" office:value="2882" table:style-name="ce6">
            <text:p>28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09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66.48" table:style-name="ce13">
            <text:p>66,4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PEGNA VINCENZO</text:p>
          </table:table-cell>
          <table:table-cell office:value-type="float" office:value="2883" table:style-name="ce6">
            <text:p>28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10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213.04" table:style-name="ce13">
            <text:p>213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NDI LUIGI</text:p>
          </table:table-cell>
          <table:table-cell office:value-type="float" office:value="2884" table:style-name="ce6">
            <text:p>28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11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86.09" table:style-name="ce13">
            <text:p>86,0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UNDINI ALESSANDRO</text:p>
          </table:table-cell>
          <table:table-cell office:value-type="float" office:value="2885" table:style-name="ce6">
            <text:p>28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13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82.32" table:style-name="ce13">
            <text:p>82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MATTOCCIA ANGELO</text:p>
          </table:table-cell>
          <table:table-cell office:value-type="float" office:value="2886" table:style-name="ce6">
            <text:p>28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14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120.05" table:style-name="ce13">
            <text:p>120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NEOCLITI RAFFAELLA</text:p>
          </table:table-cell>
          <table:table-cell office:value-type="float" office:value="2887" table:style-name="ce6">
            <text:p>28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15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64.97" table:style-name="ce13">
            <text:p>64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NICOLAI ERMANNO</text:p>
          </table:table-cell>
          <table:table-cell office:value-type="float" office:value="2888" table:style-name="ce6">
            <text:p>28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16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128.35" table:style-name="ce13">
            <text:p>128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NOCCHI PIETRO</text:p>
          </table:table-cell>
          <table:table-cell office:value-type="float" office:value="2889" table:style-name="ce6">
            <text:p>28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17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347.44" table:style-name="ce13">
            <text:p>347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ARIS SIMONE</text:p>
          </table:table-cell>
          <table:table-cell office:value-type="float" office:value="2890" table:style-name="ce6">
            <text:p>28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19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107.22" table:style-name="ce13">
            <text:p>107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ASSACANTILLI ILARIA</text:p>
          </table:table-cell>
          <table:table-cell office:value-type="float" office:value="2891" table:style-name="ce6">
            <text:p>28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20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95.15" table:style-name="ce13">
            <text:p>95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ETRONI VINCENZO</text:p>
          </table:table-cell>
          <table:table-cell office:value-type="float" office:value="2892" table:style-name="ce6">
            <text:p>28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21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80.81" table:style-name="ce13">
            <text:p>80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2893" table:style-name="ce6">
            <text:p>28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22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428.93" table:style-name="ce13">
            <text:p>428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QUADRINI GIANLUCA</text:p>
          </table:table-cell>
          <table:table-cell office:value-type="float" office:value="2894" table:style-name="ce6">
            <text:p>28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23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132.87" table:style-name="ce13">
            <text:p>132,8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IMONETTI CHIARA</text:p>
          </table:table-cell>
          <table:table-cell office:value-type="float" office:value="2895" table:style-name="ce6">
            <text:p>28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25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106.47" table:style-name="ce13">
            <text:p>106,4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TELLIFERI EUGENIO</text:p>
          </table:table-cell>
          <table:table-cell office:value-type="float" office:value="2896" table:style-name="ce6">
            <text:p>28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26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87.6" table:style-name="ce13">
            <text:p>87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BELLUCCI ACHILLE</text:p>
          </table:table-cell>
          <table:table-cell office:value-type="float" office:value="2897" table:style-name="ce6">
            <text:p>28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27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104.2" table:style-name="ce13">
            <text:p>104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2898" table:style-name="ce6">
            <text:p>28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29" table:style-name="ce15">
            <text:p>25/06/2024</text:p>
          </table:table-cell>
          <table:table-cell office:value-type="string" table:style-name="ce17">
            <text:p>Competenze Componente OIV - Mese di giugno 2024</text:p>
          </table:table-cell>
          <table:table-cell office:value-type="float" office:value="1836.66" table:style-name="ce13">
            <text:p>1.836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2899" table:style-name="ce6">
            <text:p>28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30" table:style-name="ce15">
            <text:p>25/06/2024</text:p>
          </table:table-cell>
          <table:table-cell office:value-type="string" table:style-name="ce17">
            <text:p>Competenze Garante Infanzia - Mese di giugno 2024</text:p>
          </table:table-cell>
          <table:table-cell office:value-type="float" office:value="4425.63" table:style-name="ce13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PA</text:p>
          </table:table-cell>
          <table:table-cell office:value-type="float" office:value="2901" table:style-name="ce6">
            <text:p>29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33" table:style-name="ce15">
            <text:p>25/06/2024</text:p>
          </table:table-cell>
          <table:table-cell office:value-type="string" table:style-name="ce17">
            <text:p>Fatture 412408815493, 412408815494 e 412408815495, del 13/05/2024</text:p>
          </table:table-cell>
          <table:table-cell office:value-type="float" office:value="640.96" table:style-name="ce13">
            <text:p>640,9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POGGI LUDOVICA</text:p>
          </table:table-cell>
          <table:table-cell office:value-type="float" office:value="2902" table:style-name="ce6">
            <text:p>2902</text:p>
          </table:table-cell>
          <table:table-cell office:value-type="float" office:value="2022" table:style-name="ce6">
            <text:p>2022</text:p>
          </table:table-cell>
          <table:table-cell office:value-type="date" office:date-value="2024-06-25T11:13:34" table:style-name="ce15">
            <text:p>25/06/2024</text:p>
          </table:table-cell>
          <table:table-cell office:value-type="string" table:style-name="ce17">
            <text:p>Fattura FPA 1/24 del 17.06.2024</text:p>
          </table:table-cell>
          <table:table-cell office:value-type="float" office:value="1950" table:style-name="ce13">
            <text:p>1.9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PICCIONI <text:s/>RICCARDO MASSIMO</text:p>
          </table:table-cell>
          <table:table-cell office:value-type="float" office:value="2903" table:style-name="ce6">
            <text:p>2903</text:p>
          </table:table-cell>
          <table:table-cell office:value-type="float" office:value="2022" table:style-name="ce6">
            <text:p>2022</text:p>
          </table:table-cell>
          <table:table-cell office:value-type="date" office:date-value="2024-06-25T11:13:35" table:style-name="ce15">
            <text:p>25/06/2024</text:p>
          </table:table-cell>
          <table:table-cell office:value-type="string" table:style-name="ce17">
            <text:p>Fattura 20 del 10.06.2024</text:p>
          </table:table-cell>
          <table:table-cell office:value-type="float" office:value="1950" table:style-name="ce13">
            <text:p>1.9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MEN AT WORK COOP.SOC. ONLUS</text:p>
          </table:table-cell>
          <table:table-cell office:value-type="float" office:value="2904" table:style-name="ce6">
            <text:p>29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37" table:style-name="ce15">
            <text:p>25/06/2024</text:p>
          </table:table-cell>
          <table:table-cell office:value-type="string" table:style-name="ce17">
            <text:p>Fattura 35/Pa del 13 giugno 2024</text:p>
          </table:table-cell>
          <table:table-cell office:value-type="float" office:value="1452" table:style-name="ce13">
            <text:p>1.45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2905" table:style-name="ce6">
            <text:p>29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38" table:style-name="ce15">
            <text:p>25/06/2024</text:p>
          </table:table-cell>
          <table:table-cell office:value-type="string" table:style-name="ce17">
            <text:p>Fattura <text:s/>P000081 del 18.06.2024</text:p>
          </table:table-cell>
          <table:table-cell office:value-type="float" office:value="12409.05" table:style-name="ce13">
            <text:p>12.409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2906" table:style-name="ce6">
            <text:p>29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39" table:style-name="ce15">
            <text:p>25/06/2024</text:p>
          </table:table-cell>
          <table:table-cell office:value-type="string" table:style-name="ce17">
            <text:p>Fattura FattPA 38_24 del 18.06.2024</text:p>
          </table:table-cell>
          <table:table-cell office:value-type="float" office:value="11922.43" table:style-name="ce13">
            <text:p>11.922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STABILE LGA SERVICE SCARL</text:p>
          </table:table-cell>
          <table:table-cell office:value-type="float" office:value="2907" table:style-name="ce6">
            <text:p>29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41" table:style-name="ce15">
            <text:p>25/06/2024</text:p>
          </table:table-cell>
          <table:table-cell office:value-type="string" table:style-name="ce17">
            <text:p>Fattura 2111 del 31/5/2024</text:p>
          </table:table-cell>
          <table:table-cell office:value-type="float" office:value="122992.65" table:style-name="ce13">
            <text:p>122.992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909" table:style-name="ce6">
            <text:p>29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44" table:style-name="ce15">
            <text:p>25/06/2024</text:p>
          </table:table-cell>
          <table:table-cell office:value-type="string" table:style-name="ce17">
            <text:p>IRAP Indennità Consiglieri e Assessori mese di giugno 2024</text:p>
          </table:table-cell>
          <table:table-cell office:value-type="float" office:value="34355.83" table:style-name="ce13">
            <text:p>34.355,8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910" table:style-name="ce6">
            <text:p>29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45" table:style-name="ce15">
            <text:p>25/06/2024</text:p>
          </table:table-cell>
          <table:table-cell office:value-type="string" table:style-name="ce17">
            <text:p>IRAP Componente OIV - Mese di giugno 2024</text:p>
          </table:table-cell>
          <table:table-cell office:value-type="float" office:value="134.58000000000001" table:style-name="ce13">
            <text:p>134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911" table:style-name="ce6">
            <text:p>29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46" table:style-name="ce15">
            <text:p>25/06/2024</text:p>
          </table:table-cell>
          <table:table-cell office:value-type="string" table:style-name="ce17">
            <text:p>IRAP Presidente OIV - Mese di giugno 2024</text:p>
          </table:table-cell>
          <table:table-cell office:value-type="float" office:value="155.83000000000001" table:style-name="ce13">
            <text:p>155,8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912" table:style-name="ce6">
            <text:p>29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47" table:style-name="ce15">
            <text:p>25/06/2024</text:p>
          </table:table-cell>
          <table:table-cell office:value-type="string" table:style-name="ce17">
            <text:p>IRAP Garante infanzia - Mese di giugno 2024</text:p>
          </table:table-cell>
          <table:table-cell office:value-type="float" office:value="324.29000000000002" table:style-name="ce13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913" table:style-name="ce6">
            <text:p>29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48" table:style-name="ce15">
            <text:p>25/06/2024</text:p>
          </table:table-cell>
          <table:table-cell office:value-type="string" table:style-name="ce17">
            <text:p>IRAP Garante detenuti e coadiutori - Mese di giugno 2024</text:p>
          </table:table-cell>
          <table:table-cell office:value-type="float" office:value="713.45" table:style-name="ce13">
            <text:p>713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914" table:style-name="ce6">
            <text:p>29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50" table:style-name="ce15">
            <text:p>25/06/2024</text:p>
          </table:table-cell>
          <table:table-cell office:value-type="string" table:style-name="ce17">
            <text:p>IRAP Difensore civico - Mese di giugno 2024</text:p>
          </table:table-cell>
          <table:table-cell office:value-type="float" office:value="324.29000000000002" table:style-name="ce13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915" table:style-name="ce6">
            <text:p>29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51" table:style-name="ce15">
            <text:p>25/06/2024</text:p>
          </table:table-cell>
          <table:table-cell office:value-type="string" table:style-name="ce17">
            <text:p>IRAP CORECOM - Mese di giugno 2024</text:p>
          </table:table-cell>
          <table:table-cell office:value-type="float" office:value="1102.6099999999999" table:style-name="ce13">
            <text:p>1.102,6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916" table:style-name="ce6">
            <text:p>29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52" table:style-name="ce15">
            <text:p>25/06/2024</text:p>
          </table:table-cell>
          <table:table-cell office:value-type="string" table:style-name="ce17">
            <text:p>IRAP CAL - Mese di giugno 2024</text:p>
          </table:table-cell>
          <table:table-cell office:value-type="float" office:value="102" table:style-name="ce13">
            <text:p>10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ARCI SOLIDARIETA' VITERBO ONLUS</text:p>
          </table:table-cell>
          <table:table-cell office:value-type="float" office:value="2917" table:style-name="ce6">
            <text:p>29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53" table:style-name="ce15">
            <text:p>25/06/2024</text:p>
          </table:table-cell>
          <table:table-cell office:value-type="string" table:style-name="ce17">
            <text:p>Fattura 26 del 13 giugno 2024</text:p>
          </table:table-cell>
          <table:table-cell office:value-type="float" office:value="12017" table:style-name="ce13">
            <text:p>12.017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EIT MULTISERVICES SRL</text:p>
          </table:table-cell>
          <table:table-cell office:value-type="float" office:value="2918" table:style-name="ce6">
            <text:p>29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55" table:style-name="ce15">
            <text:p>25/06/2024</text:p>
          </table:table-cell>
          <table:table-cell office:value-type="string" table:style-name="ce17">
            <text:p>Fattura 236/EL del 19/06/2024 - Impegno 3-2024-U0000U02013</text:p>
          </table:table-cell>
          <table:table-cell office:value-type="float" office:value="74521.75" table:style-name="ce13">
            <text:p>74.521,7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EIT MULTISERVICES SRL</text:p>
          </table:table-cell>
          <table:table-cell office:value-type="float" office:value="2919" table:style-name="ce6">
            <text:p>2919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6-25T11:13:56" table:style-name="ce15">
            <text:p>25/06/2024</text:p>
          </table:table-cell>
          <table:table-cell office:value-type="string" table:style-name="ce17">
            <text:p>Fattura 236/EL del 19/06/2024 - impegno 3-2023-U0000U02013</text:p>
          </table:table-cell>
          <table:table-cell office:value-type="float" office:value="24311.74" table:style-name="ce13">
            <text:p>24.311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2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MEIT MULTISERVICES SRL</text:p>
          </table:table-cell>
          <table:table-cell office:value-type="float" office:value="2920" table:style-name="ce6">
            <text:p>29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57" table:style-name="ce15">
            <text:p>25/06/2024</text:p>
          </table:table-cell>
          <table:table-cell office:value-type="string" table:style-name="ce17">
            <text:p>Fattura 236/EL del 19/06/2024 - Impegno 1-2024-U0000U02005</text:p>
          </table:table-cell>
          <table:table-cell office:value-type="float" office:value="24840.58" table:style-name="ce13">
            <text:p>24.840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2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MEIT MULTISERVICES SRL</text:p>
          </table:table-cell>
          <table:table-cell office:value-type="float" office:value="2921" table:style-name="ce6">
            <text:p>2921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6-25T11:13:58" table:style-name="ce15">
            <text:p>25/06/2024</text:p>
          </table:table-cell>
          <table:table-cell office:value-type="string" table:style-name="ce17">
            <text:p>Fattura 236/EL del 19/06/2024 - Impegno 1-2023-U0000U02005</text:p>
          </table:table-cell>
          <table:table-cell office:value-type="float" office:value="33344.33" table:style-name="ce13">
            <text:p>33.344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2922" table:style-name="ce6">
            <text:p>29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32" table:style-name="ce15">
            <text:p>25/06/2024</text:p>
          </table:table-cell>
          <table:table-cell office:value-type="string" table:style-name="ce17">
            <text:p>Trattamento previdenziale ex L.r. 4/2013 - Mese di giugno 2024</text:p>
          </table:table-cell>
          <table:table-cell office:value-type="float" office:value="939.26" table:style-name="ce13">
            <text:p>939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2923" table:style-name="ce6">
            <text:p>29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33" table:style-name="ce15">
            <text:p>25/06/2024</text:p>
          </table:table-cell>
          <table:table-cell office:value-type="string" table:style-name="ce17">
            <text:p>Trattamento previdenziale ex L.r. 4/2013 - Mese di giugno 2024</text:p>
          </table:table-cell>
          <table:table-cell office:value-type="float" office:value="915.17" table:style-name="ce13">
            <text:p>915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2924" table:style-name="ce6">
            <text:p>29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34" table:style-name="ce15">
            <text:p>25/06/2024</text:p>
          </table:table-cell>
          <table:table-cell office:value-type="string" table:style-name="ce17">
            <text:p>Trattamento previdenziale ex L.r. 4/2013 - Mese di giugno 2024</text:p>
          </table:table-cell>
          <table:table-cell office:value-type="float" office:value="915.17" table:style-name="ce13">
            <text:p>915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2925" table:style-name="ce6">
            <text:p>29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35" table:style-name="ce15">
            <text:p>25/06/2024</text:p>
          </table:table-cell>
          <table:table-cell office:value-type="string" table:style-name="ce17">
            <text:p>Trattamento previdenziale ex L.r. 4/2013 - Mese di giugno 2024</text:p>
          </table:table-cell>
          <table:table-cell office:value-type="float" office:value="1887.65" table:style-name="ce13">
            <text:p>1.887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2926" table:style-name="ce6">
            <text:p>29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36" table:style-name="ce15">
            <text:p>25/06/2024</text:p>
          </table:table-cell>
          <table:table-cell office:value-type="string" table:style-name="ce17">
            <text:p>Trattamento previdenziale ex L.r. 4/2013 - Mese di giugno 2024</text:p>
          </table:table-cell>
          <table:table-cell office:value-type="float" office:value="955.23" table:style-name="ce13">
            <text:p>955,2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2927" table:style-name="ce6">
            <text:p>29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37" table:style-name="ce15">
            <text:p>25/06/2024</text:p>
          </table:table-cell>
          <table:table-cell office:value-type="string" table:style-name="ce17">
            <text:p>Trattamento previdenziale ex L.r. 4/2013 - Mese di giugno 2024</text:p>
          </table:table-cell>
          <table:table-cell office:value-type="float" office:value="1950.79" table:style-name="ce13">
            <text:p>1.950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2928" table:style-name="ce6">
            <text:p>29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38" table:style-name="ce15">
            <text:p>25/06/2024</text:p>
          </table:table-cell>
          <table:table-cell office:value-type="string" table:style-name="ce17">
            <text:p>Trattamento previdenziale ex L.r. 4/2013 - Mese di giugno 2024</text:p>
          </table:table-cell>
          <table:table-cell office:value-type="float" office:value="947.67" table:style-name="ce13">
            <text:p>947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2929" table:style-name="ce6">
            <text:p>29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39" table:style-name="ce15">
            <text:p>25/06/2024</text:p>
          </table:table-cell>
          <table:table-cell office:value-type="string" table:style-name="ce17">
            <text:p>Trattamento previdenziale ex L.r. 4/2013 - Mese di giugno 2024</text:p>
          </table:table-cell>
          <table:table-cell office:value-type="float" office:value="1165.78" table:style-name="ce13">
            <text:p>1.165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2930" table:style-name="ce6">
            <text:p>29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40" table:style-name="ce15">
            <text:p>25/06/2024</text:p>
          </table:table-cell>
          <table:table-cell office:value-type="string" table:style-name="ce17">
            <text:p>Trattamento previdenziale ex L.r. 4/2013 - Mese di giugno 2024</text:p>
          </table:table-cell>
          <table:table-cell office:value-type="float" office:value="940.78" table:style-name="ce13">
            <text:p>940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2931" table:style-name="ce6">
            <text:p>29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41" table:style-name="ce15">
            <text:p>25/06/2024</text:p>
          </table:table-cell>
          <table:table-cell office:value-type="string" table:style-name="ce17">
            <text:p>Trattamento previdenziale ex L.r. 4/2013 - Mese di giugno 2024</text:p>
          </table:table-cell>
          <table:table-cell office:value-type="float" office:value="1773.38" table:style-name="ce13">
            <text:p>1.773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2933" table:style-name="ce6">
            <text:p>29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43" table:style-name="ce15">
            <text:p>25/06/2024</text:p>
          </table:table-cell>
          <table:table-cell office:value-type="string" table:style-name="ce17">
            <text:p>Contributo ex Art. 11 l.r. 4/2013 - Mese di giugno 2024</text:p>
          </table:table-cell>
          <table:table-cell office:value-type="float" office:value="15395.29" table:style-name="ce13">
            <text:p>15.395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2934" table:style-name="ce6">
            <text:p>29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44" table:style-name="ce15">
            <text:p>25/06/2024</text:p>
          </table:table-cell>
          <table:table-cell office:value-type="string" table:style-name="ce17">
            <text:p>Contributo ex Art. 11 l.r. 4/2013 - Mese di giugno 2024</text:p>
          </table:table-cell>
          <table:table-cell office:value-type="float" office:value="5218.2700000000004" table:style-name="ce13">
            <text:p>5.218,2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2935" table:style-name="ce6">
            <text:p>29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45" table:style-name="ce15">
            <text:p>25/06/2024</text:p>
          </table:table-cell>
          <table:table-cell office:value-type="string" table:style-name="ce17">
            <text:p>Contributo ex Art. 11 l.r. 4/2013 - Mese di giugn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2936" table:style-name="ce6">
            <text:p>29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46" table:style-name="ce15">
            <text:p>25/06/2024</text:p>
          </table:table-cell>
          <table:table-cell office:value-type="string" table:style-name="ce17">
            <text:p>Contributo ex Art. 11 l.r. 4/2013 - Mese di giugno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2937" table:style-name="ce6">
            <text:p>29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47" table:style-name="ce15">
            <text:p>25/06/2024</text:p>
          </table:table-cell>
          <table:table-cell office:value-type="string" table:style-name="ce17">
            <text:p>Contributo ex Art. 11 l.r. 4/2013 - Mese di giugno 2024</text:p>
          </table:table-cell>
          <table:table-cell office:value-type="float" office:value="7932.14" table:style-name="ce13">
            <text:p>7.932,1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ISTO_</text:p>
          </table:table-cell>
          <table:table-cell office:value-type="float" office:value="2938" table:style-name="ce6">
            <text:p>29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48" table:style-name="ce15">
            <text:p>25/06/2024</text:p>
          </table:table-cell>
          <table:table-cell office:value-type="string" table:style-name="ce17">
            <text:p>Contributo ex Art. 11 l.r. 4/2013 - Mese di giugn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TALIA VIVA - IL CENTRO - RENEW EUROPE</text:p>
          </table:table-cell>
          <table:table-cell office:value-type="float" office:value="2939" table:style-name="ce6">
            <text:p>29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49" table:style-name="ce15">
            <text:p>25/06/2024</text:p>
          </table:table-cell>
          <table:table-cell office:value-type="string" table:style-name="ce17">
            <text:p>Contributo ex Art. 11 l.r. 4/2013 - Mese di giugno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2940" table:style-name="ce6">
            <text:p>29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50" table:style-name="ce15">
            <text:p>25/06/2024</text:p>
          </table:table-cell>
          <table:table-cell office:value-type="string" table:style-name="ce17">
            <text:p>Contributo ex Art. 11 l.r. 4/2013 - Mese di giugn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2941" table:style-name="ce6">
            <text:p>29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51" table:style-name="ce15">
            <text:p>25/06/2024</text:p>
          </table:table-cell>
          <table:table-cell office:value-type="string" table:style-name="ce17">
            <text:p>Contributo ex Art. 11 l.r. 4/2013 - Mese di giugn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2942" table:style-name="ce6">
            <text:p>29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52" table:style-name="ce15">
            <text:p>25/06/2024</text:p>
          </table:table-cell>
          <table:table-cell office:value-type="string" table:style-name="ce17">
            <text:p>Contributo ex Art. 11 l.r. 4/2013 - Mese di giugn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2943" table:style-name="ce6">
            <text:p>29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53" table:style-name="ce15">
            <text:p>25/06/2024</text:p>
          </table:table-cell>
          <table:table-cell office:value-type="string" table:style-name="ce17">
            <text:p>Contributo ex Art. 11 l.r. 4/2013 - Mese di giugno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2944" table:style-name="ce6">
            <text:p>29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0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2945" table:style-name="ce6">
            <text:p>29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0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2946" table:style-name="ce6">
            <text:p>29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0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2947" table:style-name="ce6">
            <text:p>29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0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611.76" table:style-name="ce13">
            <text:p>6.611,7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2948" table:style-name="ce6">
            <text:p>29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1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2949" table:style-name="ce6">
            <text:p>29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1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2950" table:style-name="ce6">
            <text:p>29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1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2951" table:style-name="ce6">
            <text:p>29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1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2952" table:style-name="ce6">
            <text:p>29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1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2953" table:style-name="ce6">
            <text:p>29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1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2954" table:style-name="ce6">
            <text:p>29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1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2955" table:style-name="ce6">
            <text:p>29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1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8187.88" table:style-name="ce13">
            <text:p>8.187,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2956" table:style-name="ce6">
            <text:p>29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1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2957" table:style-name="ce6">
            <text:p>29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1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309.44" table:style-name="ce13">
            <text:p>2.309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2958" table:style-name="ce6">
            <text:p>29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2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2959" table:style-name="ce6">
            <text:p>29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2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2960" table:style-name="ce6">
            <text:p>29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2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2961" table:style-name="ce6">
            <text:p>29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2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2962" table:style-name="ce6">
            <text:p>29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2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2963" table:style-name="ce6">
            <text:p>29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2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2964" table:style-name="ce6">
            <text:p>29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2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2965" table:style-name="ce6">
            <text:p>29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2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2966" table:style-name="ce6">
            <text:p>29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2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738.41" table:style-name="ce13">
            <text:p>738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2967" table:style-name="ce6">
            <text:p>29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3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948.34" table:style-name="ce13">
            <text:p>6.948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2968" table:style-name="ce6">
            <text:p>29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3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2969" table:style-name="ce6">
            <text:p>29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3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899.9" table:style-name="ce13">
            <text:p>3.899,9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2970" table:style-name="ce6">
            <text:p>29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3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2971" table:style-name="ce6">
            <text:p>29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3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662.3" table:style-name="ce13">
            <text:p>6.662,3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2972" table:style-name="ce6">
            <text:p>29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3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2973" table:style-name="ce6">
            <text:p>29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3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2974" table:style-name="ce6">
            <text:p>29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3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2975" table:style-name="ce6">
            <text:p>29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3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8989.06" table:style-name="ce13">
            <text:p>8.989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2976" table:style-name="ce6">
            <text:p>29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4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552.98" table:style-name="ce13">
            <text:p>3.552,9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2977" table:style-name="ce6">
            <text:p>29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4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550.61" table:style-name="ce13">
            <text:p>550,6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2978" table:style-name="ce6">
            <text:p>29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4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2979" table:style-name="ce6">
            <text:p>29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4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2980" table:style-name="ce6">
            <text:p>29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4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2981" table:style-name="ce6">
            <text:p>29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4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522.42" table:style-name="ce13">
            <text:p>6.522,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2982" table:style-name="ce6">
            <text:p>29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4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2983" table:style-name="ce6">
            <text:p>29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4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2984" table:style-name="ce6">
            <text:p>29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5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2985" table:style-name="ce6">
            <text:p>29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5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2986" table:style-name="ce6">
            <text:p>29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5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608.03" table:style-name="ce13">
            <text:p>6.608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2987" table:style-name="ce6">
            <text:p>29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5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2988" table:style-name="ce6">
            <text:p>29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5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2989" table:style-name="ce6">
            <text:p>29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5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2990" table:style-name="ce6">
            <text:p>29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5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2991" table:style-name="ce6">
            <text:p>29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5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5538.08" table:style-name="ce13">
            <text:p>5.538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2992" table:style-name="ce6">
            <text:p>29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5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2993" table:style-name="ce6">
            <text:p>29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0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2994" table:style-name="ce6">
            <text:p>29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0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8161.72" table:style-name="ce13">
            <text:p>8.161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2995" table:style-name="ce6">
            <text:p>29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0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2996" table:style-name="ce6">
            <text:p>29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0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204.4" table:style-name="ce13">
            <text:p>6.204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2997" table:style-name="ce6">
            <text:p>29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0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2998" table:style-name="ce6">
            <text:p>29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0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2999" table:style-name="ce6">
            <text:p>29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0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3000" table:style-name="ce6">
            <text:p>30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0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3001" table:style-name="ce6">
            <text:p>30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0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3002" table:style-name="ce6">
            <text:p>30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1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3003" table:style-name="ce6">
            <text:p>30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1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3004" table:style-name="ce6">
            <text:p>30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1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3005" table:style-name="ce6">
            <text:p>30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1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3006" table:style-name="ce6">
            <text:p>30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1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3007" table:style-name="ce6">
            <text:p>30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1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142.32" table:style-name="ce13">
            <text:p>6.142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3008" table:style-name="ce6">
            <text:p>30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1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3009" table:style-name="ce6">
            <text:p>30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1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4434.43" table:style-name="ce13">
            <text:p>4.434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3010" table:style-name="ce6">
            <text:p>30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1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7340.58" table:style-name="ce13">
            <text:p>7.340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3011" table:style-name="ce6">
            <text:p>30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1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948.34" table:style-name="ce13">
            <text:p>6.948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3012" table:style-name="ce6">
            <text:p>30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2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3013" table:style-name="ce6">
            <text:p>30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2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5186.7299999999996" table:style-name="ce13">
            <text:p>5.186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3014" table:style-name="ce6">
            <text:p>30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2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653.84" table:style-name="ce13">
            <text:p>6.653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3015" table:style-name="ce6">
            <text:p>30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2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5977.28" table:style-name="ce13">
            <text:p>5.977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3016" table:style-name="ce6">
            <text:p>30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2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3017" table:style-name="ce6">
            <text:p>30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2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4725.05" table:style-name="ce13">
            <text:p>4.725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3018" table:style-name="ce6">
            <text:p>30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2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3019" table:style-name="ce6">
            <text:p>30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2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3020" table:style-name="ce6">
            <text:p>30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2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3021" table:style-name="ce6">
            <text:p>30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3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5538.07" table:style-name="ce13">
            <text:p>5.538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3022" table:style-name="ce6">
            <text:p>30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3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3023" table:style-name="ce6">
            <text:p>30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3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261.89" table:style-name="ce13">
            <text:p>2.261,8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3024" table:style-name="ce6">
            <text:p>30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3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3025" table:style-name="ce6">
            <text:p>30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3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3026" table:style-name="ce6">
            <text:p>30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3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261.89" table:style-name="ce13">
            <text:p>2.261,8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3027" table:style-name="ce6">
            <text:p>30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3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3028" table:style-name="ce6">
            <text:p>30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3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568.6" table:style-name="ce13">
            <text:p>2.568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3029" table:style-name="ce6">
            <text:p>30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3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3030" table:style-name="ce6">
            <text:p>30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3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3031" table:style-name="ce6">
            <text:p>30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4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5689.65" table:style-name="ce13">
            <text:p>5.689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3032" table:style-name="ce6">
            <text:p>30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4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8462.42" table:style-name="ce13">
            <text:p>8.462,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3033" table:style-name="ce6">
            <text:p>30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4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3034" table:style-name="ce6">
            <text:p>30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4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3035" table:style-name="ce6">
            <text:p>30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4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3036" table:style-name="ce6">
            <text:p>30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4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3037" table:style-name="ce6">
            <text:p>30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4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3038" table:style-name="ce6">
            <text:p>30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4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3039" table:style-name="ce6">
            <text:p>30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4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3040" table:style-name="ce6">
            <text:p>30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5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3041" table:style-name="ce6">
            <text:p>30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5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3042" table:style-name="ce6">
            <text:p>30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5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546.94" table:style-name="ce13">
            <text:p>6.54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3043" table:style-name="ce6">
            <text:p>30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5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3044" table:style-name="ce6">
            <text:p>30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5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3045" table:style-name="ce6">
            <text:p>30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5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3046" table:style-name="ce6">
            <text:p>30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5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3047" table:style-name="ce6">
            <text:p>30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5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3048" table:style-name="ce6">
            <text:p>30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5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983.03" table:style-name="ce13">
            <text:p>6.983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3049" table:style-name="ce6">
            <text:p>30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0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1487.19" table:style-name="ce13">
            <text:p>1.487,1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3050" table:style-name="ce6">
            <text:p>30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0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3051" table:style-name="ce6">
            <text:p>30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0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3052" table:style-name="ce6">
            <text:p>30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0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787.87" table:style-name="ce13">
            <text:p>6.787,8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3053" table:style-name="ce6">
            <text:p>30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0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3054" table:style-name="ce6">
            <text:p>30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0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3055" table:style-name="ce6">
            <text:p>30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0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3056" table:style-name="ce6">
            <text:p>30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0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204.4" table:style-name="ce13">
            <text:p>6.204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3057" table:style-name="ce6">
            <text:p>30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0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3058" table:style-name="ce6">
            <text:p>30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1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3059" table:style-name="ce6">
            <text:p>30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1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440.06" table:style-name="ce13">
            <text:p>6.440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3060" table:style-name="ce6">
            <text:p>30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1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3061" table:style-name="ce6">
            <text:p>30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1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3062" table:style-name="ce6">
            <text:p>30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1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3063" table:style-name="ce6">
            <text:p>30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1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3064" table:style-name="ce6">
            <text:p>30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1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7502.84" table:style-name="ce13">
            <text:p>7.502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3065" table:style-name="ce6">
            <text:p>30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1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3066" table:style-name="ce6">
            <text:p>30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1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3067" table:style-name="ce6">
            <text:p>30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2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3068" table:style-name="ce6">
            <text:p>30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2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4255.5200000000004" table:style-name="ce13">
            <text:p>4.255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3069" table:style-name="ce6">
            <text:p>30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2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3070" table:style-name="ce6">
            <text:p>30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2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3071" table:style-name="ce6">
            <text:p>30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2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3072" table:style-name="ce6">
            <text:p>30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2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3073" table:style-name="ce6">
            <text:p>30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3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3074" table:style-name="ce6">
            <text:p>30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3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3075" table:style-name="ce6">
            <text:p>30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3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11603.08" table:style-name="ce13">
            <text:p>11.603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3076" table:style-name="ce6">
            <text:p>30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3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3077" table:style-name="ce6">
            <text:p>30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3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3078" table:style-name="ce6">
            <text:p>30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3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10.26" table:style-name="ce13">
            <text:p>3.710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3079" table:style-name="ce6">
            <text:p>30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4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3080" table:style-name="ce6">
            <text:p>30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4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3081" table:style-name="ce6">
            <text:p>30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4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516.51" table:style-name="ce13">
            <text:p>516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3082" table:style-name="ce6">
            <text:p>30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4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3083" table:style-name="ce6">
            <text:p>30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4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3084" table:style-name="ce6">
            <text:p>30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4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3085" table:style-name="ce6">
            <text:p>30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4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3086" table:style-name="ce6">
            <text:p>30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5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8989.06" table:style-name="ce13">
            <text:p>8.989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3087" table:style-name="ce6">
            <text:p>30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5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4592.1400000000003" table:style-name="ce13">
            <text:p>4.592,1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3088" table:style-name="ce6">
            <text:p>30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5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3089" table:style-name="ce6">
            <text:p>30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5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3090" table:style-name="ce6">
            <text:p>30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5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3091" table:style-name="ce6">
            <text:p>30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5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767.28" table:style-name="ce13">
            <text:p>6.767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3092" table:style-name="ce6">
            <text:p>30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5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4572.82" table:style-name="ce13">
            <text:p>4.572,8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3093" table:style-name="ce6">
            <text:p>30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5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4174.68" table:style-name="ce13">
            <text:p>4.174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3094" table:style-name="ce6">
            <text:p>30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0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3095" table:style-name="ce6">
            <text:p>30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0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5689.65" table:style-name="ce13">
            <text:p>5.689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3096" table:style-name="ce6">
            <text:p>30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0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3097" table:style-name="ce6">
            <text:p>30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0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3098" table:style-name="ce6">
            <text:p>30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0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5843.78" table:style-name="ce13">
            <text:p>5.843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3099" table:style-name="ce6">
            <text:p>30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0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8851.7199999999993" table:style-name="ce13">
            <text:p>8.851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3100" table:style-name="ce6">
            <text:p>31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0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3101" table:style-name="ce6">
            <text:p>31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0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7.33" table:style-name="ce13">
            <text:p>6.057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3102" table:style-name="ce6">
            <text:p>31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0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802.15" table:style-name="ce13">
            <text:p>6.802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3103" table:style-name="ce6">
            <text:p>31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1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4250.34" table:style-name="ce13">
            <text:p>4.250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3104" table:style-name="ce6">
            <text:p>31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1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3105" table:style-name="ce6">
            <text:p>31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1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948.34" table:style-name="ce13">
            <text:p>6.948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3106" table:style-name="ce6">
            <text:p>31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1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3107" table:style-name="ce6">
            <text:p>31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1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3108" table:style-name="ce6">
            <text:p>31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1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3109" table:style-name="ce6">
            <text:p>31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1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3110" table:style-name="ce6">
            <text:p>31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1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3111" table:style-name="ce6">
            <text:p>31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1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3112" table:style-name="ce6">
            <text:p>31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2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3113" table:style-name="ce6">
            <text:p>31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2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3114" table:style-name="ce6">
            <text:p>31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2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3115" table:style-name="ce6">
            <text:p>31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2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3116" table:style-name="ce6">
            <text:p>31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2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3117" table:style-name="ce6">
            <text:p>31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2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3118" table:style-name="ce6">
            <text:p>31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2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3119" table:style-name="ce6">
            <text:p>31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2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4174.68" table:style-name="ce13">
            <text:p>4.174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3120" table:style-name="ce6">
            <text:p>31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2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4044.1" table:style-name="ce13">
            <text:p>4.044,1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3121" table:style-name="ce6">
            <text:p>31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3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4467.74" table:style-name="ce13">
            <text:p>4.467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3122" table:style-name="ce6">
            <text:p>31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3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3123" table:style-name="ce6">
            <text:p>31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3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5476.67" table:style-name="ce13">
            <text:p>5.476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3124" table:style-name="ce6">
            <text:p>31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3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3125" table:style-name="ce6">
            <text:p>31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3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262.21" table:style-name="ce13">
            <text:p>3.262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3126" table:style-name="ce6">
            <text:p>31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3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5476.67" table:style-name="ce13">
            <text:p>5.476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3127" table:style-name="ce6">
            <text:p>31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3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3128" table:style-name="ce6">
            <text:p>31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3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3129" table:style-name="ce6">
            <text:p>31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4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3130" table:style-name="ce6">
            <text:p>31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4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3131" table:style-name="ce6">
            <text:p>31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4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3132" table:style-name="ce6">
            <text:p>31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4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3133" table:style-name="ce6">
            <text:p>31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4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3134" table:style-name="ce6">
            <text:p>31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4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3135" table:style-name="ce6">
            <text:p>31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4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3136" table:style-name="ce6">
            <text:p>31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4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3137" table:style-name="ce6">
            <text:p>31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4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3138" table:style-name="ce6">
            <text:p>31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5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3139" table:style-name="ce6">
            <text:p>31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5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4639.67" table:style-name="ce13">
            <text:p>4.639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3140" table:style-name="ce6">
            <text:p>31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5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3141" table:style-name="ce6">
            <text:p>31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5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7894.58" table:style-name="ce13">
            <text:p>7.894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3142" table:style-name="ce6">
            <text:p>31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5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3143" table:style-name="ce6">
            <text:p>31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5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3144" table:style-name="ce6">
            <text:p>31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5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3145" table:style-name="ce6">
            <text:p>31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5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3146" table:style-name="ce6">
            <text:p>31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0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3147" table:style-name="ce6">
            <text:p>31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0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3148" table:style-name="ce6">
            <text:p>31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0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EI GIUSEPPA</text:p>
          </table:table-cell>
          <table:table-cell office:value-type="float" office:value="3149" table:style-name="ce6">
            <text:p>31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0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4421.3900000000003" table:style-name="ce13">
            <text:p>4.421,3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3150" table:style-name="ce6">
            <text:p>31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0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3151" table:style-name="ce6">
            <text:p>31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0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3152" table:style-name="ce6">
            <text:p>31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0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3153" table:style-name="ce6">
            <text:p>31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0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3154" table:style-name="ce6">
            <text:p>31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0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7.33" table:style-name="ce13">
            <text:p>6.057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3155" table:style-name="ce6">
            <text:p>31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1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3156" table:style-name="ce6">
            <text:p>31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1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3157" table:style-name="ce6">
            <text:p>31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1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3158" table:style-name="ce6">
            <text:p>31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1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3159" table:style-name="ce6">
            <text:p>31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1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3160" table:style-name="ce6">
            <text:p>31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1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3161" table:style-name="ce6">
            <text:p>31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1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3162" table:style-name="ce6">
            <text:p>31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1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3163" table:style-name="ce6">
            <text:p>31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2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3164" table:style-name="ce6">
            <text:p>31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2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98.44" table:style-name="ce13">
            <text:p>3.798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3165" table:style-name="ce6">
            <text:p>31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2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3166" table:style-name="ce6">
            <text:p>31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2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3167" table:style-name="ce6">
            <text:p>31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2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4439.3599999999997" table:style-name="ce13">
            <text:p>4.439,3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3168" table:style-name="ce6">
            <text:p>31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2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4639.67" table:style-name="ce13">
            <text:p>4.639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3169" table:style-name="ce6">
            <text:p>31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2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3170" table:style-name="ce6">
            <text:p>31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2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3171" table:style-name="ce6">
            <text:p>31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2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37.26" table:style-name="ce13">
            <text:p>3.937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3172" table:style-name="ce6">
            <text:p>31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3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162.5" table:style-name="ce13">
            <text:p>2.162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3173" table:style-name="ce6">
            <text:p>31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3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162.5" table:style-name="ce13">
            <text:p>2.162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3174" table:style-name="ce6">
            <text:p>31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3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284.94" table:style-name="ce13">
            <text:p>2.284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3175" table:style-name="ce6">
            <text:p>31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3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599.75" table:style-name="ce13">
            <text:p>3.599,7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3176" table:style-name="ce6">
            <text:p>31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3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33.59" table:style-name="ce13">
            <text:p>3.933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3177" table:style-name="ce6">
            <text:p>31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3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3178" table:style-name="ce6">
            <text:p>31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3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3179" table:style-name="ce6">
            <text:p>31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3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1311.19" table:style-name="ce13">
            <text:p>1.311,1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3180" table:style-name="ce6">
            <text:p>31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3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1311.2" table:style-name="ce13">
            <text:p>1.311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3181" table:style-name="ce6">
            <text:p>31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4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1311.2" table:style-name="ce13">
            <text:p>1.311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LIDIA</text:p>
          </table:table-cell>
          <table:table-cell office:value-type="float" office:value="3182" table:style-name="ce6">
            <text:p>31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4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5842.88" table:style-name="ce13">
            <text:p>5.842,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3183" table:style-name="ce6">
            <text:p>31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4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4876.8500000000004" table:style-name="ce13">
            <text:p>4.876,8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3184" table:style-name="ce6">
            <text:p>31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4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3185" table:style-name="ce6">
            <text:p>31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4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328.41" table:style-name="ce13">
            <text:p>2.328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3186" table:style-name="ce6">
            <text:p>31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4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3187" table:style-name="ce6">
            <text:p>31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4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067.6799999999998" table:style-name="ce13">
            <text:p>2.067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3188" table:style-name="ce6">
            <text:p>31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4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067.6799999999998" table:style-name="ce13">
            <text:p>2.067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3189" table:style-name="ce6">
            <text:p>31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5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410.89" table:style-name="ce13">
            <text:p>3.410,8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3190" table:style-name="ce6">
            <text:p>31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5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016.43" table:style-name="ce13">
            <text:p>2.016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3191" table:style-name="ce6">
            <text:p>31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5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016.43" table:style-name="ce13">
            <text:p>2.016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3192" table:style-name="ce6">
            <text:p>31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5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74.63" table:style-name="ce13">
            <text:p>3.974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RTU MARIA LUISA</text:p>
          </table:table-cell>
          <table:table-cell office:value-type="float" office:value="3193" table:style-name="ce6">
            <text:p>31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5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5500.57" table:style-name="ce13">
            <text:p>5.500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3194" table:style-name="ce6">
            <text:p>31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5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599.75" table:style-name="ce13">
            <text:p>3.599,7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195" table:style-name="ce6">
            <text:p>31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57" table:style-name="ce15">
            <text:p>26/06/2024</text:p>
          </table:table-cell>
          <table:table-cell office:value-type="string" table:style-name="ce17">
            <text:p>IRAP Vitalizi e trattamento previdenziale ex L.r. n. 4/2013 ex Consiglieri - Mese di giugno 2024</text:p>
          </table:table-cell>
          <table:table-cell office:value-type="float" office:value="95383.5" table:style-name="ce13">
            <text:p>95.383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3196" table:style-name="ce6">
            <text:p>31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58" table:style-name="ce15">
            <text:p>26/06/2024</text:p>
          </table:table-cell>
          <table:table-cell office:value-type="string" table:style-name="ce17">
            <text:p>Fattura 1293 del 21.05.2024</text:p>
          </table:table-cell>
          <table:table-cell office:value-type="float" office:value="18622.43" table:style-name="ce13">
            <text:p>18.622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L SOLE 24 ORE SPA</text:p>
          </table:table-cell>
          <table:table-cell office:value-type="float" office:value="3197" table:style-name="ce6">
            <text:p>31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59" table:style-name="ce15">
            <text:p>26/06/2024</text:p>
          </table:table-cell>
          <table:table-cell office:value-type="string" table:style-name="ce17">
            <text:p>Fattura 3410000205 del 18.06.2024</text:p>
          </table:table-cell>
          <table:table-cell office:value-type="float" office:value="1586" table:style-name="ce13">
            <text:p>1.58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3198" table:style-name="ce6">
            <text:p>31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40:00" table:style-name="ce15">
            <text:p>26/06/2024</text:p>
          </table:table-cell>
          <table:table-cell office:value-type="string" table:style-name="ce17">
            <text:p>Fattura 6820240520003389 del 31.05.2024</text:p>
          </table:table-cell>
          <table:table-cell office:value-type="float" office:value="42102.91" table:style-name="ce13">
            <text:p>42.102,9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</text:p>
          </table:table-cell>
          <table:table-cell office:value-type="float" office:value="3199" table:style-name="ce6">
            <text:p>31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40:04" table:style-name="ce15">
            <text:p>26/06/2024</text:p>
          </table:table-cell>
          <table:table-cell office:value-type="string" table:style-name="ce17">
            <text:p>Fattura N49488 del 30 maggio 2024</text:p>
          </table:table-cell>
          <table:table-cell office:value-type="float" office:value="60587.22" table:style-name="ce13">
            <text:p>60.587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L SOLE 24 ORE SPA</text:p>
          </table:table-cell>
          <table:table-cell office:value-type="float" office:value="3219" table:style-name="ce6">
            <text:p>3219</text:p>
          </table:table-cell>
          <table:table-cell office:value-type="float" office:value="2022" table:style-name="ce6">
            <text:p>2022</text:p>
          </table:table-cell>
          <table:table-cell office:value-type="date" office:date-value="2024-06-26T15:40:23" table:style-name="ce15">
            <text:p>26/06/2024</text:p>
          </table:table-cell>
          <table:table-cell office:value-type="string" table:style-name="ce17">
            <text:p>Fattura 1410001184 del 30 maggio 2024 - Impegno 52-2022-U0000U05045</text:p>
          </table:table-cell>
          <table:table-cell office:value-type="float" office:value="106.64" table:style-name="ce13">
            <text:p>106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L SOLE 24 ORE SPA</text:p>
          </table:table-cell>
          <table:table-cell office:value-type="float" office:value="3220" table:style-name="ce6">
            <text:p>3220</text:p>
          </table:table-cell>
          <table:table-cell office:value-type="float" office:value="2021" table:style-name="ce6">
            <text:p>2021</text:p>
          </table:table-cell>
          <table:table-cell office:value-type="date" office:date-value="2024-06-26T15:40:24" table:style-name="ce15">
            <text:p>26/06/2024</text:p>
          </table:table-cell>
          <table:table-cell office:value-type="string" table:style-name="ce17">
            <text:p>Fattura 1410001184 del 30 maggio 2024 - Impegno 604-2021-U0000U05045</text:p>
          </table:table-cell>
          <table:table-cell office:value-type="float" office:value="8.2200000000000006" table:style-name="ce13">
            <text:p>8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L SOLE 24 ORE SPA</text:p>
          </table:table-cell>
          <table:table-cell office:value-type="float" office:value="3221" table:style-name="ce6">
            <text:p>3221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6-26T15:40:25" table:style-name="ce15">
            <text:p>26/06/2024</text:p>
          </table:table-cell>
          <table:table-cell office:value-type="string" table:style-name="ce17">
            <text:p>Fattura 1410001184 del 30 maggio 2024 - Impegno 29-2023-U0000U05045</text:p>
          </table:table-cell>
          <table:table-cell office:value-type="float" office:value="98.38" table:style-name="ce13">
            <text:p>98,38</text:p>
          </table:table-cell>
          <table:table-cell table:number-columns-repeated="16372"/>
        </table:table-row>
        <table:table-row table:style-name="ro3"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1"/>
          <table:table-cell office:value-type="string" table:style-name="ce22">
            <text:p>Dal 01/04/2024 AL 30/06/2024</text:p>
          </table:table-cell>
          <table:table-cell office:value-type="float" office:value="10890169.410000047" table:style-name="ce11">
            <text:p>10.890.169,41</text:p>
          </table:table-cell>
          <table:table-cell table:number-columns-repeated="16372"/>
        </table:table-row>
        <table:table-row table:number-rows-repeated="1047086" table:style-name="ro3">
          <table:table-cell table:number-columns-repeated="16384"/>
        </table:table-row>
      </table:table>
      <table:database-ranges>
        <table:database-range table:target-range-address="2024_2_Trim_Temporale.A2:2024_2_Trim_Temporale.L1490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Fabio Bombardieri</meta:initial-creator>
    <dc:creator>Fabio Bombardieri</dc:creator>
    <meta:creation-date>2017-07-24T08:15:20Z</meta:creation-date>
    <dc:date>2024-07-18T15:55:58Z</dc:date>
    <meta:print-date>2022-06-30T14:27:00Z</meta:print-date>
  </office:meta>
</office:document-meta>
</file>