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3_Trim_Beneficiario" table:style-name="ta1">
        <table:table-column table:style-name="co1" table:default-cell-style-name="ce8"/>
        <table:table-column table:style-name="co2" table:default-cell-style-name="ce10"/>
        <table:table-column table:style-name="co1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8"/>
        <table:table-column table:style-name="co7" table:default-cell-style-name="ce16"/>
        <table:table-column table:style-name="co8" table:default-cell-style-name="ce10"/>
        <table:table-column table:style-name="co9" table:default-cell-style-name="ce9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1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2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389" table:style-name="ce6">
            <text:p>3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933" table:style-name="ce6">
            <text:p>3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472" table:style-name="ce6">
            <text:p>4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BATE LUIGI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439" table:style-name="ce6">
            <text:p>3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983" table:style-name="ce6">
            <text:p>3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522" table:style-name="ce6">
            <text:p>4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BBATE ANTON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14" table:style-name="ce6">
            <text:p>3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8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91" table:style-name="ce6">
            <text:p>3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922" table:style-name="ce6">
            <text:p>3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6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935" table:style-name="ce6">
            <text:p>3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460" table:style-name="ce6">
            <text:p>4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474" table:style-name="ce6">
            <text:p>4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BBRUZZESE MARIO</text:p>
          </table:table-cell>
          <table:table-cell office:value-type="float" office:value="14118.6" table:style-name="ce11">
            <text:p>14.118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BBRUZZETTI LUCA GIOVANNI</text:p>
          </table:table-cell>
          <table:table-cell office:value-type="float" office:value="3890" table:style-name="ce6">
            <text:p>3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4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BBRUZZETTI LUCA GIOVANNI</text:p>
          </table:table-cell>
          <table:table-cell office:value-type="float" office:value="34.799999999999997" table:style-name="ce11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3700" table:style-name="ce6">
            <text:p>37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2" table:style-name="ce15">
            <text:p>25/07/2024</text:p>
          </table:table-cell>
          <table:table-cell office:value-type="string" table:style-name="ce19">
            <text:p>Fatture 2024012000067529 e 2024012000067530 del 10/07/2024 - 2024012000052379 del 11/06/2024 - 2024012000041440 e 2024012000041441 del 10/05/2024 - 2024012000026962 del 10/04/2024 - 2024012000010232 del 11/03/2024 - Nota di credito 2024012000010484 del 12/03/2024</text:p>
          </table:table-cell>
          <table:table-cell office:value-type="float" office:value="18155.22" table:style-name="ce13">
            <text:p>18.155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4314" table:style-name="ce6">
            <text:p>4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2T16:53:12" table:style-name="ce15">
            <text:p>12/09/2024</text:p>
          </table:table-cell>
          <table:table-cell office:value-type="string" table:style-name="ce7">
            <text:p>Fattura 2024012000074426 del 09/08/2024</text:p>
          </table:table-cell>
          <table:table-cell office:value-type="float" office:value="7739.31" table:style-name="ce13">
            <text:p>7.739,3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CEA ATO2 S.P.A.</text:p>
          </table:table-cell>
          <table:table-cell office:value-type="float" office:value="25894.530000000002" table:style-name="ce11">
            <text:p>25.894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3291" table:style-name="ce6">
            <text:p>3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06" table:style-name="ce15">
            <text:p>24/07/2024</text:p>
          </table:table-cell>
          <table:table-cell office:value-type="string" table:style-name="ce7">
            <text:p>Fattura 83/03-2024 del 30 giugno 2024</text:p>
          </table:table-cell>
          <table:table-cell office:value-type="float" office:value="25811.5" table:style-name="ce13">
            <text:p>25.811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DNKRONOS SPA</text:p>
          </table:table-cell>
          <table:table-cell office:value-type="float" office:value="25811.5" table:style-name="ce11">
            <text:p>25.811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392" table:style-name="ce6">
            <text:p>3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936" table:style-name="ce6">
            <text:p>3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475" table:style-name="ce6">
            <text:p>4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LAGNA ROBERT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LFARONE PAOLO</text:p>
          </table:table-cell>
          <table:table-cell office:value-type="string" table:style-name="ce6">
            <text:p>431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9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774.55" table:style-name="ce13">
            <text:p>1.77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LFARONE PAOLO</text:p>
          </table:table-cell>
          <table:table-cell office:value-type="string" table:style-name="ce6">
            <text:p>4324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7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1769.7" table:style-name="ce13">
            <text:p>1.769,7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LFARONE PAOLO</text:p>
          </table:table-cell>
          <table:table-cell office:value-type="float" office:value="3544.25" table:style-name="ce11">
            <text:p>3.544,2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393" table:style-name="ce6">
            <text:p>3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937" table:style-name="ce6">
            <text:p>3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476" table:style-name="ce6">
            <text:p>4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LLEGRINI LAURA</text:p>
          </table:table-cell>
          <table:table-cell office:value-type="float" office:value="16614.239999999998" table:style-name="ce11">
            <text:p>16.614,2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3256" table:style-name="ce6">
            <text:p>3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2" table:style-name="ce15">
            <text:p>09/07/2024</text:p>
          </table:table-cell>
          <table:table-cell office:value-type="string" table:style-name="ce7">
            <text:p>TA. RI. 2024 - Prima rata</text:p>
          </table:table-cell>
          <table:table-cell office:value-type="float" office:value="86489" table:style-name="ce13">
            <text:p>86.48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4753" table:style-name="ce6">
            <text:p>4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1" table:style-name="ce15">
            <text:p>26/09/2024</text:p>
          </table:table-cell>
          <table:table-cell office:value-type="string" table:style-name="ce7">
            <text:p>TA. RI. 2024 - Seconda e terza rata</text:p>
          </table:table-cell>
          <table:table-cell office:value-type="float" office:value="172982" table:style-name="ce13">
            <text:p>172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MA SPA-AZIENDA MUNICIPALE AMBIENTE</text:p>
          </table:table-cell>
          <table:table-cell office:value-type="float" office:value="259471" table:style-name="ce11">
            <text:p>259.471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394" table:style-name="ce6">
            <text:p>3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938" table:style-name="ce6">
            <text:p>3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477" table:style-name="ce6">
            <text:p>4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MATI MATTEO</text:p>
          </table:table-cell>
          <table:table-cell office:value-type="float" office:value="21807.84" table:style-name="ce11">
            <text:p>21.807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3287" table:style-name="ce6">
            <text:p>3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5" table:style-name="ce15">
            <text:p>18/07/2024</text:p>
          </table:table-cell>
          <table:table-cell office:value-type="string" table:style-name="ce7">
            <text:p>Contributo adesione Consip - I quadrimestre 2024</text:p>
          </table:table-cell>
          <table:table-cell office:value-type="float" office:value="660" table:style-name="ce13">
            <text:p>66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AC AUTORITA' NAZIONALE ANTICORRUZIONE</text:p>
          </table:table-cell>
          <table:table-cell office:value-type="float" office:value="660" table:style-name="ce11">
            <text:p>66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305" table:style-name="ce6">
            <text:p>3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6" table:style-name="ce15">
            <text:p>24/07/2024</text:p>
          </table:table-cell>
          <table:table-cell office:value-type="string" table:style-name="ce7">
            <text:p>Competenze Garante detenuti e coadiutori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911" table:style-name="ce6">
            <text:p>3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9" table:style-name="ce15">
            <text:p>23/08/2024</text:p>
          </table:table-cell>
          <table:table-cell office:value-type="string" table:style-name="ce7">
            <text:p>Competenze Garante detenuti e coadiutori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335" table:style-name="ce6">
            <text:p>4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3" table:style-name="ce15">
            <text:p>25/09/2024</text:p>
          </table:table-cell>
          <table:table-cell office:value-type="string" table:style-name="ce7">
            <text:p>Competenze Garante detenuti e coadiutori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ASTASIA STEFANO</text:p>
          </table:table-cell>
          <table:table-cell office:value-type="float" office:value="13276.900000000001" table:style-name="ce11">
            <text:p>13.276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395" table:style-name="ce6">
            <text:p>3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939" table:style-name="ce6">
            <text:p>3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478" table:style-name="ce6">
            <text:p>4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DERSON GUID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293" table:style-name="ce6">
            <text:p>3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09" table:style-name="ce15">
            <text:p>24/07/2024</text:p>
          </table:table-cell>
          <table:table-cell office:value-type="string" table:style-name="ce7">
            <text:p>Fattura 1/19 del 15/07/2024</text:p>
          </table:table-cell>
          <table:table-cell office:value-type="float" office:value="7872.55" table:style-name="ce13">
            <text:p>7.87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735" table:style-name="ce6">
            <text:p>37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16:16:25" table:style-name="ce15">
            <text:p>25/07/2024</text:p>
          </table:table-cell>
          <table:table-cell office:value-type="string" table:style-name="ce7">
            <text:p>Fattura 1/21 del 23/07/2024</text:p>
          </table:table-cell>
          <table:table-cell office:value-type="float" office:value="1301.29" table:style-name="ce13">
            <text:p>1.301,2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GELETTI ALESSANDRA</text:p>
          </table:table-cell>
          <table:table-cell office:value-type="float" office:value="9173.84" table:style-name="ce11">
            <text:p>9.173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332" table:style-name="ce6">
            <text:p>3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641" table:style-name="ce6">
            <text:p>3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771" table:style-name="ce6">
            <text:p>3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828" table:style-name="ce6">
            <text:p>3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402" table:style-name="ce6">
            <text:p>4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404" table:style-name="ce6">
            <text:p>4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GELILLI ROBERT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396" table:style-name="ce6">
            <text:p>3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940" table:style-name="ce6">
            <text:p>3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479" table:style-name="ce6">
            <text:p>4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TINUCCI RAPISARDO</text:p>
          </table:table-cell>
          <table:table-cell office:value-type="float" office:value="21807.84" table:style-name="ce11">
            <text:p>21.807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397" table:style-name="ce6">
            <text:p>3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941" table:style-name="ce6">
            <text:p>3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480" table:style-name="ce6">
            <text:p>4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NTONINI GIOVANNI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398" table:style-name="ce6">
            <text:p>3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942" table:style-name="ce6">
            <text:p>3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4481" table:style-name="ce6">
            <text:p>4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RACRI FRANCESCO</text:p>
          </table:table-cell>
          <table:table-cell office:value-type="float" office:value="24485.16" table:style-name="ce11">
            <text:p>24.485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399" table:style-name="ce6">
            <text:p>3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943" table:style-name="ce6">
            <text:p>3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482" table:style-name="ce6">
            <text:p>4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RBARELLO PAOL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4313" table:style-name="ce6">
            <text:p>4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2T16:53:11" table:style-name="ce15">
            <text:p>12/09/2024</text:p>
          </table:table-cell>
          <table:table-cell office:value-type="string" table:style-name="ce7">
            <text:p>Fattura FATTPA 625_24 del 31/08/2024</text:p>
          </table:table-cell>
          <table:table-cell office:value-type="float" office:value="3952.65" table:style-name="ce13">
            <text:p>3.952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RCHE' S.C. A R.L</text:p>
          </table:table-cell>
          <table:table-cell office:value-type="float" office:value="3952.65" table:style-name="ce11">
            <text:p>3.952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400" table:style-name="ce6">
            <text:p>3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944" table:style-name="ce6">
            <text:p>3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483" table:style-name="ce6">
            <text:p>4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RMENI FABIO</text:p>
          </table:table-cell>
          <table:table-cell office:value-type="float" office:value="19835.28" table:style-name="ce11">
            <text:p>19.835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401" table:style-name="ce6">
            <text:p>3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945" table:style-name="ce6">
            <text:p>3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484" table:style-name="ce6">
            <text:p>4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RTIOLI PATRIZI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4316" table:style-name="ce6">
            <text:p>4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7" table:style-name="ce15">
            <text:p>23/09/2024</text:p>
          </table:table-cell>
          <table:table-cell office:value-type="string" table:style-name="ce7">
            <text:p>Fattura FPA 81/24 del 31 agosto 2024</text:p>
          </table:table-cell>
          <table:table-cell office:value-type="float" office:value="2253.34" table:style-name="ce13">
            <text:p>2.253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KA NEWS SPA</text:p>
          </table:table-cell>
          <table:table-cell office:value-type="float" office:value="2253.34" table:style-name="ce11">
            <text:p>2.253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"RADIO GIOVENTU'FRANCESCANA ETS"<text:s/></text:p>
          </table:table-cell>
          <table:table-cell office:value-type="float" office:value="4292" table:style-name="ce6">
            <text:p>4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1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SOCIAZIONE "RADIO GIOVENTU'FRANCESCANA ETS"<text:s/></text:p>
          </table:table-cell>
          <table:table-cell office:value-type="float" office:value="600" table:style-name="ce11">
            <text:p>6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SSOCIAZIONE CULTURALE CASTELLUM</text:p>
          </table:table-cell>
          <table:table-cell office:value-type="float" office:value="4304" table:style-name="ce6">
            <text:p>4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9" table:style-name="ce15">
            <text:p>11/09/2024</text:p>
          </table:table-cell>
          <table:table-cell office:value-type="string" table:style-name="ce7">
            <text:p>Fattura 13 del 04.09.2024</text:p>
          </table:table-cell>
          <table:table-cell office:value-type="float" office:value="5490" table:style-name="ce13">
            <text:p>5.49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SOCIAZIONE CULTURALE CASTELLUM</text:p>
          </table:table-cell>
          <table:table-cell office:value-type="float" office:value="5490" table:style-name="ce11">
            <text:p>5.49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DI VOLONTARIATO MUSEUM ODV</text:p>
          </table:table-cell>
          <table:table-cell office:value-type="float" office:value="4289" table:style-name="ce6">
            <text:p>4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7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SOCIAZIONE DI VOLONTARIATO MUSEUM ODV</text:p>
          </table:table-cell>
          <table:table-cell office:value-type="float" office:value="600" table:style-name="ce11">
            <text:p>6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PROMOZIONE SOCIALE L'AIRONE</text:p>
          </table:table-cell>
          <table:table-cell office:value-type="float" office:value="4288" table:style-name="ce6">
            <text:p>4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6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750" table:style-name="ce13">
            <text:p>7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SOCIAZIONE PROMOZIONE SOCIALE L'AIRONE</text:p>
          </table:table-cell>
          <table:table-cell office:value-type="float" office:value="750" table:style-name="ce11">
            <text:p>7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STELLA SELENE ONLUS</text:p>
          </table:table-cell>
          <table:table-cell office:value-type="float" office:value="4283" table:style-name="ce6">
            <text:p>4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1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STELLA SELENE ONLUS</text:p>
          </table:table-cell>
          <table:table-cell office:value-type="float" office:value="4284" table:style-name="ce6">
            <text:p>4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2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50" table:style-name="ce13">
            <text:p>1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SOCIAZIONE STELLA SELENE ONLUS</text:p>
          </table:table-cell>
          <table:table-cell office:value-type="float" office:value="1150" table:style-name="ce11">
            <text:p>1.1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VAILV ODV</text:p>
          </table:table-cell>
          <table:table-cell office:value-type="float" office:value="4285" table:style-name="ce6">
            <text:p>4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3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VAILV ODV</text:p>
          </table:table-cell>
          <table:table-cell office:value-type="float" office:value="4286" table:style-name="ce6">
            <text:p>4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4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SOCIAZIONE VAILV ODV</text:p>
          </table:table-cell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631" table:style-name="ce6">
            <text:p>3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13.53" table:style-name="ce13">
            <text:p>413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STORRE FRANCESCO</text:p>
          </table:table-cell>
          <table:table-cell office:value-type="float" office:value="413.53" table:style-name="ce11">
            <text:p>413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634" table:style-name="ce6">
            <text:p>3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177" table:style-name="ce6">
            <text:p>4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715" table:style-name="ce6">
            <text:p>47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UGELLO GINEVRA</text:p>
          </table:table-cell>
          <table:table-cell office:value-type="float" office:value="6049.29" table:style-name="ce11">
            <text:p>6.049,2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387" table:style-name="ce6">
            <text:p>3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696" table:style-name="ce6">
            <text:p>36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826" table:style-name="ce6">
            <text:p>3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883" table:style-name="ce6">
            <text:p>3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347" table:style-name="ce6">
            <text:p>4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459" table:style-name="ce6">
            <text:p>4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URIGEMMA ANTONIO</text:p>
          </table:table-cell>
          <table:table-cell office:value-type="float" office:value="39403.590000000004" table:style-name="ce11">
            <text:p>39.403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VVENIRE NUOVA EDITORIALE ITALIANA S.P.A.</text:p>
          </table:table-cell>
          <table:table-cell office:value-type="float" office:value="3701" table:style-name="ce6">
            <text:p>3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3" table:style-name="ce15">
            <text:p>25/07/2024</text:p>
          </table:table-cell>
          <table:table-cell office:value-type="string" table:style-name="ce7">
            <text:p>Fattura PA-24-00067 del 30.06.2024</text:p>
          </table:table-cell>
          <table:table-cell office:value-type="float" office:value="595.36" table:style-name="ce13">
            <text:p>595,3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VVENIRE NUOVA EDITORIALE ITALIANA S.P.A.</text:p>
          </table:table-cell>
          <table:table-cell office:value-type="float" office:value="595.36" table:style-name="ce11">
            <text:p>595,3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750" table:style-name="ce6">
            <text:p>37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5" table:style-name="ce15">
            <text:p>05/08/2024</text:p>
          </table:table-cell>
          <table:table-cell office:value-type="string" table:style-name="ce7">
            <text:p>Fattura FEA/2024/67 del 10/07/2024</text:p>
          </table:table-cell>
          <table:table-cell office:value-type="float" office:value="1305" table:style-name="ce13">
            <text:p>1.30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751" table:style-name="ce6">
            <text:p>3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6" table:style-name="ce15">
            <text:p>05/08/2024</text:p>
          </table:table-cell>
          <table:table-cell office:value-type="string" table:style-name="ce7">
            <text:p>Fattura FEA/2024/66 del 10/07/2024</text:p>
          </table:table-cell>
          <table:table-cell office:value-type="float" office:value="3750" table:style-name="ce13">
            <text:p>3.7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AZIENDA SANITARIA LOCALE RM 3</text:p>
          </table:table-cell>
          <table:table-cell office:value-type="float" office:value="5055" table:style-name="ce11">
            <text:p>5.055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402" table:style-name="ce6">
            <text:p>3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946" table:style-name="ce6">
            <text:p>3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485" table:style-name="ce6">
            <text:p>4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DALONI PIETR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403" table:style-name="ce6">
            <text:p>3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947" table:style-name="ce6">
            <text:p>3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486" table:style-name="ce6">
            <text:p>4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FUNDI GIANFRAN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404" table:style-name="ce6">
            <text:p>3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948" table:style-name="ce6">
            <text:p>3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487" table:style-name="ce6">
            <text:p>4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GNATO AGOSTIN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334" table:style-name="ce6">
            <text:p>3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643" table:style-name="ce6">
            <text:p>3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773" table:style-name="ce6">
            <text:p>3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830" table:style-name="ce6">
            <text:p>3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349" table:style-name="ce6">
            <text:p>4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406" table:style-name="ce6">
            <text:p>4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LDASSARRE SIMONA RENATA</text:p>
          </table:table-cell>
          <table:table-cell office:value-type="float" office:value="33433.199999999997" table:style-name="ce11">
            <text:p>33.43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320" table:style-name="ce6">
            <text:p>3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5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928" table:style-name="ce6">
            <text:p>3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4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466" table:style-name="ce6">
            <text:p>4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LDI MICHELE</text:p>
          </table:table-cell>
          <table:table-cell office:value-type="float" office:value="2843.0099999999998" table:style-name="ce11">
            <text:p>2.843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405" table:style-name="ce6">
            <text:p>3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949" table:style-name="ce6">
            <text:p>3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488" table:style-name="ce6">
            <text:p>4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RBARANELLI FABRIZ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ARTOLI ROBERTA</text:p>
          </table:table-cell>
          <table:table-cell office:value-type="float" office:value="3908" table:style-name="ce6">
            <text:p>39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5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9.489999999999995" table:style-name="ce13">
            <text:p>79,4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RTOLI ROBERTA</text:p>
          </table:table-cell>
          <table:table-cell office:value-type="float" office:value="79.489999999999995" table:style-name="ce11">
            <text:p>79,4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406" table:style-name="ce6">
            <text:p>3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950" table:style-name="ce6">
            <text:p>3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489" table:style-name="ce6">
            <text:p>4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TTAGLIA AUGUST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335" table:style-name="ce6">
            <text:p>3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644" table:style-name="ce6">
            <text:p>3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774" table:style-name="ce6">
            <text:p>3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831" table:style-name="ce6">
            <text:p>3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350" table:style-name="ce6">
            <text:p>4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407" table:style-name="ce6">
            <text:p>4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ATTISTI SARA</text:p>
          </table:table-cell>
          <table:table-cell office:value-type="float" office:value="31071.19" table:style-name="ce11">
            <text:p>31.0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315" table:style-name="ce6">
            <text:p>3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9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407" table:style-name="ce6">
            <text:p>3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923" table:style-name="ce6">
            <text:p>3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8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951" table:style-name="ce6">
            <text:p>3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461" table:style-name="ce6">
            <text:p>4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490" table:style-name="ce6">
            <text:p>4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LLINI FABIO</text:p>
          </table:table-cell>
          <table:table-cell office:value-type="float" office:value="14046.33" table:style-name="ce11">
            <text:p>14.046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3892" table:style-name="ce6">
            <text:p>3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6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03.33" table:style-name="ce13">
            <text:p>103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LLUCCI ACHILLE</text:p>
          </table:table-cell>
          <table:table-cell office:value-type="float" office:value="103.33" table:style-name="ce11">
            <text:p>103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NEDETTI MARCO</text:p>
          </table:table-cell>
          <table:table-cell office:value-type="float" office:value="3295" table:style-name="ce6">
            <text:p>3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2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69.59" table:style-name="ce13">
            <text:p>69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NEDETTI MARCO</text:p>
          </table:table-cell>
          <table:table-cell office:value-type="float" office:value="69.59" table:style-name="ce11">
            <text:p>69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10.05.04.001</text:p>
          </table:table-cell>
          <table:table-cell office:value-type="string" table:style-name="ce7">
            <text:p>Oneri da contenzioso</text:p>
          </table:table-cell>
          <table:table-cell office:value-type="string" table:style-name="ce7">
            <text:p>BERNARDESCHI ROBERTA</text:p>
          </table:table-cell>
          <table:table-cell office:value-type="float" office:value="4244" table:style-name="ce6">
            <text:p>4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2T08:18:15" table:style-name="ce15">
            <text:p>02/09/2024</text:p>
          </table:table-cell>
          <table:table-cell office:value-type="string" table:style-name="ce7">
            <text:p>Sentenza Corte di Appello di Roma, V Sezione Lavoro, 3660/2023 del 22 ottobre 2023 (R.G. 3848/2022)</text:p>
          </table:table-cell>
          <table:table-cell office:value-type="float" office:value="17125.37" table:style-name="ce13">
            <text:p>17.125,3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RNARDESCHI ROBERTA</text:p>
          </table:table-cell>
          <table:table-cell office:value-type="float" office:value="17125.37" table:style-name="ce11">
            <text:p>17.125,3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408" table:style-name="ce6">
            <text:p>3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952" table:style-name="ce6">
            <text:p>3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491" table:style-name="ce6">
            <text:p>4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RNARDI ENZO</text:p>
          </table:table-cell>
          <table:table-cell office:value-type="float" office:value="24563.64" table:style-name="ce11">
            <text:p>24.563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336" table:style-name="ce6">
            <text:p>3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645" table:style-name="ce6">
            <text:p>3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775" table:style-name="ce6">
            <text:p>3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832" table:style-name="ce6">
            <text:p>3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351" table:style-name="ce6">
            <text:p>4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408" table:style-name="ce6">
            <text:p>4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RNI ELEONOR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337" table:style-name="ce6">
            <text:p>3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646" table:style-name="ce6">
            <text:p>3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776" table:style-name="ce6">
            <text:p>3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833" table:style-name="ce6">
            <text:p>3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352" table:style-name="ce6">
            <text:p>4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409" table:style-name="ce6">
            <text:p>4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RTUCCI MARC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409" table:style-name="ce6">
            <text:p>3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953" table:style-name="ce6">
            <text:p>3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492" table:style-name="ce6">
            <text:p>4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ETTINI GOFFRED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3292" table:style-name="ce6">
            <text:p>3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07" table:style-name="ce15">
            <text:p>24/07/2024</text:p>
          </table:table-cell>
          <table:table-cell office:value-type="string" table:style-name="ce7">
            <text:p>Fattura 1511/PA del 28.06.2024</text:p>
          </table:table-cell>
          <table:table-cell office:value-type="float" office:value="97.6" table:style-name="ce13">
            <text:p>9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4248" table:style-name="ce6">
            <text:p>4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7" table:style-name="ce15">
            <text:p>04/09/2024</text:p>
          </table:table-cell>
          <table:table-cell office:value-type="string" table:style-name="ce7">
            <text:p>Fattura 1760/PA del 26/07/2024 - Impegno 254-2024-U0000U02011</text:p>
          </table:table-cell>
          <table:table-cell office:value-type="float" office:value="1390.8" table:style-name="ce13">
            <text:p>1.390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4249" table:style-name="ce6">
            <text:p>4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8" table:style-name="ce15">
            <text:p>04/09/2024</text:p>
          </table:table-cell>
          <table:table-cell office:value-type="string" table:style-name="ce7">
            <text:p>Fattura 1760/PA del 26/07/2024 - Impegno 253-2024-U0000U02005</text:p>
          </table:table-cell>
          <table:table-cell office:value-type="float" office:value="48.8" table:style-name="ce13">
            <text:p>4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4312" table:style-name="ce6">
            <text:p>4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2T16:53:09" table:style-name="ce15">
            <text:p>12/09/2024</text:p>
          </table:table-cell>
          <table:table-cell office:value-type="string" table:style-name="ce7">
            <text:p>Fattura 2063/PA del 31.08.2024</text:p>
          </table:table-cell>
          <table:table-cell office:value-type="float" office:value="48.8" table:style-name="ce13">
            <text:p>48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LU SERVICE SRL</text:p>
          </table:table-cell>
          <table:table-cell office:value-type="float" office:value="1585.9999999999998" table:style-name="ce11">
            <text:p>1.58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410" table:style-name="ce6">
            <text:p>3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954" table:style-name="ce6">
            <text:p>3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493" table:style-name="ce6">
            <text:p>4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CCHINI LUCIANA</text:p>
          </table:table-cell>
          <table:table-cell office:value-type="float" office:value="6928.32" table:style-name="ce11">
            <text:p>6.928,3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411" table:style-name="ce6">
            <text:p>3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955" table:style-name="ce6">
            <text:p>3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494" table:style-name="ce6">
            <text:p>4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NADONNA SALVATORE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338" table:style-name="ce6">
            <text:p>3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647" table:style-name="ce6">
            <text:p>3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777" table:style-name="ce6">
            <text:p>3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834" table:style-name="ce6">
            <text:p>3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353" table:style-name="ce6">
            <text:p>4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410" table:style-name="ce6">
            <text:p>4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NAFONI MART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412" table:style-name="ce6">
            <text:p>3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956" table:style-name="ce6">
            <text:p>3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495" table:style-name="ce6">
            <text:p>4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NOTTO GIANPIETRO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413" table:style-name="ce6">
            <text:p>3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957" table:style-name="ce6">
            <text:p>3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496" table:style-name="ce6">
            <text:p>4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RGOMEO LUC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609" table:style-name="ce6">
            <text:p>3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153" table:style-name="ce6">
            <text:p>4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692" table:style-name="ce6">
            <text:p>46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RTOLOTTI FOSCA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414" table:style-name="ce6">
            <text:p>3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958" table:style-name="ce6">
            <text:p>3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497" table:style-name="ce6">
            <text:p>4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OTTACCIOLI FRANCES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415" table:style-name="ce6">
            <text:p>3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959" table:style-name="ce6">
            <text:p>3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498" table:style-name="ce6">
            <text:p>4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RANCATI ANTONIET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416" table:style-name="ce6">
            <text:p>3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960" table:style-name="ce6">
            <text:p>3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499" table:style-name="ce6">
            <text:p>4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RIANTI PAOLA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417" table:style-name="ce6">
            <text:p>3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961" table:style-name="ce6">
            <text:p>3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500" table:style-name="ce6">
            <text:p>4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ROCCHIERI GIGLIOL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418" table:style-name="ce6">
            <text:p>3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962" table:style-name="ce6">
            <text:p>3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501" table:style-name="ce6">
            <text:p>4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ROZZI MAR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419" table:style-name="ce6">
            <text:p>3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963" table:style-name="ce6">
            <text:p>3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502" table:style-name="ce6">
            <text:p>4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BUCCI CLAUDIO</text:p>
          </table:table-cell>
          <table:table-cell office:value-type="float" office:value="20845.02" table:style-name="ce11">
            <text:p>20.845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CCIA MARIA</text:p>
          </table:table-cell>
          <table:table-cell office:value-type="float" office:value="3893" table:style-name="ce6">
            <text:p>3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7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CCIA MARIA</text:p>
          </table:table-cell>
          <table:table-cell office:value-type="float" office:value="34.799999999999997" table:style-name="ce11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309" table:style-name="ce6">
            <text:p>3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1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884" table:style-name="ce6">
            <text:p>3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7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328" table:style-name="ce6">
            <text:p>4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0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FINI MARIA CRISTINA</text:p>
          </table:table-cell>
          <table:table-cell office:value-type="float" office:value="13276.900000000001" table:style-name="ce11">
            <text:p>13.276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627" table:style-name="ce6">
            <text:p>3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172" table:style-name="ce6">
            <text:p>4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709" table:style-name="ce6">
            <text:p>47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LDARI ALESSANDRA</text:p>
          </table:table-cell>
          <table:table-cell office:value-type="float" office:value="14630.550000000001" table:style-name="ce11">
            <text:p>14.630,5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420" table:style-name="ce6">
            <text:p>3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964" table:style-name="ce6">
            <text:p>3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503" table:style-name="ce6">
            <text:p>45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LIENDO ENZ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339" table:style-name="ce6">
            <text:p>3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648" table:style-name="ce6">
            <text:p>3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778" table:style-name="ce6">
            <text:p>3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835" table:style-name="ce6">
            <text:p>3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354" table:style-name="ce6">
            <text:p>4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411" table:style-name="ce6">
            <text:p>4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LIFANO MICHEL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421" table:style-name="ce6">
            <text:p>3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965" table:style-name="ce6">
            <text:p>3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504" table:style-name="ce6">
            <text:p>4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MPANIELLO CELESTE ANNA</text:p>
          </table:table-cell>
          <table:table-cell office:value-type="float" office:value="11699.7" table:style-name="ce11">
            <text:p>11.699,7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AMPINI ILENIA</text:p>
          </table:table-cell>
          <table:table-cell office:value-type="string" table:style-name="ce6">
            <text:p>4324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7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1448" table:style-name="ce13">
            <text:p>1.448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MPINI ILENIA</text:p>
          </table:table-cell>
          <table:table-cell office:value-type="float" office:value="1448" table:style-name="ce11">
            <text:p>1.448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422" table:style-name="ce6">
            <text:p>3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966" table:style-name="ce6">
            <text:p>3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505" table:style-name="ce6">
            <text:p>4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NALI LUIGI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423" table:style-name="ce6">
            <text:p>3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967" table:style-name="ce6">
            <text:p>3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506" table:style-name="ce6">
            <text:p>4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NCRINI LUIGI</text:p>
          </table:table-cell>
          <table:table-cell office:value-type="float" office:value="19986.900000000001" table:style-name="ce11">
            <text:p>19.986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340" table:style-name="ce6">
            <text:p>3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649" table:style-name="ce6">
            <text:p>3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779" table:style-name="ce6">
            <text:p>3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836" table:style-name="ce6">
            <text:p>3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355" table:style-name="ce6">
            <text:p>4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412" table:style-name="ce6">
            <text:p>4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NGEMI GIUSEPPE EMANUELE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341" table:style-name="ce6">
            <text:p>3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650" table:style-name="ce6">
            <text:p>3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780" table:style-name="ce6">
            <text:p>3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837" table:style-name="ce6">
            <text:p>3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4356" table:style-name="ce6">
            <text:p>4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4413" table:style-name="ce6">
            <text:p>4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POLEI <text:s/>FABI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615" table:style-name="ce6">
            <text:p>3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159" table:style-name="ce6">
            <text:p>4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698" table:style-name="ce6">
            <text:p>4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PRIOGLIO TIZIANA</text:p>
          </table:table-cell>
          <table:table-cell office:value-type="float" office:value="11811.78" table:style-name="ce11">
            <text:p>11.811,7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424" table:style-name="ce6">
            <text:p>3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968" table:style-name="ce6">
            <text:p>3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507" table:style-name="ce6">
            <text:p>4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APELLA GIOVANNI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425" table:style-name="ce6">
            <text:p>3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969" table:style-name="ce6">
            <text:p>3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508" table:style-name="ce6">
            <text:p>4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ATELLI FLORA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426" table:style-name="ce6">
            <text:p>3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970" table:style-name="ce6">
            <text:p>3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509" table:style-name="ce6">
            <text:p>4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DUCCI FRANCESCO ARTENISIO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427" table:style-name="ce6">
            <text:p>3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971" table:style-name="ce6">
            <text:p>3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510" table:style-name="ce6">
            <text:p>4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ELLA RENZO</text:p>
          </table:table-cell>
          <table:table-cell office:value-type="float" office:value="26967.18" table:style-name="ce11">
            <text:p>26.967,1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428" table:style-name="ce6">
            <text:p>3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972" table:style-name="ce6">
            <text:p>3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511" table:style-name="ce6">
            <text:p>4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ELLI RODOLFO</text:p>
          </table:table-cell>
          <table:table-cell office:value-type="float" office:value="10658.94" table:style-name="ce11">
            <text:p>10.658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429" table:style-name="ce6">
            <text:p>3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973" table:style-name="ce6">
            <text:p>3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512" table:style-name="ce6">
            <text:p>4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LETTI SIMONA</text:p>
          </table:table-cell>
          <table:table-cell office:value-type="float" office:value="3005.67" table:style-name="ce11">
            <text:p>3.005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430" table:style-name="ce6">
            <text:p>3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974" table:style-name="ce6">
            <text:p>3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513" table:style-name="ce6">
            <text:p>4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LINO ROBERT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431" table:style-name="ce6">
            <text:p>3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975" table:style-name="ce6">
            <text:p>3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514" table:style-name="ce6">
            <text:p>4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LUCCI FABIO</text:p>
          </table:table-cell>
          <table:table-cell office:value-type="float" office:value="11669.91" table:style-name="ce11">
            <text:p>11.669,9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310" table:style-name="ce6">
            <text:p>3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3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885" table:style-name="ce6">
            <text:p>3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8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329" table:style-name="ce6">
            <text:p>4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2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RACINO ORESTE</text:p>
          </table:table-cell>
          <table:table-cell office:value-type="float" office:value="7966.14" table:style-name="ce11">
            <text:p>7.966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342" table:style-name="ce6">
            <text:p>3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651" table:style-name="ce6">
            <text:p>3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781" table:style-name="ce6">
            <text:p>3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838" table:style-name="ce6">
            <text:p>3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357" table:style-name="ce6">
            <text:p>4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414" table:style-name="ce6">
            <text:p>4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TAGINESE LAUR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307" table:style-name="ce6">
            <text:p>3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8" table:style-name="ce15">
            <text:p>24/07/2024</text:p>
          </table:table-cell>
          <table:table-cell office:value-type="string" table:style-name="ce7">
            <text:p>Competenze Garante detenuti e coadiutori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913" table:style-name="ce6">
            <text:p>3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1" table:style-name="ce15">
            <text:p>23/08/2024</text:p>
          </table:table-cell>
          <table:table-cell office:value-type="string" table:style-name="ce7">
            <text:p>Competenze Garante detenuti e coadiutori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4337" table:style-name="ce6">
            <text:p>4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5" table:style-name="ce15">
            <text:p>25/09/2024</text:p>
          </table:table-cell>
          <table:table-cell office:value-type="string" table:style-name="ce7">
            <text:p>Competenze Garante detenuti e coadiutori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RTELLA <text:s/>MANUEL</text:p>
          </table:table-cell>
          <table:table-cell office:value-type="float" office:value="7966.14" table:style-name="ce11">
            <text:p>7.966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432" table:style-name="ce6">
            <text:p>3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976" table:style-name="ce6">
            <text:p>3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515" table:style-name="ce6">
            <text:p>4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SCIANI GILBERT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313" table:style-name="ce6">
            <text:p>3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7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888" table:style-name="ce6">
            <text:p>3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2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332" table:style-name="ce6">
            <text:p>4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6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STAGNOLA ISIDE</text:p>
          </table:table-cell>
          <table:table-cell office:value-type="float" office:value="7966.14" table:style-name="ce11">
            <text:p>7.966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TERVI CRISTINA</text:p>
          </table:table-cell>
          <table:table-cell office:value-type="float" office:value="4677" table:style-name="ce6">
            <text:p>4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81.2199999999998" table:style-name="ce13">
            <text:p>2.481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TERVI CRISTINA</text:p>
          </table:table-cell>
          <table:table-cell office:value-type="float" office:value="2481.2199999999998" table:style-name="ce11">
            <text:p>2.481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433" table:style-name="ce6">
            <text:p>3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977" table:style-name="ce6">
            <text:p>3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516" table:style-name="ce6">
            <text:p>4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AVALLO ANNA ROSA</text:p>
          </table:table-cell>
          <table:table-cell office:value-type="float" office:value="19567.260000000002" table:style-name="ce11">
            <text:p>19.567,2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702" table:style-name="ce6">
            <text:p>3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5" table:style-name="ce15">
            <text:p>25/07/2024</text:p>
          </table:table-cell>
          <table:table-cell office:value-type="string" table:style-name="ce7">
            <text:p>Fattura 202430644 del 12/07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250" table:style-name="ce6">
            <text:p>4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9" table:style-name="ce15">
            <text:p>04/09/2024</text:p>
          </table:table-cell>
          <table:table-cell office:value-type="string" table:style-name="ce7">
            <text:p>Fattura 202430715 del 31/07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DAT 85 SRL</text:p>
          </table:table-cell>
          <table:table-cell office:value-type="float" office:value="32642.12" table:style-name="ce11">
            <text:p>32.642,1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434" table:style-name="ce6">
            <text:p>3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978" table:style-name="ce6">
            <text:p>3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517" table:style-name="ce6">
            <text:p>4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LESTRE ANGRISANI LUIGI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435" table:style-name="ce6">
            <text:p>3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979" table:style-name="ce6">
            <text:p>3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518" table:style-name="ce6">
            <text:p>4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LLI GIUSEPPE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436" table:style-name="ce6">
            <text:p>3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980" table:style-name="ce6">
            <text:p>3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519" table:style-name="ce6">
            <text:p>4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LORI LUIGI</text:p>
          </table:table-cell>
          <table:table-cell office:value-type="float" office:value="21807.84" table:style-name="ce11">
            <text:p>21.807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437" table:style-name="ce6">
            <text:p>3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981" table:style-name="ce6">
            <text:p>3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520" table:style-name="ce6">
            <text:p>4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NTO PIERPAOL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343" table:style-name="ce6">
            <text:p>3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652" table:style-name="ce6">
            <text:p>3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782" table:style-name="ce6">
            <text:p>3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839" table:style-name="ce6">
            <text:p>3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358" table:style-name="ce6">
            <text:p>4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415" table:style-name="ce6">
            <text:p>4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RA FLAVI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438" table:style-name="ce6">
            <text:p>3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982" table:style-name="ce6">
            <text:p>3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521" table:style-name="ce6">
            <text:p>4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RRI UMBERTO</text:p>
          </table:table-cell>
          <table:table-cell office:value-type="float" office:value="19824.09" table:style-name="ce11">
            <text:p>19.824,0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390" table:style-name="ce6">
            <text:p>3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934" table:style-name="ce6">
            <text:p>3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473" table:style-name="ce6">
            <text:p>4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ETICA STEFAN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344" table:style-name="ce6">
            <text:p>3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653" table:style-name="ce6">
            <text:p>3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783" table:style-name="ce6">
            <text:p>3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840" table:style-name="ce6">
            <text:p>3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359" table:style-name="ce6">
            <text:p>4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416" table:style-name="ce6">
            <text:p>4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CCIARELLI PASQUALE</text:p>
          </table:table-cell>
          <table:table-cell office:value-type="float" office:value="31418.759999999995" table:style-name="ce11">
            <text:p>31.418,7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440" table:style-name="ce6">
            <text:p>3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034" table:style-name="ce6">
            <text:p>4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535" table:style-name="ce6">
            <text:p>4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I ANNA MARI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490" table:style-name="ce6">
            <text:p>3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986" table:style-name="ce6">
            <text:p>39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536" table:style-name="ce6">
            <text:p>4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NCARELLI LUIGI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442" table:style-name="ce6">
            <text:p>3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987" table:style-name="ce6">
            <text:p>39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537" table:style-name="ce6">
            <text:p>4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NI FAB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443" table:style-name="ce6">
            <text:p>3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984" table:style-name="ce6">
            <text:p>39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538" table:style-name="ce6">
            <text:p>4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RALDI WAND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444" table:style-name="ce6">
            <text:p>3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988" table:style-name="ce6">
            <text:p>39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539" table:style-name="ce6">
            <text:p>4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RAMELLETTI LUIGI STEFANO PAOL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345" table:style-name="ce6">
            <text:p>3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654" table:style-name="ce6">
            <text:p>3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784" table:style-name="ce6">
            <text:p>3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841" table:style-name="ce6">
            <text:p>3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360" table:style-name="ce6">
            <text:p>4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417" table:style-name="ce6">
            <text:p>4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ARLA MARI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445" table:style-name="ce6">
            <text:p>3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989" table:style-name="ce6">
            <text:p>39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540" table:style-name="ce6">
            <text:p>4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CCHETTI ANTONI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446" table:style-name="ce6">
            <text:p>3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990" table:style-name="ce6">
            <text:p>39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541" table:style-name="ce6">
            <text:p>4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OFFARELLI FRANCES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RIANI VERONICA</text:p>
          </table:table-cell>
          <table:table-cell office:value-type="float" office:value="3894" table:style-name="ce6">
            <text:p>3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8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2.040000000000006" table:style-name="ce13">
            <text:p>72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PRIANI VERONICA</text:p>
          </table:table-cell>
          <table:table-cell office:value-type="float" office:value="72.040000000000006" table:style-name="ce11">
            <text:p>72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447" table:style-name="ce6">
            <text:p>3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991" table:style-name="ce6">
            <text:p>39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542" table:style-name="ce6">
            <text:p>4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RILLI FABRIZI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TIES ART PROJECTS</text:p>
          </table:table-cell>
          <table:table-cell office:value-type="float" office:value="4290" table:style-name="ce6">
            <text:p>4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9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750" table:style-name="ce13">
            <text:p>7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ITIES ART PROJECTS</text:p>
          </table:table-cell>
          <table:table-cell office:value-type="float" office:value="750" table:style-name="ce11">
            <text:p>7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LICK UFFICIO S.r.l.</text:p>
          </table:table-cell>
          <table:table-cell office:value-type="float" office:value="4257" table:style-name="ce6">
            <text:p>4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3" table:style-name="ce15">
            <text:p>06/09/2024</text:p>
          </table:table-cell>
          <table:table-cell office:value-type="string" table:style-name="ce7">
            <text:p>Fattura V2/500699 del 30/08/2024</text:p>
          </table:table-cell>
          <table:table-cell office:value-type="float" office:value="4080.66" table:style-name="ce13">
            <text:p>4.080,6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LICK UFFICIO S.r.l.</text:p>
          </table:table-cell>
          <table:table-cell office:value-type="float" office:value="4080.66" table:style-name="ce11">
            <text:p>4.080,6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448" table:style-name="ce6">
            <text:p>3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992" table:style-name="ce6">
            <text:p>39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543" table:style-name="ce6">
            <text:p>4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LAGROSSI GIOVANNI LORET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346" table:style-name="ce6">
            <text:p>3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655" table:style-name="ce6">
            <text:p>3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785" table:style-name="ce6">
            <text:p>3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842" table:style-name="ce6">
            <text:p>3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361" table:style-name="ce6">
            <text:p>4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418" table:style-name="ce6">
            <text:p>4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0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LAROSSI MARC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449" table:style-name="ce6">
            <text:p>3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993" table:style-name="ce6">
            <text:p>39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544" table:style-name="ce6">
            <text:p>4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LLEPARDI DANIL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306" table:style-name="ce6">
            <text:p>3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7" table:style-name="ce15">
            <text:p>24/07/2024</text:p>
          </table:table-cell>
          <table:table-cell office:value-type="string" table:style-name="ce7">
            <text:p>Competenze Garante detenuti e coadiutori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912" table:style-name="ce6">
            <text:p>3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0" table:style-name="ce15">
            <text:p>23/08/2024</text:p>
          </table:table-cell>
          <table:table-cell office:value-type="string" table:style-name="ce7">
            <text:p>Competenze Garante detenuti e coadiutori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336" table:style-name="ce6">
            <text:p>4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4" table:style-name="ce15">
            <text:p>25/09/2024</text:p>
          </table:table-cell>
          <table:table-cell office:value-type="string" table:style-name="ce7">
            <text:p>Competenze Garante detenuti e coadiutori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PAGNONI SANDRO</text:p>
          </table:table-cell>
          <table:table-cell office:value-type="float" office:value="7966.14" table:style-name="ce11">
            <text:p>7.966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4236" table:style-name="ce6">
            <text:p>4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2" table:style-name="ce15">
            <text:p>27/08/2024</text:p>
          </table:table-cell>
          <table:table-cell office:value-type="string" table:style-name="ce7">
            <text:p>Contributo evento "NOBILI ARTI IN NOBILI TERRE IN MUSICA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ANGUILLARA SABAZIA</text:p>
          </table:table-cell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SOLI</text:p>
          </table:table-cell>
          <table:table-cell office:value-type="float" office:value="4246" table:style-name="ce6">
            <text:p>4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5" table:style-name="ce15">
            <text:p>04/09/2024</text:p>
          </table:table-cell>
          <table:table-cell office:value-type="string" table:style-name="ce7">
            <text:p>Contributo evento "INSIEME PER UNA COMUNITÀ PIÙ SICURA"</text:p>
          </table:table-cell>
          <table:table-cell office:value-type="float" office:value="4736.6099999999997" table:style-name="ce13">
            <text:p>4.736,6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ARSOLI</text:p>
          </table:table-cell>
          <table:table-cell office:value-type="float" office:value="4736.6099999999997" table:style-name="ce11">
            <text:p>4.736,6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RBARANO ROMANO</text:p>
          </table:table-cell>
          <table:table-cell office:value-type="float" office:value="4230" table:style-name="ce6">
            <text:p>4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6" table:style-name="ce15">
            <text:p>27/08/2024</text:p>
          </table:table-cell>
          <table:table-cell office:value-type="string" table:style-name="ce7">
            <text:p>Contributo evento "BARBARANO ROMANO TRA CULTURA, STORIA E ARTE"</text:p>
          </table:table-cell>
          <table:table-cell office:value-type="float" office:value="1485" table:style-name="ce13">
            <text:p>1.485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BARBARANO ROMANO</text:p>
          </table:table-cell>
          <table:table-cell office:value-type="float" office:value="1485" table:style-name="ce11">
            <text:p>1.485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4238" table:style-name="ce6">
            <text:p>4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4" table:style-name="ce15">
            <text:p>27/08/2024</text:p>
          </table:table-cell>
          <table:table-cell office:value-type="string" table:style-name="ce7">
            <text:p>Contributo evento "BELLEGRA CUP"</text:p>
          </table:table-cell>
          <table:table-cell office:value-type="float" office:value="5999.58" table:style-name="ce13">
            <text:p>5.999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BELLEGRA</text:p>
          </table:table-cell>
          <table:table-cell office:value-type="float" office:value="5999.58" table:style-name="ce11">
            <text:p>5.999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ACCIANO</text:p>
          </table:table-cell>
          <table:table-cell office:value-type="float" office:value="4754" table:style-name="ce6">
            <text:p>4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2" table:style-name="ce15">
            <text:p>26/09/2024</text:p>
          </table:table-cell>
          <table:table-cell office:value-type="string" table:style-name="ce7">
            <text:p>Contributo evento "BRACCIANO TRIATHLON SPRINT"</text:p>
          </table:table-cell>
          <table:table-cell office:value-type="float" office:value="12000" table:style-name="ce13">
            <text:p>12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BRACCIANO</text:p>
          </table:table-cell>
          <table:table-cell office:value-type="float" office:value="12000" table:style-name="ce11">
            <text:p>12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ALE MONTERANO</text:p>
          </table:table-cell>
          <table:table-cell office:value-type="float" office:value="4756" table:style-name="ce6">
            <text:p>4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4" table:style-name="ce15">
            <text:p>26/09/2024</text:p>
          </table:table-cell>
          <table:table-cell office:value-type="string" table:style-name="ce7">
            <text:p>Contributo evento "FESTA DELLO SPORT"</text:p>
          </table:table-cell>
          <table:table-cell office:value-type="float" office:value="10886.83" table:style-name="ce13">
            <text:p>10.886,8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CANALE MONTERANO</text:p>
          </table:table-cell>
          <table:table-cell office:value-type="float" office:value="10886.83" table:style-name="ce11">
            <text:p>10.886,8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RPINETO ROMANO</text:p>
          </table:table-cell>
          <table:table-cell office:value-type="float" office:value="4239" table:style-name="ce6">
            <text:p>4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5" table:style-name="ce15">
            <text:p>27/08/2024</text:p>
          </table:table-cell>
          <table:table-cell office:value-type="string" table:style-name="ce7">
            <text:p>Contributo evento "GRANFONDO CITTÀ DI CARPINETO ROMANO - RERUM NOVARUM"</text:p>
          </table:table-cell>
          <table:table-cell office:value-type="float" office:value="4231.58" table:style-name="ce13">
            <text:p>4.231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CARPINETO ROMANO</text:p>
          </table:table-cell>
          <table:table-cell office:value-type="float" office:value="4231.58" table:style-name="ce11">
            <text:p>4.231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SINO</text:p>
          </table:table-cell>
          <table:table-cell office:value-type="float" office:value="3746" table:style-name="ce6">
            <text:p>3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0" table:style-name="ce15">
            <text:p>05/08/2024</text:p>
          </table:table-cell>
          <table:table-cell office:value-type="string" table:style-name="ce7">
            <text:p>Contributo evento "80° ANNIVERSARIO DELLA DISTRUZIONE DI CASSINO"</text:p>
          </table:table-cell>
          <table:table-cell office:value-type="float" office:value="6625.52" table:style-name="ce13">
            <text:p>6.625,5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CASSINO</text:p>
          </table:table-cell>
          <table:table-cell office:value-type="float" office:value="6625.52" table:style-name="ce11">
            <text:p>6.625,5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3745" table:style-name="ce6">
            <text:p>3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39" table:style-name="ce15">
            <text:p>05/08/2024</text:p>
          </table:table-cell>
          <table:table-cell office:value-type="string" table:style-name="ce7">
            <text:p>Contributo evento "OLIOLIVE 2024"</text:p>
          </table:table-cell>
          <table:table-cell office:value-type="float" office:value="5652" table:style-name="ce13">
            <text:p>5.65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CASTEL MADAMA</text:p>
          </table:table-cell>
          <table:table-cell office:value-type="float" office:value="5652" table:style-name="ce11">
            <text:p>5.65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VE</text:p>
          </table:table-cell>
          <table:table-cell office:value-type="float" office:value="3266" table:style-name="ce6">
            <text:p>3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1" table:style-name="ce15">
            <text:p>10/07/2024</text:p>
          </table:table-cell>
          <table:table-cell office:value-type="string" table:style-name="ce7">
            <text:p>Contributo evento "FESTA DELLA MADONNA del CAMPO"</text:p>
          </table:table-cell>
          <table:table-cell office:value-type="float" office:value="5575.64" table:style-name="ce13">
            <text:p>5.575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CAVE</text:p>
          </table:table-cell>
          <table:table-cell office:value-type="float" office:value="5575.64" table:style-name="ce11">
            <text:p>5.575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RCHIANO</text:p>
          </table:table-cell>
          <table:table-cell office:value-type="float" office:value="4240" table:style-name="ce6">
            <text:p>42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6" table:style-name="ce15">
            <text:p>27/08/2024</text:p>
          </table:table-cell>
          <table:table-cell office:value-type="string" table:style-name="ce7">
            <text:p>Contributo evento "CORCHIANO IN FIORE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CORCHIANO</text:p>
          </table:table-cell>
          <table:table-cell office:value-type="float" office:value="7000" table:style-name="ce11">
            <text:p>7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RA IN SABINA</text:p>
          </table:table-cell>
          <table:table-cell office:value-type="float" office:value="4233" table:style-name="ce6">
            <text:p>4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9" table:style-name="ce15">
            <text:p>27/08/2024</text:p>
          </table:table-cell>
          <table:table-cell office:value-type="string" table:style-name="ce7">
            <text:p>Contributo evento "LEGAL LOVE"</text:p>
          </table:table-cell>
          <table:table-cell office:value-type="float" office:value="3024.77" table:style-name="ce13">
            <text:p>3.024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FARA IN SABINA</text:p>
          </table:table-cell>
          <table:table-cell office:value-type="float" office:value="3024.77" table:style-name="ce11">
            <text:p>3.024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3250" table:style-name="ce6">
            <text:p>3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5" table:style-name="ce15">
            <text:p>09/07/2024</text:p>
          </table:table-cell>
          <table:table-cell office:value-type="string" table:style-name="ce7">
            <text:p>Contributo evento "VENTOTENE PORTA D'EUROPA"</text:p>
          </table:table-cell>
          <table:table-cell office:value-type="float" office:value="335.41" table:style-name="ce13">
            <text:p>335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LABICO</text:p>
          </table:table-cell>
          <table:table-cell office:value-type="float" office:value="335.41" table:style-name="ce11">
            <text:p>335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TINA</text:p>
          </table:table-cell>
          <table:table-cell office:value-type="float" office:value="4308" table:style-name="ce6">
            <text:p>4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4" table:style-name="ce15">
            <text:p>11/09/2024</text:p>
          </table:table-cell>
          <table:table-cell office:value-type="string" table:style-name="ce7">
            <text:p>Contributo evento "ITALIAN WOMEN FILM FESTIVAL"</text:p>
          </table:table-cell>
          <table:table-cell office:value-type="float" office:value="6341.89" table:style-name="ce13">
            <text:p>6.341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LATINA</text:p>
          </table:table-cell>
          <table:table-cell office:value-type="float" office:value="6341.89" table:style-name="ce11">
            <text:p>6.341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237" table:style-name="ce6">
            <text:p>4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3" table:style-name="ce15">
            <text:p>27/08/2024</text:p>
          </table:table-cell>
          <table:table-cell office:value-type="string" table:style-name="ce7">
            <text:p>Contributo evento "DONA NOBIS PACEM"</text:p>
          </table:table-cell>
          <table:table-cell office:value-type="float" office:value="2600" table:style-name="ce13">
            <text:p>2.6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747" table:style-name="ce6">
            <text:p>4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33" table:style-name="ce15">
            <text:p>25/09/2024</text:p>
          </table:table-cell>
          <table:table-cell office:value-type="string" table:style-name="ce7">
            <text:p>Contributo evento "AGOSTO A MARANO"</text:p>
          </table:table-cell>
          <table:table-cell office:value-type="float" office:value="8500.9699999999993" table:style-name="ce13">
            <text:p>8.500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MARANO EQUO</text:p>
          </table:table-cell>
          <table:table-cell office:value-type="float" office:value="11100.97" table:style-name="ce11">
            <text:p>11.100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INO</text:p>
          </table:table-cell>
          <table:table-cell office:value-type="float" office:value="4306" table:style-name="ce6">
            <text:p>4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1" table:style-name="ce15">
            <text:p>11/09/2024</text:p>
          </table:table-cell>
          <table:table-cell office:value-type="string" table:style-name="ce7">
            <text:p>Contributo evento "PRIMAVERA AL PARCO MEDI"</text:p>
          </table:table-cell>
          <table:table-cell office:value-type="float" office:value="8000" table:style-name="ce13">
            <text:p>8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MARINO</text:p>
          </table:table-cell>
          <table:table-cell office:value-type="float" office:value="8000" table:style-name="ce11">
            <text:p>8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TA</text:p>
          </table:table-cell>
          <table:table-cell office:value-type="float" office:value="4751" table:style-name="ce6">
            <text:p>4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49" table:style-name="ce15">
            <text:p>26/09/2024</text:p>
          </table:table-cell>
          <table:table-cell office:value-type="string" table:style-name="ce7">
            <text:p>Contributo evento "CAVALLI SUL LAGO"</text:p>
          </table:table-cell>
          <table:table-cell office:value-type="float" office:value="6749.99" table:style-name="ce13">
            <text:p>6.749,9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MARTA</text:p>
          </table:table-cell>
          <table:table-cell office:value-type="float" office:value="6749.99" table:style-name="ce11">
            <text:p>6.749,9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4232" table:style-name="ce6">
            <text:p>4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8" table:style-name="ce15">
            <text:p>27/08/2024</text:p>
          </table:table-cell>
          <table:table-cell office:value-type="string" table:style-name="ce7">
            <text:p>Contributo evento "ORCHIDEE DAL MONDO"</text:p>
          </table:table-cell>
          <table:table-cell office:value-type="float" office:value="11437.81" table:style-name="ce13">
            <text:p>11.437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MONTE PORZIO CATONE</text:p>
          </table:table-cell>
          <table:table-cell office:value-type="float" office:value="11437.81" table:style-name="ce11">
            <text:p>11.437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SAN BIAGIO</text:p>
          </table:table-cell>
          <table:table-cell office:value-type="float" office:value="4231" table:style-name="ce6">
            <text:p>4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7" table:style-name="ce15">
            <text:p>27/08/2024</text:p>
          </table:table-cell>
          <table:table-cell office:value-type="string" table:style-name="ce7">
            <text:p>Contributo evento "MONTE SAN BIAGIO TRA CULTURA, STORIA ED ARTE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MONTE SAN BIAGIO</text:p>
          </table:table-cell>
          <table:table-cell office:value-type="float" office:value="7000" table:style-name="ce11">
            <text:p>7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MI</text:p>
          </table:table-cell>
          <table:table-cell office:value-type="float" office:value="4307" table:style-name="ce6">
            <text:p>4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3" table:style-name="ce15">
            <text:p>11/09/2024</text:p>
          </table:table-cell>
          <table:table-cell office:value-type="string" table:style-name="ce7">
            <text:p>Contributo evento "MOSTRA DEI FIORI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NEMI</text:p>
          </table:table-cell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RIOLO ROMANO</text:p>
          </table:table-cell>
          <table:table-cell office:value-type="float" office:value="4234" table:style-name="ce6">
            <text:p>4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0" table:style-name="ce15">
            <text:p>27/08/2024</text:p>
          </table:table-cell>
          <table:table-cell office:value-type="string" table:style-name="ce7">
            <text:p>Contributo evento "NATALE DI ORIOLO"</text:p>
          </table:table-cell>
          <table:table-cell office:value-type="float" office:value="6984.8" table:style-name="ce13">
            <text:p>6.98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ORIOLO ROMANO</text:p>
          </table:table-cell>
          <table:table-cell office:value-type="float" office:value="6984.8" table:style-name="ce11">
            <text:p>6.98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OMUNE DI PISONIANO</text:p>
          </table:table-cell>
          <table:table-cell office:value-type="float" office:value="3249" table:style-name="ce6">
            <text:p>3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4" table:style-name="ce15">
            <text:p>09/07/2024</text:p>
          </table:table-cell>
          <table:table-cell office:value-type="string" table:style-name="ce7">
            <text:p>Contributo evento "L'INFIORATA, COLORE E TRADIZIONE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PISONIANO</text:p>
          </table:table-cell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DI PAPA</text:p>
          </table:table-cell>
          <table:table-cell office:value-type="float" office:value="4746" table:style-name="ce6">
            <text:p>4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31" table:style-name="ce15">
            <text:p>25/09/2024</text:p>
          </table:table-cell>
          <table:table-cell office:value-type="string" table:style-name="ce7">
            <text:p>Contributo evento "ESTATE ALLA ROCCA"</text:p>
          </table:table-cell>
          <table:table-cell office:value-type="float" office:value="7067.39" table:style-name="ce13">
            <text:p>7.067,3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ROCCA DI PAPA</text:p>
          </table:table-cell>
          <table:table-cell office:value-type="float" office:value="7067.39" table:style-name="ce11">
            <text:p>7.067,3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SANTO STEFANO</text:p>
          </table:table-cell>
          <table:table-cell office:value-type="float" office:value="3747" table:style-name="ce6">
            <text:p>3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1" table:style-name="ce15">
            <text:p>05/08/2024</text:p>
          </table:table-cell>
          <table:table-cell office:value-type="string" table:style-name="ce7">
            <text:p>Contributo evento "FESTA del GEMELLAGGIO"</text:p>
          </table:table-cell>
          <table:table-cell office:value-type="float" office:value="7558.5" table:style-name="ce13">
            <text:p>7.558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ROCCA SANTO STEFANO</text:p>
          </table:table-cell>
          <table:table-cell office:value-type="float" office:value="7558.5" table:style-name="ce11">
            <text:p>7.558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LORENZO NUOVO</text:p>
          </table:table-cell>
          <table:table-cell office:value-type="float" office:value="4309" table:style-name="ce6">
            <text:p>4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5" table:style-name="ce15">
            <text:p>11/09/2024</text:p>
          </table:table-cell>
          <table:table-cell office:value-type="string" table:style-name="ce7">
            <text:p>Contributo evento "DOMENICHE D'ESTATE"</text:p>
          </table:table-cell>
          <table:table-cell office:value-type="float" office:value="11835.77" table:style-name="ce13">
            <text:p>11.835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SAN LORENZO NUOVO</text:p>
          </table:table-cell>
          <table:table-cell office:value-type="float" office:value="11835.77" table:style-name="ce11">
            <text:p>11.835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4311" table:style-name="ce6">
            <text:p>4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8" table:style-name="ce15">
            <text:p>11/09/2024</text:p>
          </table:table-cell>
          <table:table-cell office:value-type="string" table:style-name="ce7">
            <text:p>Contributo evento "E...STATE CON NOI 2023"</text:p>
          </table:table-cell>
          <table:table-cell office:value-type="float" office:value="11866.64" table:style-name="ce13">
            <text:p>11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4745" table:style-name="ce6">
            <text:p>4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29" table:style-name="ce15">
            <text:p>25/09/2024</text:p>
          </table:table-cell>
          <table:table-cell office:value-type="string" table:style-name="ce7">
            <text:p>Contributo evento "STAGIONE TEATRALE 2023/2024"</text:p>
          </table:table-cell>
          <table:table-cell office:value-type="float" office:value="7694.82" table:style-name="ce13">
            <text:p>7.694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SAN VITO ROMANO</text:p>
          </table:table-cell>
          <table:table-cell office:value-type="float" office:value="19561.46" table:style-name="ce11">
            <text:p>19.561,4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T'ANGELO ROMANO</text:p>
          </table:table-cell>
          <table:table-cell office:value-type="float" office:value="4245" table:style-name="ce6">
            <text:p>4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3" table:style-name="ce15">
            <text:p>04/09/2024</text:p>
          </table:table-cell>
          <table:table-cell office:value-type="string" table:style-name="ce7">
            <text:p>Contributo evento "59^ SAGRA DELLE CERASE"</text:p>
          </table:table-cell>
          <table:table-cell office:value-type="float" office:value="12499.26" table:style-name="ce13">
            <text:p>12.499,2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SANT'ANGELO ROMANO</text:p>
          </table:table-cell>
          <table:table-cell office:value-type="float" office:value="12499.26" table:style-name="ce11">
            <text:p>12.499,2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PIETRA</text:p>
          </table:table-cell>
          <table:table-cell office:value-type="float" office:value="4235" table:style-name="ce6">
            <text:p>4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1" table:style-name="ce15">
            <text:p>27/08/2024</text:p>
          </table:table-cell>
          <table:table-cell office:value-type="string" table:style-name="ce7">
            <text:p>Contributo evento "LA STORIA, LA TRADIZIONE, LA FEDE"</text:p>
          </table:table-cell>
          <table:table-cell office:value-type="float" office:value="2385.92" table:style-name="ce13">
            <text:p>2.385,9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VALLEPIETRA</text:p>
          </table:table-cell>
          <table:table-cell office:value-type="float" office:value="2385.92" table:style-name="ce11">
            <text:p>2.385,9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TRALLA</text:p>
          </table:table-cell>
          <table:table-cell office:value-type="float" office:value="3265" table:style-name="ce6">
            <text:p>3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0" table:style-name="ce15">
            <text:p>10/07/2024</text:p>
          </table:table-cell>
          <table:table-cell office:value-type="string" table:style-name="ce7">
            <text:p>Contributo evento "FEST'OLIO 2023"</text:p>
          </table:table-cell>
          <table:table-cell office:value-type="float" office:value="6961.01" table:style-name="ce13">
            <text:p>6.961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VETRALLA</text:p>
          </table:table-cell>
          <table:table-cell office:value-type="float" office:value="6961.01" table:style-name="ce11">
            <text:p>6.961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COVARO</text:p>
          </table:table-cell>
          <table:table-cell office:value-type="float" office:value="4310" table:style-name="ce6">
            <text:p>4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7" table:style-name="ce15">
            <text:p>11/09/2024</text:p>
          </table:table-cell>
          <table:table-cell office:value-type="string" table:style-name="ce7">
            <text:p>Contributo evento "IL TEMPIETTO DI SAN GIACOMO…"</text:p>
          </table:table-cell>
          <table:table-cell office:value-type="float" office:value="2100" table:style-name="ce13">
            <text:p>2.1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MUNE DI VICOVARO</text:p>
          </table:table-cell>
          <table:table-cell office:value-type="float" office:value="2100" table:style-name="ce11">
            <text:p>2.1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3255" table:style-name="ce6">
            <text:p>3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1" table:style-name="ce15">
            <text:p>09/07/2024</text:p>
          </table:table-cell>
          <table:table-cell office:value-type="string" table:style-name="ce7">
            <text:p>Fattura 2226 del 16/06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3703" table:style-name="ce6">
            <text:p>3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6" table:style-name="ce15">
            <text:p>25/07/2024</text:p>
          </table:table-cell>
          <table:table-cell office:value-type="string" table:style-name="ce7">
            <text:p>Fattura 2645 del 30 giugno 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4299" table:style-name="ce6">
            <text:p>4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2" table:style-name="ce15">
            <text:p>11/09/2024</text:p>
          </table:table-cell>
          <table:table-cell office:value-type="string" table:style-name="ce7">
            <text:p>Fattura 3030 del 31/07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NSORZIO STABILE LGA SERVICE SCARL</text:p>
          </table:table-cell>
          <table:table-cell office:value-type="float" office:value="368977.94999999995" table:style-name="ce11">
            <text:p>368.977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3296" table:style-name="ce6">
            <text:p>3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3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71.98" table:style-name="ce13">
            <text:p>7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3895" table:style-name="ce6">
            <text:p>3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9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2.040000000000006" table:style-name="ce13">
            <text:p>72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NTARINO AURA</text:p>
          </table:table-cell>
          <table:table-cell office:value-type="float" office:value="144.02000000000001" table:style-name="ce11">
            <text:p>144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CORDELLI EMANUELE</text:p>
          </table:table-cell>
          <table:table-cell office:value-type="float" office:value="3739" table:style-name="ce6">
            <text:p>37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9T17:19:21" table:style-name="ce15">
            <text:p>29/07/2024</text:p>
          </table:table-cell>
          <table:table-cell office:value-type="string" table:style-name="ce7">
            <text:p>Fattura 16/2024 del 19/7/2024</text:p>
          </table:table-cell>
          <table:table-cell office:value-type="float" office:value="34858.65" table:style-name="ce13">
            <text:p>34.858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RDELLI EMANUELE</text:p>
          </table:table-cell>
          <table:table-cell office:value-type="float" office:value="34858.65" table:style-name="ce11">
            <text:p>34.858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450" table:style-name="ce6">
            <text:p>3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994" table:style-name="ce6">
            <text:p>39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545" table:style-name="ce6">
            <text:p>4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RRADI CONSUEL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347" table:style-name="ce6">
            <text:p>3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656" table:style-name="ce6">
            <text:p>3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786" table:style-name="ce6">
            <text:p>3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843" table:style-name="ce6">
            <text:p>3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362" table:style-name="ce6">
            <text:p>4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419" table:style-name="ce6">
            <text:p>4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RROTTI LAUR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451" table:style-name="ce6">
            <text:p>3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995" table:style-name="ce6">
            <text:p>39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546" table:style-name="ce6">
            <text:p>4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SENTINO LIONELLO</text:p>
          </table:table-cell>
          <table:table-cell office:value-type="float" office:value="18426.96" table:style-name="ce11">
            <text:p>18.426,9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452" table:style-name="ce6">
            <text:p>3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996" table:style-name="ce6">
            <text:p>39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547" table:style-name="ce6">
            <text:p>4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STA SILVIA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453" table:style-name="ce6">
            <text:p>3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997" table:style-name="ce6">
            <text:p>39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548" table:style-name="ce6">
            <text:p>4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OSTI ROBINIO</text:p>
          </table:table-cell>
          <table:table-cell office:value-type="float" office:value="13303.29" table:style-name="ce11">
            <text:p>13.303,2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348" table:style-name="ce6">
            <text:p>3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657" table:style-name="ce6">
            <text:p>3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787" table:style-name="ce6">
            <text:p>3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844" table:style-name="ce6">
            <text:p>3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363" table:style-name="ce6">
            <text:p>4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420" table:style-name="ce6">
            <text:p>4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REA MARIO LUCIAN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ROCE ROSSA ITALIANA - COMUNE DI MONTEROTONDO ODV</text:p>
          </table:table-cell>
          <table:table-cell office:value-type="float" office:value="4291" table:style-name="ce6">
            <text:p>4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0" table:style-name="ce15">
            <text:p>06/09/2024</text:p>
          </table:table-cell>
          <table:table-cell office:value-type="string" table:style-name="ce7">
            <text:p>Contributo evento "PREMIO GENTILANDO"</text:p>
          </table:table-cell>
          <table:table-cell office:value-type="float" office:value="900" table:style-name="ce13">
            <text:p>9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ROCE ROSSA ITALIANA - COMUNE DI MONTEROTONDO ODV</text:p>
          </table:table-cell>
          <table:table-cell office:value-type="float" office:value="900" table:style-name="ce11">
            <text:p>9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454" table:style-name="ce6">
            <text:p>3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998" table:style-name="ce6">
            <text:p>39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4549" table:style-name="ce6">
            <text:p>4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CURSI CESARE</text:p>
          </table:table-cell>
          <table:table-cell office:value-type="float" office:value="22021.739999999998" table:style-name="ce11">
            <text:p>22.021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349" table:style-name="ce6">
            <text:p>3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658" table:style-name="ce6">
            <text:p>3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788" table:style-name="ce6">
            <text:p>3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845" table:style-name="ce6">
            <text:p>3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364" table:style-name="ce6">
            <text:p>4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421" table:style-name="ce6">
            <text:p>4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'AMATO ALESSI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455" table:style-name="ce6">
            <text:p>3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999" table:style-name="ce6">
            <text:p>39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550" table:style-name="ce6">
            <text:p>4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'AMBROSIO RAFFAELE</text:p>
          </table:table-cell>
          <table:table-cell office:value-type="float" office:value="20845.02" table:style-name="ce11">
            <text:p>20.845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456" table:style-name="ce6">
            <text:p>3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000" table:style-name="ce6">
            <text:p>40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551" table:style-name="ce6">
            <text:p>4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ANESE LUCA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457" table:style-name="ce6">
            <text:p>3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001" table:style-name="ce6">
            <text:p>4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552" table:style-name="ce6">
            <text:p>4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'ANNIBALE TONINO</text:p>
          </table:table-cell>
          <table:table-cell office:value-type="float" office:value="15560.189999999999" table:style-name="ce11">
            <text:p>15.560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SCOLI CHIARA</text:p>
          </table:table-cell>
          <table:table-cell office:value-type="float" office:value="4300" table:style-name="ce6">
            <text:p>4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3" table:style-name="ce15">
            <text:p>11/09/2024</text:p>
          </table:table-cell>
          <table:table-cell office:value-type="string" table:style-name="ce7">
            <text:p>Ricevuta Prestazione Occasionale 2 del 08/09/2024</text:p>
          </table:table-cell>
          <table:table-cell office:value-type="float" office:value="1440" table:style-name="ce13">
            <text:p>1.44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'ASCOLI CHIARA</text:p>
          </table:table-cell>
          <table:table-cell office:value-type="float" office:value="1440" table:style-name="ce11">
            <text:p>1.44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458" table:style-name="ce6">
            <text:p>3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002" table:style-name="ce6">
            <text:p>4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553" table:style-name="ce6">
            <text:p>4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ANGELIS FRANCESCO</text:p>
          </table:table-cell>
          <table:table-cell office:value-type="float" office:value="19961.52" table:style-name="ce11">
            <text:p>19.961,5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459" table:style-name="ce6">
            <text:p>3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003" table:style-name="ce6">
            <text:p>4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554" table:style-name="ce6">
            <text:p>4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JORIO FILIPPO</text:p>
          </table:table-cell>
          <table:table-cell office:value-type="float" office:value="17931.84" table:style-name="ce11">
            <text:p>17.931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460" table:style-name="ce6">
            <text:p>3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004" table:style-name="ce6">
            <text:p>4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555" table:style-name="ce6">
            <text:p>4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LILLO STEFAN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461" table:style-name="ce6">
            <text:p>3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005" table:style-name="ce6">
            <text:p>4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556" table:style-name="ce6">
            <text:p>4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LUCA GIULIANA</text:p>
          </table:table-cell>
          <table:table-cell office:value-type="float" office:value="14175.150000000001" table:style-name="ce11">
            <text:p>14.175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462" table:style-name="ce6">
            <text:p>3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006" table:style-name="ce6">
            <text:p>4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557" table:style-name="ce6">
            <text:p>4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LUCIA VEZIO EMILI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616" table:style-name="ce6">
            <text:p>3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160" table:style-name="ce6">
            <text:p>4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699" table:style-name="ce6">
            <text:p>46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MATTIA MARISA ELVIRA</text:p>
          </table:table-cell>
          <table:table-cell office:value-type="float" office:value="6487.5" table:style-name="ce11">
            <text:p>6.487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317" table:style-name="ce6">
            <text:p>3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2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925" table:style-name="ce6">
            <text:p>3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0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463" table:style-name="ce6">
            <text:p>4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 PAOLIS GINO</text:p>
          </table:table-cell>
          <table:table-cell office:value-type="float" office:value="5662.9500000000007" table:style-name="ce11">
            <text:p>5.662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624" table:style-name="ce6">
            <text:p>3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168" table:style-name="ce6">
            <text:p>4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43.02" table:style-name="ce13">
            <text:p>743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L BALZO MARIA</text:p>
          </table:table-cell>
          <table:table-cell office:value-type="float" office:value="2054.2200000000003" table:style-name="ce11">
            <text:p>2.054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625" table:style-name="ce6">
            <text:p>3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169" table:style-name="ce6">
            <text:p>4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595.29" table:style-name="ce13">
            <text:p>1.5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707" table:style-name="ce6">
            <text:p>47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L BALZO SEVERINO</text:p>
          </table:table-cell>
          <table:table-cell office:value-type="float" office:value="4217.6899999999996" table:style-name="ce11">
            <text:p>4.217,6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350" table:style-name="ce6">
            <text:p>3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659" table:style-name="ce6">
            <text:p>3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789" table:style-name="ce6">
            <text:p>3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846" table:style-name="ce6">
            <text:p>3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365" table:style-name="ce6">
            <text:p>4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422" table:style-name="ce6">
            <text:p>4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LLA CASA ROBERTA</text:p>
          </table:table-cell>
          <table:table-cell office:value-type="float" office:value="31071.19" table:style-name="ce11">
            <text:p>31.0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463" table:style-name="ce6">
            <text:p>3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007" table:style-name="ce6">
            <text:p>4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558" table:style-name="ce6">
            <text:p>4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LLE FRATTE ANTON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464" table:style-name="ce6">
            <text:p>3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008" table:style-name="ce6">
            <text:p>4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559" table:style-name="ce6">
            <text:p>4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LLE MONACHE ANGELO ANTONI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465" table:style-name="ce6">
            <text:p>3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009" table:style-name="ce6">
            <text:p>4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560" table:style-name="ce6">
            <text:p>4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LL'UNTO PARIS</text:p>
          </table:table-cell>
          <table:table-cell office:value-type="float" office:value="16614.21" table:style-name="ce11">
            <text:p>16.614,2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466" table:style-name="ce6">
            <text:p>3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010" table:style-name="ce6">
            <text:p>4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561" table:style-name="ce6">
            <text:p>4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ESIDERI FAB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608" table:style-name="ce6">
            <text:p>3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152" table:style-name="ce6">
            <text:p>4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691" table:style-name="ce6">
            <text:p>46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BARTOLOMEI EMILIA GIULIA</text:p>
          </table:table-cell>
          <table:table-cell office:value-type="float" office:value="11395.32" table:style-name="ce11">
            <text:p>11.395,3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467" table:style-name="ce6">
            <text:p>3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011" table:style-name="ce6">
            <text:p>4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562" table:style-name="ce6">
            <text:p>4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CARLO DANIELE</text:p>
          </table:table-cell>
          <table:table-cell office:value-type="float" office:value="6785.67" table:style-name="ce11">
            <text:p>6.785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468" table:style-name="ce6">
            <text:p>3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012" table:style-name="ce6">
            <text:p>4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563" table:style-name="ce6">
            <text:p>4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MICO ROS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469" table:style-name="ce6">
            <text:p>3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013" table:style-name="ce6">
            <text:p>4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564" table:style-name="ce6">
            <text:p>4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NUNZIO ADRIAN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470" table:style-name="ce6">
            <text:p>3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014" table:style-name="ce6">
            <text:p>4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565" table:style-name="ce6">
            <text:p>4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PAOLA FLAVIANO</text:p>
          </table:table-cell>
          <table:table-cell office:value-type="float" office:value="6785.67" table:style-name="ce11">
            <text:p>6.785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471" table:style-name="ce6">
            <text:p>3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015" table:style-name="ce6">
            <text:p>40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566" table:style-name="ce6">
            <text:p>4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RESTA DOMENI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472" table:style-name="ce6">
            <text:p>3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016" table:style-name="ce6">
            <text:p>4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567" table:style-name="ce6">
            <text:p>4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SANTO SIMONETTA</text:p>
          </table:table-cell>
          <table:table-cell office:value-type="float" office:value="7705.7999999999993" table:style-name="ce11">
            <text:p>7.705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473" table:style-name="ce6">
            <text:p>3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017" table:style-name="ce6">
            <text:p>4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568" table:style-name="ce6">
            <text:p>4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STEFANO ENZ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474" table:style-name="ce6">
            <text:p>3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018" table:style-name="ce6">
            <text:p>4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569" table:style-name="ce6">
            <text:p>4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 STEFANO MARC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475" table:style-name="ce6">
            <text:p>3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019" table:style-name="ce6">
            <text:p>4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570" table:style-name="ce6">
            <text:p>4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ANA LINO</text:p>
          </table:table-cell>
          <table:table-cell office:value-type="float" office:value="17068.949999999997" table:style-name="ce11">
            <text:p>17.068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476" table:style-name="ce6">
            <text:p>3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020" table:style-name="ce6">
            <text:p>4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571" table:style-name="ce6">
            <text:p>4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IONISI ARMANDO</text:p>
          </table:table-cell>
          <table:table-cell office:value-type="float" office:value="25387.260000000002" table:style-name="ce11">
            <text:p>25.387,2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477" table:style-name="ce6">
            <text:p>3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021" table:style-name="ce6">
            <text:p>4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572" table:style-name="ce6">
            <text:p>4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ONATO PASQUALE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606" table:style-name="ce6">
            <text:p>3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150" table:style-name="ce6">
            <text:p>4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689" table:style-name="ce6">
            <text:p>46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'OTTAVI LILLI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478" table:style-name="ce6">
            <text:p>3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022" table:style-name="ce6">
            <text:p>4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524" table:style-name="ce6">
            <text:p>4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'OVIDIO ANGELO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351" table:style-name="ce6">
            <text:p>3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660" table:style-name="ce6">
            <text:p>3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790" table:style-name="ce6">
            <text:p>3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847" table:style-name="ce6">
            <text:p>3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366" table:style-name="ce6">
            <text:p>4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423" table:style-name="ce6">
            <text:p>4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DROGHEI EMANUELA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270" table:style-name="ce6">
            <text:p>3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6" table:style-name="ce15">
            <text:p>10/07/2024</text:p>
          </table:table-cell>
          <table:table-cell office:value-type="string" table:style-name="ce7">
            <text:p>Fattura N50116 del 10 giugno 2024</text:p>
          </table:table-cell>
          <table:table-cell office:value-type="float" office:value="32092.35" table:style-name="ce13">
            <text:p>32.09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276" table:style-name="ce6">
            <text:p>3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7" table:style-name="ce15">
            <text:p>15/07/2024</text:p>
          </table:table-cell>
          <table:table-cell office:value-type="string" table:style-name="ce7">
            <text:p>Fattura N50624 del 20 giugno 2024</text:p>
          </table:table-cell>
          <table:table-cell office:value-type="float" office:value="133.01" table:style-name="ce13">
            <text:p>133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737" table:style-name="ce6">
            <text:p>3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6T14:19:44" table:style-name="ce15">
            <text:p>26/07/2024</text:p>
          </table:table-cell>
          <table:table-cell office:value-type="string" table:style-name="ce7">
            <text:p>Fattura N51819 del 10 luglio 2024</text:p>
          </table:table-cell>
          <table:table-cell office:value-type="float" office:value="27145.81" table:style-name="ce13">
            <text:p>27.145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4229" table:style-name="ce6">
            <text:p>4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4" table:style-name="ce15">
            <text:p>27/08/2024</text:p>
          </table:table-cell>
          <table:table-cell office:value-type="string" table:style-name="ce7">
            <text:p>Fattura N53493 del 7 agosto 2024</text:p>
          </table:table-cell>
          <table:table-cell office:value-type="float" office:value="34328.11" table:style-name="ce13">
            <text:p>34.328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4315" table:style-name="ce6">
            <text:p>4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6T11:26:20" table:style-name="ce15">
            <text:p>16/09/2024</text:p>
          </table:table-cell>
          <table:table-cell office:value-type="string" table:style-name="ce7">
            <text:p>Fattura N54848 del 6/09/2024</text:p>
          </table:table-cell>
          <table:table-cell office:value-type="float" office:value="16347.02" table:style-name="ce13">
            <text:p>16.347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EDENRED ITALIA s.r.l.</text:p>
          </table:table-cell>
          <table:table-cell office:value-type="float" office:value="110046.3" table:style-name="ce11">
            <text:p>110.046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273" table:style-name="ce6">
            <text:p>3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1" table:style-name="ce15">
            <text:p>15/07/2024</text:p>
          </table:table-cell>
          <table:table-cell office:value-type="string" table:style-name="ce7">
            <text:p>Fattura P000096 del 05.07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193" table:style-name="ce6">
            <text:p>4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3" table:style-name="ce15">
            <text:p>09/08/2024</text:p>
          </table:table-cell>
          <table:table-cell office:value-type="string" table:style-name="ce7">
            <text:p>Fattura FATTPA 48_24 del 07.08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293" table:style-name="ce6">
            <text:p>4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2" table:style-name="ce15">
            <text:p>06/09/2024</text:p>
          </table:table-cell>
          <table:table-cell office:value-type="string" table:style-name="ce7">
            <text:p>Fattura FATTPA 50_24 del 04.09.2024</text:p>
          </table:table-cell>
          <table:table-cell office:value-type="float" office:value="11922.41" table:style-name="ce13">
            <text:p>11.922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EDILVERDE DI PIATTI MAURIZIO</text:p>
          </table:table-cell>
          <table:table-cell office:value-type="float" office:value="35767.270000000004" table:style-name="ce11">
            <text:p>35.767,2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3253" table:style-name="ce6">
            <text:p>3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8" table:style-name="ce15">
            <text:p>09/07/2024</text:p>
          </table:table-cell>
          <table:table-cell office:value-type="string" table:style-name="ce7">
            <text:p>Fattura 525/FTV del 01/07/2024</text:p>
          </table:table-cell>
          <table:table-cell office:value-type="float" office:value="25333.3" table:style-name="ce13">
            <text:p>25.333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ELTIME SRL</text:p>
          </table:table-cell>
          <table:table-cell office:value-type="float" office:value="25333.3" table:style-name="ce11">
            <text:p>25.333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479" table:style-name="ce6">
            <text:p>3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023" table:style-name="ce6">
            <text:p>4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523" table:style-name="ce6">
            <text:p>4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ERCOLI ROBER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480" table:style-name="ce6">
            <text:p>3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024" table:style-name="ce6">
            <text:p>4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573" table:style-name="ce6">
            <text:p>4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BI ANTONIETTA</text:p>
          </table:table-cell>
          <table:table-cell office:value-type="float" office:value="11669.91" table:style-name="ce11">
            <text:p>11.669,9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619" table:style-name="ce6">
            <text:p>3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163" table:style-name="ce6">
            <text:p>4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702" table:style-name="ce6">
            <text:p>4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GIOLO VINCENZA</text:p>
          </table:table-cell>
          <table:table-cell office:value-type="float" office:value="10799.25" table:style-name="ce11">
            <text:p>10.799,2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FALCO GIOVANNI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812.27" table:style-name="ce13">
            <text:p>812,2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LCO GIOVANNI</text:p>
          </table:table-cell>
          <table:table-cell office:value-type="float" office:value="812.27" table:style-name="ce11">
            <text:p>812,2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3271" table:style-name="ce6">
            <text:p>3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17" table:style-name="ce15">
            <text:p>15/07/2024</text:p>
          </table:table-cell>
          <table:table-cell office:value-type="string" table:style-name="ce7">
            <text:p>Fattura 10-24 del 3 luglio 2024</text:p>
          </table:table-cell>
          <table:table-cell office:value-type="float" office:value="3000" table:style-name="ce13">
            <text:p>3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NOLI LORENZO</text:p>
          </table:table-cell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308" table:style-name="ce6">
            <text:p>3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0" table:style-name="ce15">
            <text:p>24/07/2024</text:p>
          </table:table-cell>
          <table:table-cell office:value-type="string" table:style-name="ce7">
            <text:p>Competenze Difensore Civico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909" table:style-name="ce6">
            <text:p>3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6" table:style-name="ce15">
            <text:p>23/08/2024</text:p>
          </table:table-cell>
          <table:table-cell office:value-type="string" table:style-name="ce7">
            <text:p>Competenze Difensore Civico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333" table:style-name="ce6">
            <text:p>4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8" table:style-name="ce15">
            <text:p>25/09/2024</text:p>
          </table:table-cell>
          <table:table-cell office:value-type="string" table:style-name="ce7">
            <text:p>Competenze Difensore Civico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RDELLI MARINO</text:p>
          </table:table-cell>
          <table:table-cell office:value-type="float" office:value="13276.900000000001" table:style-name="ce11">
            <text:p>13.276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3286" table:style-name="ce6">
            <text:p>3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40" table:style-name="ce15">
            <text:p>15/07/2024</text:p>
          </table:table-cell>
          <table:table-cell office:value-type="string" table:style-name="ce7">
            <text:p>Fattura PAE0021567 del 30/06/2024</text:p>
          </table:table-cell>
          <table:table-cell office:value-type="float" office:value="62774.71" table:style-name="ce13">
            <text:p>62.774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3290" table:style-name="ce6">
            <text:p>3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8" table:style-name="ce15">
            <text:p>18/07/2024</text:p>
          </table:table-cell>
          <table:table-cell office:value-type="string" table:style-name="ce7">
            <text:p>Fattura PAE0021565 del 30/06/2024</text:p>
          </table:table-cell>
          <table:table-cell office:value-type="float" office:value="31336.46" table:style-name="ce13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749" table:style-name="ce6">
            <text:p>3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3" table:style-name="ce15">
            <text:p>05/08/2024</text:p>
          </table:table-cell>
          <table:table-cell office:value-type="string" table:style-name="ce7">
            <text:p>Fattura PAE0021562 del 30 giugno 2024</text:p>
          </table:table-cell>
          <table:table-cell office:value-type="float" office:value="99792.34" table:style-name="ce13">
            <text:p>99.792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STWEB SPA</text:p>
          </table:table-cell>
          <table:table-cell office:value-type="float" office:value="193903.51" table:style-name="ce11">
            <text:p>193.903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481" table:style-name="ce6">
            <text:p>3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025" table:style-name="ce6">
            <text:p>4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525" table:style-name="ce6">
            <text:p>4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AUTTILLI FEDERI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252" table:style-name="ce6">
            <text:p>3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7" table:style-name="ce15">
            <text:p>09/07/2024</text:p>
          </table:table-cell>
          <table:table-cell office:value-type="string" table:style-name="ce7">
            <text:p>Fattura 000665/24 del 31/05/2024<text:s/></text:p>
          </table:table-cell>
          <table:table-cell office:value-type="float" office:value="150.9" table:style-name="ce13">
            <text:p>150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738" table:style-name="ce6">
            <text:p>3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9T17:19:20" table:style-name="ce15">
            <text:p>29/07/2024</text:p>
          </table:table-cell>
          <table:table-cell office:value-type="string" table:style-name="ce7">
            <text:p>Fattura 000851/24 del 30/06/2024</text:p>
          </table:table-cell>
          <table:table-cell office:value-type="float" office:value="163.4" table:style-name="ce13">
            <text:p>163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196" table:style-name="ce6">
            <text:p>4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6:59" table:style-name="ce15">
            <text:p>09/08/2024</text:p>
          </table:table-cell>
          <table:table-cell office:value-type="string" table:style-name="ce7">
            <text:p>Fattura 000979/24 del 31/07/2024</text:p>
          </table:table-cell>
          <table:table-cell office:value-type="float" office:value="203.67" table:style-name="ce13">
            <text:p>203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758" table:style-name="ce6">
            <text:p>4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6" table:style-name="ce15">
            <text:p>26/09/2024</text:p>
          </table:table-cell>
          <table:table-cell office:value-type="string" table:style-name="ce7">
            <text:p>Fattura 001119/24 del 31/08/2024</text:p>
          </table:table-cell>
          <table:table-cell office:value-type="float" office:value="111.07" table:style-name="ce13">
            <text:p>111,0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DC SERVICES SRL</text:p>
          </table:table-cell>
          <table:table-cell office:value-type="float" office:value="629.04" table:style-name="ce11">
            <text:p>629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482" table:style-name="ce6">
            <text:p>3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026" table:style-name="ce6">
            <text:p>40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526" table:style-name="ce6">
            <text:p>4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ERRERI SILVAN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483" table:style-name="ce6">
            <text:p>3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027" table:style-name="ce6">
            <text:p>40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527" table:style-name="ce6">
            <text:p>4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ERRONI ANDREA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316" table:style-name="ce6">
            <text:p>3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0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484" table:style-name="ce6">
            <text:p>3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924" table:style-name="ce6">
            <text:p>3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9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028" table:style-name="ce6">
            <text:p>40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462" table:style-name="ce6">
            <text:p>4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528" table:style-name="ce6">
            <text:p>4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ICHERA DANIELE</text:p>
          </table:table-cell>
          <table:table-cell office:value-type="float" office:value="14046.33" table:style-name="ce11">
            <text:p>14.046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485" table:style-name="ce6">
            <text:p>3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029" table:style-name="ce6">
            <text:p>40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529" table:style-name="ce6">
            <text:p>4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IOCCO MARI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3300" table:style-name="ce6">
            <text:p>3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9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117.36" table:style-name="ce13">
            <text:p>117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3896" table:style-name="ce6">
            <text:p>3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0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16.73" table:style-name="ce13">
            <text:p>116,7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LORENZANI GIAMMARCO</text:p>
          </table:table-cell>
          <table:table-cell office:value-type="float" office:value="234.09" table:style-name="ce11">
            <text:p>234,0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486" table:style-name="ce6">
            <text:p>3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030" table:style-name="ce6">
            <text:p>4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530" table:style-name="ce6">
            <text:p>4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OGLIETTA ALESSANDRO</text:p>
          </table:table-cell>
          <table:table-cell office:value-type="float" office:value="19640.82" table:style-name="ce11">
            <text:p>19.64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ONDAZIONE DON COSIMINO FRONZUTO ONLUS</text:p>
          </table:table-cell>
          <table:table-cell office:value-type="float" office:value="4287" table:style-name="ce6">
            <text:p>4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5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900" table:style-name="ce13">
            <text:p>9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ONDAZIONE DON COSIMINO FRONZUTO ONLUS</text:p>
          </table:table-cell>
          <table:table-cell office:value-type="float" office:value="900" table:style-name="ce11">
            <text:p>9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487" table:style-name="ce6">
            <text:p>3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031" table:style-name="ce6">
            <text:p>4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531" table:style-name="ce6">
            <text:p>4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ONTANA ENRI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488" table:style-name="ce6">
            <text:p>3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033" table:style-name="ce6">
            <text:p>4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532" table:style-name="ce6">
            <text:p>4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ORLANI ALESSANDR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489" table:style-name="ce6">
            <text:p>3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985" table:style-name="ce6">
            <text:p>39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533" table:style-name="ce6">
            <text:p>4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ORMISANO ANNA TERESA</text:p>
          </table:table-cell>
          <table:table-cell office:value-type="float" office:value="18613.199999999997" table:style-name="ce11">
            <text:p>18.61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323" table:style-name="ce6">
            <text:p>3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9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931" table:style-name="ce6">
            <text:p>3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8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469" table:style-name="ce6">
            <text:p>4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ORTE ENRICO MARIA</text:p>
          </table:table-cell>
          <table:table-cell office:value-type="float" office:value="5320.14" table:style-name="ce11">
            <text:p>5.320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FPA S.R.L.</text:p>
          </table:table-cell>
          <table:table-cell office:value-type="float" office:value="4190" table:style-name="ce6">
            <text:p>4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0" table:style-name="ce15">
            <text:p>09/08/2024</text:p>
          </table:table-cell>
          <table:table-cell office:value-type="string" table:style-name="ce7">
            <text:p>Fattura 24VIT04-0332 del 30.07.2024</text:p>
          </table:table-cell>
          <table:table-cell office:value-type="float" office:value="4203" table:style-name="ce13">
            <text:p>4.203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PA S.R.L.</text:p>
          </table:table-cell>
          <table:table-cell office:value-type="float" office:value="4203" table:style-name="ce11">
            <text:p>4.203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441" table:style-name="ce6">
            <text:p>3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032" table:style-name="ce6">
            <text:p>4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534" table:style-name="ce6">
            <text:p>4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RITTELLI LEDA</text:p>
          </table:table-cell>
          <table:table-cell office:value-type="float" office:value="12766.560000000001" table:style-name="ce11">
            <text:p>12.766,5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FUTURA S.R.L.S.</text:p>
          </table:table-cell>
          <table:table-cell office:value-type="float" office:value="3283" table:style-name="ce6">
            <text:p>3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5" table:style-name="ce15">
            <text:p>15/07/2024</text:p>
          </table:table-cell>
          <table:table-cell office:value-type="string" table:style-name="ce7">
            <text:p>Fattura 129 del 05/07/2024 - Impegno 1014-2023-U0000U02033</text:p>
          </table:table-cell>
          <table:table-cell office:value-type="float" office:value="15000" table:style-name="ce13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FUTURA S.R.L.S.</text:p>
          </table:table-cell>
          <table:table-cell office:value-type="float" office:value="3285" table:style-name="ce6">
            <text:p>3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8" table:style-name="ce15">
            <text:p>15/07/2024</text:p>
          </table:table-cell>
          <table:table-cell office:value-type="string" table:style-name="ce7">
            <text:p>Fattura 129 del 05/07/2024 - Impegno 1013-2023-U0000U02013</text:p>
          </table:table-cell>
          <table:table-cell office:value-type="float" office:value="4959.2" table:style-name="ce13">
            <text:p>4.959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FUTURA S.R.L.S.</text:p>
          </table:table-cell>
          <table:table-cell office:value-type="float" office:value="19959.2" table:style-name="ce11">
            <text:p>19.959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ARA SERENA</text:p>
          </table:table-cell>
          <table:table-cell office:value-type="float" office:value="3897" table:style-name="ce6">
            <text:p>3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1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ARA SERENA</text:p>
          </table:table-cell>
          <table:table-cell office:value-type="float" office:value="34.799999999999997" table:style-name="ce11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612" table:style-name="ce6">
            <text:p>3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156" table:style-name="ce6">
            <text:p>4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695" table:style-name="ce6">
            <text:p>46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ARGANO GIULIO</text:p>
          </table:table-cell>
          <table:table-cell office:value-type="float" office:value="13919.01" table:style-name="ce11">
            <text:p>13.919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491" table:style-name="ce6">
            <text:p>3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035" table:style-name="ce6">
            <text:p>4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574" table:style-name="ce6">
            <text:p>4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ARGANO SIMONE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542" table:style-name="ce6">
            <text:p>3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085" table:style-name="ce6">
            <text:p>4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624" table:style-name="ce6">
            <text:p>4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ASBARRA ENRI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493" table:style-name="ce6">
            <text:p>3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037" table:style-name="ce6">
            <text:p>4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576" table:style-name="ce6">
            <text:p>4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ATTI GIANFRANCO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494" table:style-name="ce6">
            <text:p>3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038" table:style-name="ce6">
            <text:p>4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577" table:style-name="ce6">
            <text:p>4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ENTILE GIUSEPPE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GENTILI MAURO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1373.12" table:style-name="ce13">
            <text:p>1.373,1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ENTILI MAURO</text:p>
          </table:table-cell>
          <table:table-cell office:value-type="float" office:value="1373.12" table:style-name="ce11">
            <text:p>1.373,1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352" table:style-name="ce6">
            <text:p>3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661" table:style-name="ce6">
            <text:p>3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791" table:style-name="ce6">
            <text:p>3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848" table:style-name="ce6">
            <text:p>3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367" table:style-name="ce6">
            <text:p>4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424" table:style-name="ce6">
            <text:p>4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HERA FABRIZI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3278" table:style-name="ce6">
            <text:p>3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9" table:style-name="ce15">
            <text:p>15/07/2024</text:p>
          </table:table-cell>
          <table:table-cell office:value-type="string" table:style-name="ce7">
            <text:p>Fattura 230 PA del 08.07.2024</text:p>
          </table:table-cell>
          <table:table-cell office:value-type="float" office:value="55440.02" table:style-name="ce13">
            <text:p>55.440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3770" table:style-name="ce6">
            <text:p>3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10" table:style-name="ce15">
            <text:p>05/08/2024</text:p>
          </table:table-cell>
          <table:table-cell office:value-type="string" table:style-name="ce7">
            <text:p>Fattura 261 PA del 02.08.2024</text:p>
          </table:table-cell>
          <table:table-cell office:value-type="float" office:value="62254.26" table:style-name="ce13">
            <text:p>62.254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4303" table:style-name="ce6">
            <text:p>4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8" table:style-name="ce15">
            <text:p>11/09/2024</text:p>
          </table:table-cell>
          <table:table-cell office:value-type="string" table:style-name="ce7">
            <text:p>Fattura 308 PA del 05.09.2024</text:p>
          </table:table-cell>
          <table:table-cell office:value-type="float" office:value="43386.12" table:style-name="ce13">
            <text:p>43.386,1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A.MA S.R.L.</text:p>
          </table:table-cell>
          <table:table-cell office:value-type="float" office:value="161080.4" table:style-name="ce11">
            <text:p>161.080,4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630" table:style-name="ce6">
            <text:p>3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171" table:style-name="ce6">
            <text:p>4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712" table:style-name="ce6">
            <text:p>47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ACOMELLI ILEANA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312" table:style-name="ce6">
            <text:p>3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5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887" table:style-name="ce6">
            <text:p>3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1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331" table:style-name="ce6">
            <text:p>4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5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ANNONE FEDERICO</text:p>
          </table:table-cell>
          <table:table-cell office:value-type="float" office:value="7966.14" table:style-name="ce11">
            <text:p>7.966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495" table:style-name="ce6">
            <text:p>3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039" table:style-name="ce6">
            <text:p>4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578" table:style-name="ce6">
            <text:p>4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OCONDI ROBERT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496" table:style-name="ce6">
            <text:p>3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040" table:style-name="ce6">
            <text:p>4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579" table:style-name="ce6">
            <text:p>4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ORGI GIOV BATTIS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621" table:style-name="ce6">
            <text:p>3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165" table:style-name="ce6">
            <text:p>4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704" table:style-name="ce6">
            <text:p>47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RO FRANCESCO MARI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269" table:style-name="ce6">
            <text:p>3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4" table:style-name="ce15">
            <text:p>10/07/2024</text:p>
          </table:table-cell>
          <table:table-cell office:value-type="string" table:style-name="ce7">
            <text:p>Fattura 934 del 02/07/2024</text:p>
          </table:table-cell>
          <table:table-cell office:value-type="float" office:value="554.95000000000005" table:style-name="ce13">
            <text:p>554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917" table:style-name="ce6">
            <text:p>3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45:57" table:style-name="ce15">
            <text:p>08/08/2024</text:p>
          </table:table-cell>
          <table:table-cell office:value-type="string" table:style-name="ce7">
            <text:p>Fattura 1058 del 31/7/2024</text:p>
          </table:table-cell>
          <table:table-cell office:value-type="float" office:value="10563.26" table:style-name="ce13">
            <text:p>10.563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920" table:style-name="ce6">
            <text:p>3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2" table:style-name="ce15">
            <text:p>07/08/2024</text:p>
          </table:table-cell>
          <table:table-cell office:value-type="string" table:style-name="ce7">
            <text:p>Fatture 1055, 1056 e 1057 del 31/7/2024 - Impegno 35-2024-U0000U02013</text:p>
          </table:table-cell>
          <table:table-cell office:value-type="float" office:value="3466.74" table:style-name="ce13">
            <text:p>3.466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921" table:style-name="ce6">
            <text:p>39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3" table:style-name="ce15">
            <text:p>07/08/2024</text:p>
          </table:table-cell>
          <table:table-cell office:value-type="string" table:style-name="ce7">
            <text:p>Fatture 1055, 1056 e 1057 del 31/7/2024 - Impegno 442-2023-U0000U02013</text:p>
          </table:table-cell>
          <table:table-cell office:value-type="float" office:value="2248.25" table:style-name="ce13">
            <text:p>2.248,2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TOGA s.r.l.</text:p>
          </table:table-cell>
          <table:table-cell office:value-type="float" office:value="16833.2" table:style-name="ce11">
            <text:p>16.83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FFRE' FRANCIS LEFEBVRE SPA</text:p>
          </table:table-cell>
          <table:table-cell office:value-type="float" office:value="3272" table:style-name="ce6">
            <text:p>3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0" table:style-name="ce15">
            <text:p>15/07/2024</text:p>
          </table:table-cell>
          <table:table-cell office:value-type="string" table:style-name="ce7">
            <text:p>Fattura V20085662/2024 del 28.06.2024</text:p>
          </table:table-cell>
          <table:table-cell office:value-type="float" office:value="5200" table:style-name="ce13">
            <text:p>5.2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UFFRE' FRANCIS LEFEBVRE SPA</text:p>
          </table:table-cell>
          <table:table-cell office:value-type="float" office:value="5200" table:style-name="ce11">
            <text:p>5.2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311" table:style-name="ce6">
            <text:p>3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4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886" table:style-name="ce6">
            <text:p>3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0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330" table:style-name="ce6">
            <text:p>4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3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ULIANO ROBERTO FRANCESCO</text:p>
          </table:table-cell>
          <table:table-cell office:value-type="float" office:value="7966.14" table:style-name="ce11">
            <text:p>7.966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GIUNTARELLI PAOLO</text:p>
          </table:table-cell>
          <table:table-cell office:value-type="string" table:style-name="ce6">
            <text:p>432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4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2007.83" table:style-name="ce13">
            <text:p>2.007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GIUNTARELLI PAOLO</text:p>
          </table:table-cell>
          <table:table-cell office:value-type="string" table:style-name="ce6">
            <text:p>432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6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2210.89" table:style-name="ce13">
            <text:p>2.210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IUNTARELLI PAOLO</text:p>
          </table:table-cell>
          <table:table-cell office:value-type="float" office:value="4218.7199999999993" table:style-name="ce11">
            <text:p>4.218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497" table:style-name="ce6">
            <text:p>3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041" table:style-name="ce6">
            <text:p>4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580" table:style-name="ce6">
            <text:p>4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AMAZIO DOMENICO</text:p>
          </table:table-cell>
          <table:table-cell office:value-type="float" office:value="20949.09" table:style-name="ce11">
            <text:p>20.949,0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353" table:style-name="ce6">
            <text:p>3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662" table:style-name="ce6">
            <text:p>3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792" table:style-name="ce6">
            <text:p>3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849" table:style-name="ce6">
            <text:p>3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368" table:style-name="ce6">
            <text:p>4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425" table:style-name="ce6">
            <text:p>4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ASSELLI MICOL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498" table:style-name="ce6">
            <text:p>3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042" table:style-name="ce6">
            <text:p>4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581" table:style-name="ce6">
            <text:p>4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IONI GIULIAN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499" table:style-name="ce6">
            <text:p>3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043" table:style-name="ce6">
            <text:p>4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582" table:style-name="ce6">
            <text:p>4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OSSO MARIA ANTONIET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228" table:style-name="ce6">
            <text:p>3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2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239" table:style-name="ce6">
            <text:p>3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4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72922.8" table:style-name="ce13">
            <text:p>72.922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756" table:style-name="ce6">
            <text:p>3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1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260" table:style-name="ce6">
            <text:p>4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6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271" table:style-name="ce6">
            <text:p>4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8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68061.279999999999" table:style-name="ce13">
            <text:p>68.061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FORZA ITALIA</text:p>
          </table:table-cell>
          <table:table-cell office:value-type="float" office:value="156638.89000000001" table:style-name="ce11">
            <text:p>156.638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227" table:style-name="ce6">
            <text:p>32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1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238" table:style-name="ce6">
            <text:p>3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3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213906.88" table:style-name="ce13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755" table:style-name="ce6">
            <text:p>3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0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259" table:style-name="ce6">
            <text:p>4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5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270" table:style-name="ce6">
            <text:p>4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7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213906.88" table:style-name="ce13">
            <text:p>213.906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FRATELLI D'ITALIA</text:p>
          </table:table-cell>
          <table:table-cell office:value-type="float" office:value="473999.63" table:style-name="ce11">
            <text:p>473.999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234" table:style-name="ce6">
            <text:p>3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9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245" table:style-name="ce6">
            <text:p>3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0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762" table:style-name="ce6">
            <text:p>3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8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266" table:style-name="ce6">
            <text:p>4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3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277" table:style-name="ce6">
            <text:p>4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5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INSIEME PER IL LAZIO</text:p>
          </table:table-cell>
          <table:table-cell office:value-type="float" office:value="22888.46" table:style-name="ce11">
            <text:p>22.888,4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3233" table:style-name="ce6">
            <text:p>3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8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3244" table:style-name="ce6">
            <text:p>3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9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3761" table:style-name="ce6">
            <text:p>3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7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265" table:style-name="ce6">
            <text:p>4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2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276" table:style-name="ce6">
            <text:p>4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4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ITALIA VIVA - IL CENTRO - RENEW EUROPE</text:p>
          </table:table-cell>
          <table:table-cell office:value-type="float" office:value="44369.950000000004" table:style-name="ce11">
            <text:p>44.36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229" table:style-name="ce6">
            <text:p>3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4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240" table:style-name="ce6">
            <text:p>32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5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4861.5200000000004" table:style-name="ce13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757" table:style-name="ce6">
            <text:p>3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2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261" table:style-name="ce6">
            <text:p>4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7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272" table:style-name="ce6">
            <text:p>4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9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LEGA SALVINI PREMIER</text:p>
          </table:table-cell>
          <table:table-cell office:value-type="float" office:value="18026.940000000002" table:style-name="ce11">
            <text:p>18.02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230" table:style-name="ce6">
            <text:p>3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5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241" table:style-name="ce6">
            <text:p>32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6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758" table:style-name="ce6">
            <text:p>3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3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262" table:style-name="ce6">
            <text:p>4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8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273" table:style-name="ce6">
            <text:p>4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0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LISTA CIVICA ROCCA PRESIDENTE</text:p>
          </table:table-cell>
          <table:table-cell office:value-type="float" office:value="44369.950000000004" table:style-name="ce11">
            <text:p>44.36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3232" table:style-name="ce6">
            <text:p>3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7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3243" table:style-name="ce6">
            <text:p>3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8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3760" table:style-name="ce6">
            <text:p>3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6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4264" table:style-name="ce6">
            <text:p>4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1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4275" table:style-name="ce6">
            <text:p>4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3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MISTO</text:p>
          </table:table-cell>
          <table:table-cell office:value-type="float" office:value="22888.46" table:style-name="ce11">
            <text:p>22.888,4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237" table:style-name="ce6">
            <text:p>3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2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248" table:style-name="ce6">
            <text:p>3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3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765" table:style-name="ce6">
            <text:p>3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5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269" table:style-name="ce6">
            <text:p>4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6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280" table:style-name="ce6">
            <text:p>4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8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MOVIMENTO 5 STELLE</text:p>
          </table:table-cell>
          <table:table-cell office:value-type="float" office:value="44369.950000000004" table:style-name="ce11">
            <text:p>44.36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231" table:style-name="ce6">
            <text:p>3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6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242" table:style-name="ce6">
            <text:p>3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7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06953.44" table:style-name="ce13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759" table:style-name="ce6">
            <text:p>3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4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263" table:style-name="ce6">
            <text:p>4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0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274" table:style-name="ce6">
            <text:p>4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1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06953.44" table:style-name="ce13">
            <text:p>106.953,4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PARTITO DEMOCRATICO</text:p>
          </table:table-cell>
          <table:table-cell office:value-type="float" office:value="237703.3" table:style-name="ce11">
            <text:p>237.703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235" table:style-name="ce6">
            <text:p>3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0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246" table:style-name="ce6">
            <text:p>3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1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763" table:style-name="ce6">
            <text:p>3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9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267" table:style-name="ce6">
            <text:p>4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4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POLO PROGRESSISTA PER BIANCHI PRESIDENTE</text:p>
          </table:table-cell>
          <table:table-cell office:value-type="float" office:value="13165.419999999998" table:style-name="ce11">
            <text:p>13.165,4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278" table:style-name="ce6">
            <text:p>4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6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236" table:style-name="ce6">
            <text:p>3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1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247" table:style-name="ce6">
            <text:p>3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2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764" table:style-name="ce6">
            <text:p>3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0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268" table:style-name="ce6">
            <text:p>4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5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279" table:style-name="ce6">
            <text:p>4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7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GRUPPO CONSILIARE XII LEGISLATURA VERDI E SINISTRA EUROPA VERDE POSSIBILE</text:p>
          </table:table-cell>
          <table:table-cell office:value-type="float" office:value="32611.5" table:style-name="ce11">
            <text:p>32.611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284" table:style-name="ce6">
            <text:p>3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7" table:style-name="ce15">
            <text:p>15/07/2024</text:p>
          </table:table-cell>
          <table:table-cell office:value-type="string" table:style-name="ce7">
            <text:p>Fatture 412410435956, 412410435957 del 07/06/2024 - 412410488574 del 08/06/2024 - 422400277595 del 19/06/2024</text:p>
          </table:table-cell>
          <table:table-cell office:value-type="float" office:value="40259.919999999998" table:style-name="ce13">
            <text:p>40.259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288" table:style-name="ce6">
            <text:p>3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6" table:style-name="ce15">
            <text:p>18/07/2024</text:p>
          </table:table-cell>
          <table:table-cell office:value-type="string" table:style-name="ce7">
            <text:p>Fatture 412410618017, 412410618018 e 412410618019 del 12/06/2024</text:p>
          </table:table-cell>
          <table:table-cell office:value-type="float" office:value="555.42999999999995" table:style-name="ce13">
            <text:p>555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748" table:style-name="ce6">
            <text:p>3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2" table:style-name="ce15">
            <text:p>05/08/2024</text:p>
          </table:table-cell>
          <table:table-cell office:value-type="string" table:style-name="ce7">
            <text:p>Fatture 412412250184, 412412250185 e 412412250186 del 09/07/2024</text:p>
          </table:table-cell>
          <table:table-cell office:value-type="float" office:value="51147.63" table:style-name="ce13">
            <text:p>51.147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197" table:style-name="ce6">
            <text:p>4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7:00" table:style-name="ce15">
            <text:p>09/08/2024</text:p>
          </table:table-cell>
          <table:table-cell office:value-type="string" table:style-name="ce7">
            <text:p>Fattura 422400328855 del 17/07/2024</text:p>
          </table:table-cell>
          <table:table-cell office:value-type="float" office:value="609.29" table:style-name="ce13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198" table:style-name="ce6">
            <text:p>4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7:01" table:style-name="ce15">
            <text:p>09/08/2024</text:p>
          </table:table-cell>
          <table:table-cell office:value-type="string" table:style-name="ce7">
            <text:p>Fatture 412412502475, 412412502476 e 412412502477 del 15/07/2024</text:p>
          </table:table-cell>
          <table:table-cell office:value-type="float" office:value="514.92999999999995" table:style-name="ce13">
            <text:p>514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295" table:style-name="ce6">
            <text:p>4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4" table:style-name="ce15">
            <text:p>06/09/2024</text:p>
          </table:table-cell>
          <table:table-cell office:value-type="string" table:style-name="ce7">
            <text:p>Fatture 412413925293 e 412413925294 del 07/08/2024 - 412414021021 e 422400359943 del 08/08/2024</text:p>
          </table:table-cell>
          <table:table-cell office:value-type="float" office:value="81600.070000000007" table:style-name="ce13">
            <text:p>81.600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755" table:style-name="ce6">
            <text:p>4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3" table:style-name="ce15">
            <text:p>26/09/2024</text:p>
          </table:table-cell>
          <table:table-cell office:value-type="string" table:style-name="ce7">
            <text:p>Fatture 412414207827, 412414207828 e 412414207829, del 11/08/2024</text:p>
          </table:table-cell>
          <table:table-cell office:value-type="float" office:value="518.41" table:style-name="ce13">
            <text:p>518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HERA COMM SPA</text:p>
          </table:table-cell>
          <table:table-cell office:value-type="float" office:value="175205.68" table:style-name="ce11">
            <text:p>175.205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500" table:style-name="ce6">
            <text:p>3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044" table:style-name="ce6">
            <text:p>4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583" table:style-name="ce6">
            <text:p>4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HERMANIN DE REICHENFELD GIOVANNI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.C. "MADRE TERESA DI CALCUTTA"</text:p>
          </table:table-cell>
          <table:table-cell office:value-type="float" office:value="4254" table:style-name="ce6">
            <text:p>4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3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.C. "MADRE TERESA DI CALCUTTA"</text:p>
          </table:table-cell>
          <table:table-cell office:value-type="float" office:value="4255" table:style-name="ce6">
            <text:p>4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4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.C. "MADRE TERESA DI CALCUTTA"</text:p>
          </table:table-cell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4194" table:style-name="ce6">
            <text:p>4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6:57" table:style-name="ce15">
            <text:p>09/08/2024</text:p>
          </table:table-cell>
          <table:table-cell office:value-type="string" table:style-name="ce7">
            <text:p>Fattura 521 del 05/08/2024</text:p>
          </table:table-cell>
          <table:table-cell office:value-type="float" office:value="61781.02" table:style-name="ce13">
            <text:p>61.781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4722" table:style-name="ce6">
            <text:p>4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01" table:style-name="ce15">
            <text:p>25/09/2024</text:p>
          </table:table-cell>
          <table:table-cell office:value-type="string" table:style-name="ce7">
            <text:p>Fattura 567 del 06/09/2024</text:p>
          </table:table-cell>
          <table:table-cell office:value-type="float" office:value="80982.69" table:style-name="ce13">
            <text:p>80.982,6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.F.M. ITALIANA FACILITY MANAGEMENT S.P.A.</text:p>
          </table:table-cell>
          <table:table-cell office:value-type="float" office:value="142763.71" table:style-name="ce11">
            <text:p>142.763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613" table:style-name="ce6">
            <text:p>3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157" table:style-name="ce6">
            <text:p>4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696" table:style-name="ce6">
            <text:p>46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ACOBONI RAFFAELE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628" table:style-name="ce6">
            <text:p>3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173" table:style-name="ce6">
            <text:p>4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710" table:style-name="ce6">
            <text:p>47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ACOBONI VINCENZO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354" table:style-name="ce6">
            <text:p>3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663" table:style-name="ce6">
            <text:p>3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793" table:style-name="ce6">
            <text:p>3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850" table:style-name="ce6">
            <text:p>3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369" table:style-name="ce6">
            <text:p>4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426" table:style-name="ce6">
            <text:p>4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ANNARELLI MARIA CHIAR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501" table:style-name="ce6">
            <text:p>3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045" table:style-name="ce6">
            <text:p>4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584" table:style-name="ce6">
            <text:p>4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ANNARILLI ANTONELLO</text:p>
          </table:table-cell>
          <table:table-cell office:value-type="float" office:value="20363.61" table:style-name="ce11">
            <text:p>20.363,6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L VALORE DEL FEMMINILE APS</text:p>
          </table:table-cell>
          <table:table-cell office:value-type="float" office:value="4281" table:style-name="ce6">
            <text:p>4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9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L VALORE DEL FEMMINILE APS</text:p>
          </table:table-cell>
          <table:table-cell office:value-type="float" office:value="4282" table:style-name="ce6">
            <text:p>4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0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L VALORE DEL FEMMINILE APS</text:p>
          </table:table-cell>
          <table:table-cell office:value-type="float" office:value="1300" table:style-name="ce11">
            <text:p>1.3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502" table:style-name="ce6">
            <text:p>3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046" table:style-name="ce6">
            <text:p>4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585" table:style-name="ce6">
            <text:p>4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LLUZZI NICOLA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INFOCAMERE - SOC.CONS. DI INFORMATICA PER LE CAMERE DI COMMERCIO ITALIANE P.A.</text:p>
          </table:table-cell>
          <table:table-cell office:value-type="float" office:value="4256" table:style-name="ce6">
            <text:p>4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1" table:style-name="ce15">
            <text:p>06/09/2024</text:p>
          </table:table-cell>
          <table:table-cell office:value-type="string" table:style-name="ce7">
            <text:p>Fattura 1000 VVA 24010130 del 12/08/2024</text:p>
          </table:table-cell>
          <table:table-cell office:value-type="float" office:value="4880" table:style-name="ce13">
            <text:p>4.88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NFOCAMERE - SOC.CONS. DI INFORMATICA PER LE CAMERE DI COMMERCIO ITALIANE P.A.</text:p>
          </table:table-cell>
          <table:table-cell office:value-type="float" office:value="4880" table:style-name="ce11">
            <text:p>4.88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618" table:style-name="ce6">
            <text:p>3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162" table:style-name="ce6">
            <text:p>4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701" table:style-name="ce6">
            <text:p>4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ORIO GNISCI LILIANA</text:p>
          </table:table-cell>
          <table:table-cell office:value-type="float" office:value="6854.82" table:style-name="ce11">
            <text:p>6.854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503" table:style-name="ce6">
            <text:p>35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047" table:style-name="ce6">
            <text:p>4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586" table:style-name="ce6">
            <text:p>4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RMICI PIER ERNEST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1.002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ISTITUTO COMPRENSIVO "ALFREDO VINCIGUERRA"</text:p>
          </table:table-cell>
          <table:table-cell office:value-type="float" office:value="3752" table:style-name="ce6">
            <text:p>3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7" table:style-name="ce15">
            <text:p>05/08/2024</text:p>
          </table:table-cell>
          <table:table-cell office:value-type="string" table:style-name="ce7">
            <text:p>Contributo evento "VIAGGIO DELLA MEMORIA"</text:p>
          </table:table-cell>
          <table:table-cell office:value-type="float" office:value="11237.22" table:style-name="ce13">
            <text:p>11.237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STITUTO COMPRENSIVO "ALFREDO VINCIGUERRA"</text:p>
          </table:table-cell>
          <table:table-cell office:value-type="float" office:value="11237.22" table:style-name="ce11">
            <text:p>11.237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ISTITUTO DEI CIECHI FRANCESCO CAVAZZA ONLUS</text:p>
          </table:table-cell>
          <table:table-cell office:value-type="float" office:value="3257" table:style-name="ce6">
            <text:p>3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3" table:style-name="ce15">
            <text:p>09/07/2024</text:p>
          </table:table-cell>
          <table:table-cell office:value-type="string" table:style-name="ce7">
            <text:p>Fattura 51 del 18/06/2024</text:p>
          </table:table-cell>
          <table:table-cell office:value-type="float" office:value="1250" table:style-name="ce13">
            <text:p>1.2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STITUTO DEI CIECHI FRANCESCO CAVAZZA ONLUS</text:p>
          </table:table-cell>
          <table:table-cell office:value-type="float" office:value="1250" table:style-name="ce11">
            <text:p>1.2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277" table:style-name="ce6">
            <text:p>3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8" table:style-name="ce15">
            <text:p>15/07/2024</text:p>
          </table:table-cell>
          <table:table-cell office:value-type="string" table:style-name="ce7">
            <text:p>Fattura 500 del 30.06.2024</text:p>
          </table:table-cell>
          <table:table-cell office:value-type="float" office:value="139160.12" table:style-name="ce13">
            <text:p>139.160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769" table:style-name="ce6">
            <text:p>3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9" table:style-name="ce15">
            <text:p>05/08/2024</text:p>
          </table:table-cell>
          <table:table-cell office:value-type="string" table:style-name="ce7">
            <text:p>Fattura 585 del 31.07.2024</text:p>
          </table:table-cell>
          <table:table-cell office:value-type="float" office:value="157928.29999999999" table:style-name="ce13">
            <text:p>157.928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302" table:style-name="ce6">
            <text:p>4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6" table:style-name="ce15">
            <text:p>11/09/2024</text:p>
          </table:table-cell>
          <table:table-cell office:value-type="string" table:style-name="ce7">
            <text:p>Fattura 724 del 31.08.2024</text:p>
          </table:table-cell>
          <table:table-cell office:value-type="float" office:value="131618.15" table:style-name="ce13">
            <text:p>131.618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ITALPOL VIGILANZA SRL</text:p>
          </table:table-cell>
          <table:table-cell office:value-type="float" office:value="428706.56999999995" table:style-name="ce11">
            <text:p>428.706,5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4301" table:style-name="ce6">
            <text:p>4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5" table:style-name="ce15">
            <text:p>11/09/2024</text:p>
          </table:table-cell>
          <table:table-cell office:value-type="string" table:style-name="ce7">
            <text:p>Fattura 1010910219 del 29/08/2024</text:p>
          </table:table-cell>
          <table:table-cell office:value-type="float" office:value="9454.61" table:style-name="ce13">
            <text:p>9.454,6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KYOCERA DOCUMENT SOLUTIONS ITALIA S.p.A.</text:p>
          </table:table-cell>
          <table:table-cell office:value-type="float" office:value="9454.61" table:style-name="ce11">
            <text:p>9.454,6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.S. "ISACCO NEWTON"</text:p>
          </table:table-cell>
          <table:table-cell office:value-type="float" office:value="4320" table:style-name="ce6">
            <text:p>4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2" table:style-name="ce15">
            <text:p>23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.S. "ISACCO NEWTON"</text:p>
          </table:table-cell>
          <table:table-cell office:value-type="float" office:value="4321" table:style-name="ce6">
            <text:p>4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3" table:style-name="ce15">
            <text:p>23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.S. "ISACCO NEWTON"</text:p>
          </table:table-cell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898" table:style-name="ce6">
            <text:p>3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3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2.790000000000006" table:style-name="ce13">
            <text:p>72,7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 DAGA SALVATORE</text:p>
          </table:table-cell>
          <table:table-cell office:value-type="float" office:value="72.790000000000006" table:style-name="ce11">
            <text:p>72,7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PEGNA VINCENZO</text:p>
          </table:table-cell>
          <table:table-cell office:value-type="float" office:value="3298" table:style-name="ce6">
            <text:p>3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7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157.37" table:style-name="ce13">
            <text:p>157,3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 PEGNA VINCENZO</text:p>
          </table:table-cell>
          <table:table-cell office:value-type="float" office:value="157.37" table:style-name="ce11">
            <text:p>157,3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355" table:style-name="ce6">
            <text:p>3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664" table:style-name="ce6">
            <text:p>3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794" table:style-name="ce6">
            <text:p>3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852" table:style-name="ce6">
            <text:p>3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370" table:style-name="ce6">
            <text:p>4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427" table:style-name="ce6">
            <text:p>4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0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 PENNA SALVATORE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LA TRIBUNA SRL</text:p>
          </table:table-cell>
          <table:table-cell office:value-type="float" office:value="4191" table:style-name="ce6">
            <text:p>4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1" table:style-name="ce15">
            <text:p>09/08/2024</text:p>
          </table:table-cell>
          <table:table-cell office:value-type="string" table:style-name="ce7">
            <text:p>Fattura V4-40092 del 26 luglio 2024</text:p>
          </table:table-cell>
          <table:table-cell office:value-type="float" office:value="140" table:style-name="ce13">
            <text:p>14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 TRIBUNA SRL</text:p>
          </table:table-cell>
          <table:table-cell office:value-type="float" office:value="140" table:style-name="ce11">
            <text:p>14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504" table:style-name="ce6">
            <text:p>3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048" table:style-name="ce6">
            <text:p>4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587" table:style-name="ce6">
            <text:p>4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NDI BRUNO</text:p>
          </table:table-cell>
          <table:table-cell office:value-type="float" office:value="18613.199999999997" table:style-name="ce11">
            <text:p>18.61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NDI LUIGI</text:p>
          </table:table-cell>
          <table:table-cell office:value-type="float" office:value="3899" table:style-name="ce6">
            <text:p>3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4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NDI LUIGI</text:p>
          </table:table-cell>
          <table:table-cell office:value-type="float" office:value="34.799999999999997" table:style-name="ce11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505" table:style-name="ce6">
            <text:p>3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049" table:style-name="ce6">
            <text:p>4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588" table:style-name="ce6">
            <text:p>4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URELLI LUIS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617" table:style-name="ce6">
            <text:p>3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161" table:style-name="ce6">
            <text:p>4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700" table:style-name="ce6">
            <text:p>47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AZZARO GIADA</text:p>
          </table:table-cell>
          <table:table-cell office:value-type="float" office:value="6487.5" table:style-name="ce11">
            <text:p>6.487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356" table:style-name="ce6">
            <text:p>3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665" table:style-name="ce6">
            <text:p>3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795" table:style-name="ce6">
            <text:p>3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853" table:style-name="ce6">
            <text:p>3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371" table:style-name="ce6">
            <text:p>4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428" table:style-name="ce6">
            <text:p>4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ENA RODOLF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357" table:style-name="ce6">
            <text:p>3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666" table:style-name="ce6">
            <text:p>3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796" table:style-name="ce6">
            <text:p>3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854" table:style-name="ce6">
            <text:p>3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372" table:style-name="ce6">
            <text:p>4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429" table:style-name="ce6">
            <text:p>4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EODORI DANIELE</text:p>
          </table:table-cell>
          <table:table-cell office:value-type="float" office:value="30263.97" table:style-name="ce11">
            <text:p>30.263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506" table:style-name="ce6">
            <text:p>3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050" table:style-name="ce6">
            <text:p>4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589" table:style-name="ce6">
            <text:p>4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EONETTI SABATIN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507" table:style-name="ce6">
            <text:p>3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051" table:style-name="ce6">
            <text:p>4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590" table:style-name="ce6">
            <text:p>4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EOPARDI EUGENI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508" table:style-name="ce6">
            <text:p>3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052" table:style-name="ce6">
            <text:p>4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591" table:style-name="ce6">
            <text:p>4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CHERINI CARLO</text:p>
          </table:table-cell>
          <table:table-cell office:value-type="float" office:value="19320.18" table:style-name="ce11">
            <text:p>19.320,1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509" table:style-name="ce6">
            <text:p>3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053" table:style-name="ce6">
            <text:p>4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592" table:style-name="ce6">
            <text:p>4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CIANI ANTON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510" table:style-name="ce6">
            <text:p>3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054" table:style-name="ce6">
            <text:p>40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593" table:style-name="ce6">
            <text:p>4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CIANI ENRIC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511" table:style-name="ce6">
            <text:p>3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055" table:style-name="ce6">
            <text:p>40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594" table:style-name="ce6">
            <text:p>4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CISANO PIETR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512" table:style-name="ce6">
            <text:p>3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056" table:style-name="ce6">
            <text:p>40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595" table:style-name="ce6">
            <text:p>4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NA MARIA ANNUNZIA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UNDINI ALESSANDRO</text:p>
          </table:table-cell>
          <table:table-cell office:value-type="float" office:value="3900" table:style-name="ce6">
            <text:p>39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5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80.98" table:style-name="ce13">
            <text:p>80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NDINI ALESSANDRO</text:p>
          </table:table-cell>
          <table:table-cell office:value-type="float" office:value="80.98" table:style-name="ce11">
            <text:p>80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513" table:style-name="ce6">
            <text:p>3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057" table:style-name="ce6">
            <text:p>4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596" table:style-name="ce6">
            <text:p>4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LUZZI TOMMASO</text:p>
          </table:table-cell>
          <table:table-cell office:value-type="float" office:value="22508.52" table:style-name="ce11">
            <text:p>22.508,5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514" table:style-name="ce6">
            <text:p>3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058" table:style-name="ce6">
            <text:p>4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597" table:style-name="ce6">
            <text:p>4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CCONE CRISTIN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259" table:style-name="ce6">
            <text:p>3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6" table:style-name="ce15">
            <text:p>09/07/2024</text:p>
          </table:table-cell>
          <table:table-cell office:value-type="string" table:style-name="ce7">
            <text:p>Fattura 15 del 02/07/2024</text:p>
          </table:table-cell>
          <table:table-cell office:value-type="float" office:value="15745.1" table:style-name="ce13">
            <text:p>15.74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260" table:style-name="ce6">
            <text:p>3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7" table:style-name="ce15">
            <text:p>09/07/2024</text:p>
          </table:table-cell>
          <table:table-cell office:value-type="string" table:style-name="ce7">
            <text:p>Fattura 16 del 04/07/2024</text:p>
          </table:table-cell>
          <table:table-cell office:value-type="float" office:value="1168.0999999999999" table:style-name="ce13">
            <text:p>1.168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NGANO GIUSEPPE</text:p>
          </table:table-cell>
          <table:table-cell office:value-type="float" office:value="16913.2" table:style-name="ce11">
            <text:p>16.91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358" table:style-name="ce6">
            <text:p>3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667" table:style-name="ce6">
            <text:p>3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797" table:style-name="ce6">
            <text:p>3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851" table:style-name="ce6">
            <text:p>3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373" table:style-name="ce6">
            <text:p>4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430" table:style-name="ce6">
            <text:p>4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I EMANUELA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515" table:style-name="ce6">
            <text:p>3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059" table:style-name="ce6">
            <text:p>4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598" table:style-name="ce6">
            <text:p>4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IANI GIUSEPPE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516" table:style-name="ce6">
            <text:p>3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060" table:style-name="ce6">
            <text:p>4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599" table:style-name="ce6">
            <text:p>4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IGLIANI PIER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RINI JURI</text:p>
          </table:table-cell>
          <table:table-cell office:value-type="string" table:style-name="ce6">
            <text:p>432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6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1808.91" table:style-name="ce13">
            <text:p>1.808,9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INI JURI</text:p>
          </table:table-cell>
          <table:table-cell office:value-type="float" office:value="1808.91" table:style-name="ce11">
            <text:p>1.808,9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MARMORALE PIERA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419.95" table:style-name="ce13">
            <text:p>41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MORALE PIERA</text:p>
          </table:table-cell>
          <table:table-cell office:value-type="float" office:value="419.95" table:style-name="ce11">
            <text:p>41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359" table:style-name="ce6">
            <text:p>3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668" table:style-name="ce6">
            <text:p>3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798" table:style-name="ce6">
            <text:p>3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855" table:style-name="ce6">
            <text:p>3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374" table:style-name="ce6">
            <text:p>4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431" table:style-name="ce6">
            <text:p>4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OTTA CLAUDI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517" table:style-name="ce6">
            <text:p>3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061" table:style-name="ce6">
            <text:p>4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600" table:style-name="ce6">
            <text:p>4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RAZZO PIETR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518" table:style-name="ce6">
            <text:p>3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062" table:style-name="ce6">
            <text:p>4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601" table:style-name="ce6">
            <text:p>4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RRONI ANGIOLO</text:p>
          </table:table-cell>
          <table:table-cell office:value-type="float" office:value="34809.24" table:style-name="ce11">
            <text:p>34.809,2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519" table:style-name="ce6">
            <text:p>3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063" table:style-name="ce6">
            <text:p>4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602" table:style-name="ce6">
            <text:p>4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CI GIULIAN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520" table:style-name="ce6">
            <text:p>3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064" table:style-name="ce6">
            <text:p>4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603" table:style-name="ce6">
            <text:p>4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ELLA LAURA TERESA</text:p>
          </table:table-cell>
          <table:table-cell office:value-type="float" office:value="11669.91" table:style-name="ce11">
            <text:p>11.669,9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523" table:style-name="ce6">
            <text:p>3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065" table:style-name="ce6">
            <text:p>4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604" table:style-name="ce6">
            <text:p>4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ELLI FRANCESCO</text:p>
          </table:table-cell>
          <table:table-cell office:value-type="float" office:value="21807.84" table:style-name="ce11">
            <text:p>21.807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360" table:style-name="ce6">
            <text:p>3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669" table:style-name="ce6">
            <text:p>3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799" table:style-name="ce6">
            <text:p>3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856" table:style-name="ce6">
            <text:p>3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375" table:style-name="ce6">
            <text:p>4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432" table:style-name="ce6">
            <text:p>4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ELLI MASSIMILIANO</text:p>
          </table:table-cell>
          <table:table-cell office:value-type="float" office:value="31071.19" table:style-name="ce11">
            <text:p>31.0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3638" table:style-name="ce6">
            <text:p>3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4181" table:style-name="ce6">
            <text:p>4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4719" table:style-name="ce6">
            <text:p>4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SIMEI GIUSEPPA</text:p>
          </table:table-cell>
          <table:table-cell office:value-type="float" office:value="13264.170000000002" table:style-name="ce11">
            <text:p>13.264,1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522" table:style-name="ce6">
            <text:p>3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066" table:style-name="ce6">
            <text:p>4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605" table:style-name="ce6">
            <text:p>4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SIMI ANNA MARIA GRAZI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524" table:style-name="ce6">
            <text:p>3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067" table:style-name="ce6">
            <text:p>4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606" table:style-name="ce6">
            <text:p>4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STRANTONI PRIMO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521" table:style-name="ce6">
            <text:p>3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068" table:style-name="ce6">
            <text:p>4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607" table:style-name="ce6">
            <text:p>4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TTEI MARCO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361" table:style-name="ce6">
            <text:p>3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670" table:style-name="ce6">
            <text:p>3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800" table:style-name="ce6">
            <text:p>3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857" table:style-name="ce6">
            <text:p>3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376" table:style-name="ce6">
            <text:p>4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433" table:style-name="ce6">
            <text:p>4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TTIA ELEONOR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635" table:style-name="ce6">
            <text:p>3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178" table:style-name="ce6">
            <text:p>4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716" table:style-name="ce6">
            <text:p>47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UGERI MARINA</text:p>
          </table:table-cell>
          <table:table-cell office:value-type="float" office:value="6049.29" table:style-name="ce11">
            <text:p>6.049,2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362" table:style-name="ce6">
            <text:p>3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671" table:style-name="ce6">
            <text:p>3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801" table:style-name="ce6">
            <text:p>3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858" table:style-name="ce6">
            <text:p>3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377" table:style-name="ce6">
            <text:p>4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434" table:style-name="ce6">
            <text:p>4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URA DANIELE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525" table:style-name="ce6">
            <text:p>3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069" table:style-name="ce6">
            <text:p>4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608" table:style-name="ce6">
            <text:p>4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AZZAROPPI ROSA</text:p>
          </table:table-cell>
          <table:table-cell office:value-type="float" office:value="3005.67" table:style-name="ce11">
            <text:p>3.005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4195" table:style-name="ce6">
            <text:p>4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6:58" table:style-name="ce15">
            <text:p>09/08/2024</text:p>
          </table:table-cell>
          <table:table-cell office:value-type="string" table:style-name="ce7">
            <text:p>Fattura 61 del 07/08/2024</text:p>
          </table:table-cell>
          <table:table-cell office:value-type="float" office:value="6864.56" table:style-name="ce13">
            <text:p>6.864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4723" table:style-name="ce6">
            <text:p>47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04" table:style-name="ce15">
            <text:p>25/09/2024</text:p>
          </table:table-cell>
          <table:table-cell office:value-type="string" table:style-name="ce7">
            <text:p>Fattura 65 del 10/09/2024<text:s/></text:p>
          </table:table-cell>
          <table:table-cell office:value-type="float" office:value="8998.07" table:style-name="ce13">
            <text:p>8.998,0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DS s.r.l.</text:p>
          </table:table-cell>
          <table:table-cell office:value-type="float" office:value="15862.630000000001" table:style-name="ce11">
            <text:p>15.862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ECHELLI MANUEL ALEJANDRO</text:p>
          </table:table-cell>
          <table:table-cell office:value-type="float" office:value="3901" table:style-name="ce6">
            <text:p>3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6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95.88" table:style-name="ce13">
            <text:p>95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CHELLI MANUEL ALEJANDRO</text:p>
          </table:table-cell>
          <table:table-cell office:value-type="float" office:value="95.88" table:style-name="ce11">
            <text:p>95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EDICHINI CLODIO SRL</text:p>
          </table:table-cell>
          <table:table-cell office:value-type="float" office:value="3254" table:style-name="ce6">
            <text:p>3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0" table:style-name="ce15">
            <text:p>09/07/2024</text:p>
          </table:table-cell>
          <table:table-cell office:value-type="string" table:style-name="ce7">
            <text:p>Fattura 1833-24 del 28/06/2024</text:p>
          </table:table-cell>
          <table:table-cell office:value-type="float" office:value="494.83" table:style-name="ce13">
            <text:p>494,8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DICHINI CLODIO SRL</text:p>
          </table:table-cell>
          <table:table-cell office:value-type="float" office:value="494.83" table:style-name="ce11">
            <text:p>494,8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526" table:style-name="ce6">
            <text:p>3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070" table:style-name="ce6">
            <text:p>4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609" table:style-name="ce6">
            <text:p>4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GARO AMIN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527" table:style-name="ce6">
            <text:p>3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071" table:style-name="ce6">
            <text:p>4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610" table:style-name="ce6">
            <text:p>4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I MARIO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3766" table:style-name="ce6">
            <text:p>3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6" table:style-name="ce15">
            <text:p>05/08/2024</text:p>
          </table:table-cell>
          <table:table-cell office:value-type="string" table:style-name="ce7">
            <text:p>Fattura 275/EL del 19/07/2024 - Impegno 6-2023-U0000U02033</text:p>
          </table:table-cell>
          <table:table-cell office:value-type="float" office:value="92219.8" table:style-name="ce13">
            <text:p>92.2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767" table:style-name="ce6">
            <text:p>3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7" table:style-name="ce15">
            <text:p>05/08/2024</text:p>
          </table:table-cell>
          <table:table-cell office:value-type="string" table:style-name="ce7">
            <text:p>Fattura 275/EL del 19/07/2024 - Impegno 3-2024-U0000U02013</text:p>
          </table:table-cell>
          <table:table-cell office:value-type="float" office:value="63739.86" table:style-name="ce13">
            <text:p>63.739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3768" table:style-name="ce6">
            <text:p>3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8" table:style-name="ce15">
            <text:p>05/08/2024</text:p>
          </table:table-cell>
          <table:table-cell office:value-type="string" table:style-name="ce7">
            <text:p>Fattura 275/EL del 19/07/2024 - Impegno 1-2024-U0000U02005</text:p>
          </table:table-cell>
          <table:table-cell office:value-type="float" office:value="21246.62" table:style-name="ce13">
            <text:p>21.246,6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IT MULTISERVICES SRL</text:p>
          </table:table-cell>
          <table:table-cell office:value-type="float" office:value="177206.28" table:style-name="ce11">
            <text:p>177.206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528" table:style-name="ce6">
            <text:p>3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072" table:style-name="ce6">
            <text:p>4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611" table:style-name="ce6">
            <text:p>4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LE MARGHERIT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529" table:style-name="ce6">
            <text:p>3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073" table:style-name="ce6">
            <text:p>4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612" table:style-name="ce6">
            <text:p>4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LPIGNANO GIUSEPPE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3363" table:style-name="ce6">
            <text:p>3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3672" table:style-name="ce6">
            <text:p>3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3802" table:style-name="ce6">
            <text:p>3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3859" table:style-name="ce6">
            <text:p>3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4378" table:style-name="ce6">
            <text:p>4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4435" table:style-name="ce6">
            <text:p>4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NEGALI ZELLI IACOBUZI GIULIO</text:p>
          </table:table-cell>
          <table:table-cell office:value-type="float" office:value="29256.75" table:style-name="ce11">
            <text:p>29.256,7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ESTICHELLI CHIARA</text:p>
          </table:table-cell>
          <table:table-cell office:value-type="float" office:value="3902" table:style-name="ce6">
            <text:p>39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7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STICHELLI CHIARA</text:p>
          </table:table-cell>
          <table:table-cell office:value-type="float" office:value="34.799999999999997" table:style-name="ce11">
            <text:p>34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530" table:style-name="ce6">
            <text:p>3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074" table:style-name="ce6">
            <text:p>4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613" table:style-name="ce6">
            <text:p>4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TA MICHELE POMPEO</text:p>
          </table:table-cell>
          <table:table-cell office:value-type="float" office:value="26967.18" table:style-name="ce11">
            <text:p>26.967,1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531" table:style-name="ce6">
            <text:p>3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075" table:style-name="ce6">
            <text:p>4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614" table:style-name="ce6">
            <text:p>4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EZZABOTTA LOREDAN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532" table:style-name="ce6">
            <text:p>3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076" table:style-name="ce6">
            <text:p>40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615" table:style-name="ce6">
            <text:p>4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ICELI GIACOM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533" table:style-name="ce6">
            <text:p>3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077" table:style-name="ce6">
            <text:p>40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616" table:style-name="ce6">
            <text:p>4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ILANA GUID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534" table:style-name="ce6">
            <text:p>3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078" table:style-name="ce6">
            <text:p>40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617" table:style-name="ce6">
            <text:p>4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INNUCCI BIAGIO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364" table:style-name="ce6">
            <text:p>3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673" table:style-name="ce6">
            <text:p>3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803" table:style-name="ce6">
            <text:p>3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860" table:style-name="ce6">
            <text:p>3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379" table:style-name="ce6">
            <text:p>4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436" table:style-name="ce6">
            <text:p>4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ITRANO COSM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535" table:style-name="ce6">
            <text:p>3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079" table:style-name="ce6">
            <text:p>40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618" table:style-name="ce6">
            <text:p>4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ONTALI SEBASTIANO</text:p>
          </table:table-cell>
          <table:table-cell office:value-type="float" office:value="13718.46" table:style-name="ce11">
            <text:p>13.718,4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536" table:style-name="ce6">
            <text:p>3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080" table:style-name="ce6">
            <text:p>4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619" table:style-name="ce6">
            <text:p>4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ONTIBELLER CARLO</text:p>
          </table:table-cell>
          <table:table-cell office:value-type="float" office:value="12524.04" table:style-name="ce11">
            <text:p>12.524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537" table:style-name="ce6">
            <text:p>3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081" table:style-name="ce6">
            <text:p>4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620" table:style-name="ce6">
            <text:p>4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ONTINO ESTERINO</text:p>
          </table:table-cell>
          <table:table-cell office:value-type="float" office:value="20301.84" table:style-name="ce11">
            <text:p>20.301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629" table:style-name="ce6">
            <text:p>3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174" table:style-name="ce6">
            <text:p>4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711" table:style-name="ce6">
            <text:p>47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ORICONI EMMA</text:p>
          </table:table-cell>
          <table:table-cell office:value-type="float" office:value="6985.23" table:style-name="ce11">
            <text:p>6.985,2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538" table:style-name="ce6">
            <text:p>3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082" table:style-name="ce6">
            <text:p>4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621" table:style-name="ce6">
            <text:p>4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OSCARDELLI CLAUDI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614" table:style-name="ce6">
            <text:p>3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158" table:style-name="ce6">
            <text:p>4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697" table:style-name="ce6">
            <text:p>46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UZI MARIA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275" table:style-name="ce6">
            <text:p>3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5" table:style-name="ce15">
            <text:p>15/07/2024</text:p>
          </table:table-cell>
          <table:table-cell office:value-type="string" table:style-name="ce7">
            <text:p>Fattura FATTPA 42_24 del 05.07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192" table:style-name="ce6">
            <text:p>4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2" table:style-name="ce15">
            <text:p>09/08/2024</text:p>
          </table:table-cell>
          <table:table-cell office:value-type="string" table:style-name="ce7">
            <text:p>Fattura P000108 del 05.08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294" table:style-name="ce6">
            <text:p>4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3" table:style-name="ce15">
            <text:p>06/09/2024</text:p>
          </table:table-cell>
          <table:table-cell office:value-type="string" table:style-name="ce7">
            <text:p>Fattura P000118 del 03.09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MYOPORUM DI MICHELANGELI STEFANO &amp; ALONGI MARIA CRISTINA S.A.S.</text:p>
          </table:table-cell>
          <table:table-cell office:value-type="float" office:value="37227.149999999994" table:style-name="ce11">
            <text:p>37.227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200" table:style-name="ce6">
            <text:p>42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7" table:style-name="ce15">
            <text:p>26/08/2024</text:p>
          </table:table-cell>
          <table:table-cell office:value-type="string" table:style-name="ce7">
            <text:p>Fatture 1990 e 1991 del 31.07.2024</text:p>
          </table:table-cell>
          <table:table-cell office:value-type="float" office:value="37244.86" table:style-name="ce13">
            <text:p>37.244,8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 &amp; C SRL</text:p>
          </table:table-cell>
          <table:table-cell office:value-type="float" office:value="37244.86" table:style-name="ce11">
            <text:p>37.244,8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539" table:style-name="ce6">
            <text:p>3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083" table:style-name="ce6">
            <text:p>4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622" table:style-name="ce6">
            <text:p>4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APOLETANO PASQUALINA</text:p>
          </table:table-cell>
          <table:table-cell office:value-type="float" office:value="17068.949999999997" table:style-name="ce11">
            <text:p>17.068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ASELLI DI GELA GIULIO</text:p>
          </table:table-cell>
          <table:table-cell office:value-type="string" table:style-name="ce6">
            <text:p>431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9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613.2" table:style-name="ce13">
            <text:p>1.61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ASELLI DI GELA GIULIO</text:p>
          </table:table-cell>
          <table:table-cell office:value-type="float" office:value="1613.2" table:style-name="ce11">
            <text:p>1.61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EOCLITI RAFFAELLA</text:p>
          </table:table-cell>
          <table:table-cell office:value-type="float" office:value="3903" table:style-name="ce6">
            <text:p>39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9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64.59" table:style-name="ce13">
            <text:p>64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EOCLITI RAFFAELLA</text:p>
          </table:table-cell>
          <table:table-cell office:value-type="float" office:value="64.59" table:style-name="ce11">
            <text:p>64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365" table:style-name="ce6">
            <text:p>3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674" table:style-name="ce6">
            <text:p>3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804" table:style-name="ce6">
            <text:p>3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861" table:style-name="ce6">
            <text:p>3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380" table:style-name="ce6">
            <text:p>4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437" table:style-name="ce6">
            <text:p>4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ERI NAZZAREN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366" table:style-name="ce6">
            <text:p>3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675" table:style-name="ce6">
            <text:p>3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805" table:style-name="ce6">
            <text:p>3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862" table:style-name="ce6">
            <text:p>3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381" table:style-name="ce6">
            <text:p>4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438" table:style-name="ce6">
            <text:p>4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ICOLAI MICHELE PASQUALE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540" table:style-name="ce6">
            <text:p>3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084" table:style-name="ce6">
            <text:p>4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623" table:style-name="ce6">
            <text:p>4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IERI LUIGI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636" table:style-name="ce6">
            <text:p>3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179" table:style-name="ce6">
            <text:p>4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717" table:style-name="ce6">
            <text:p>47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ISINI DOMENICA</text:p>
          </table:table-cell>
          <table:table-cell office:value-type="float" office:value="11923.89" table:style-name="ce11">
            <text:p>11.923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367" table:style-name="ce6">
            <text:p>3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676" table:style-name="ce6">
            <text:p>36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806" table:style-name="ce6">
            <text:p>3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863" table:style-name="ce6">
            <text:p>3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382" table:style-name="ce6">
            <text:p>4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439" table:style-name="ce6">
            <text:p>4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OBILI LUCIAN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3299" table:style-name="ce6">
            <text:p>3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8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86.12" table:style-name="ce13">
            <text:p>86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3904" table:style-name="ce6">
            <text:p>3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0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86.19" table:style-name="ce13">
            <text:p>86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OCCHI PIETRO</text:p>
          </table:table-cell>
          <table:table-cell office:value-type="float" office:value="172.31" table:style-name="ce11">
            <text:p>172,3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611" table:style-name="ce6">
            <text:p>3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155" table:style-name="ce6">
            <text:p>4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694" table:style-name="ce6">
            <text:p>46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OLANO LUCIA</text:p>
          </table:table-cell>
          <table:table-cell office:value-type="float" office:value="13318.079999999998" table:style-name="ce11">
            <text:p>13.318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368" table:style-name="ce6">
            <text:p>3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677" table:style-name="ce6">
            <text:p>3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807" table:style-name="ce6">
            <text:p>3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864" table:style-name="ce6">
            <text:p>3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383" table:style-name="ce6">
            <text:p>4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440" table:style-name="ce6">
            <text:p>4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NOVELLI VALERI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3267" table:style-name="ce6">
            <text:p>3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2" table:style-name="ce15">
            <text:p>10/07/2024</text:p>
          </table:table-cell>
          <table:table-cell office:value-type="string" table:style-name="ce7">
            <text:p>Rimborso spese dal 01/05/2024 al 30/06/2024</text:p>
          </table:table-cell>
          <table:table-cell office:value-type="float" office:value="1142.6600000000001" table:style-name="ce13">
            <text:p>1.142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4305" table:style-name="ce6">
            <text:p>4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0" table:style-name="ce15">
            <text:p>11/09/2024</text:p>
          </table:table-cell>
          <table:table-cell office:value-type="string" table:style-name="ce7">
            <text:p>Rimborso spese dal 01/07/2024 al 01/08/2024</text:p>
          </table:table-cell>
          <table:table-cell office:value-type="float" office:value="482.67" table:style-name="ce13">
            <text:p>482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ORMETTI GIOVANNI</text:p>
          </table:table-cell>
          <table:table-cell office:value-type="float" office:value="1625.3300000000002" table:style-name="ce11">
            <text:p>1.625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3637" table:style-name="ce6">
            <text:p>3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4180" table:style-name="ce6">
            <text:p>4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4718" table:style-name="ce6">
            <text:p>47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ORTU MARIA LUISA</text:p>
          </table:table-cell>
          <table:table-cell office:value-type="float" office:value="16501.71" table:style-name="ce11">
            <text:p>16.50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541" table:style-name="ce6">
            <text:p>3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036" table:style-name="ce6">
            <text:p>4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575" table:style-name="ce6">
            <text:p>4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OSIO ARTUR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492" table:style-name="ce6">
            <text:p>3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096" table:style-name="ce6">
            <text:p>4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625" table:style-name="ce6">
            <text:p>4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DOVANO RI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578" table:style-name="ce6">
            <text:p>3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097" table:style-name="ce6">
            <text:p>4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675" table:style-name="ce6">
            <text:p>4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LADINI STEFANO</text:p>
          </table:table-cell>
          <table:table-cell office:value-type="float" office:value="26555.159999999996" table:style-name="ce11">
            <text:p>26.555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369" table:style-name="ce6">
            <text:p>3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678" table:style-name="ce6">
            <text:p>3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808" table:style-name="ce6">
            <text:p>3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865" table:style-name="ce6">
            <text:p>3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384" table:style-name="ce6">
            <text:p>4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441" table:style-name="ce6">
            <text:p>4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LAZZI EDY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370" table:style-name="ce6">
            <text:p>3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679" table:style-name="ce6">
            <text:p>3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809" table:style-name="ce6">
            <text:p>3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866" table:style-name="ce6">
            <text:p>3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385" table:style-name="ce6">
            <text:p>4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442" table:style-name="ce6">
            <text:p>4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LAZZO ELEN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579" table:style-name="ce6">
            <text:p>3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098" table:style-name="ce6">
            <text:p>4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627" table:style-name="ce6">
            <text:p>4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LIOTTA GIUSEPPE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580" table:style-name="ce6">
            <text:p>3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095" table:style-name="ce6">
            <text:p>4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628" table:style-name="ce6">
            <text:p>4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LLONE ALFREDO</text:p>
          </table:table-cell>
          <table:table-cell office:value-type="float" office:value="18171.989999999998" table:style-name="ce11">
            <text:p>18.171,9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ANETTA VALENTINA</text:p>
          </table:table-cell>
          <table:table-cell office:value-type="float" office:value="4252" table:style-name="ce6">
            <text:p>4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1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ANETTA VALENTINA</text:p>
          </table:table-cell>
          <table:table-cell office:value-type="float" office:value="4253" table:style-name="ce6">
            <text:p>4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2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NETTA VALENTINA</text:p>
          </table:table-cell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581" table:style-name="ce6">
            <text:p>3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099" table:style-name="ce6">
            <text:p>4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629" table:style-name="ce6">
            <text:p>4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NIZZI GABRIELE</text:p>
          </table:table-cell>
          <table:table-cell office:value-type="float" office:value="20406.449999999997" table:style-name="ce11">
            <text:p>20.406,4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371" table:style-name="ce6">
            <text:p>3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680" table:style-name="ce6">
            <text:p>3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810" table:style-name="ce6">
            <text:p>3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867" table:style-name="ce6">
            <text:p>3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386" table:style-name="ce6">
            <text:p>4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443" table:style-name="ce6">
            <text:p>4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NUNZI ENRIC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582" table:style-name="ce6">
            <text:p>3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100" table:style-name="ce6">
            <text:p>4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630" table:style-name="ce6">
            <text:p>4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NUSA IDA</text:p>
          </table:table-cell>
          <table:table-cell office:value-type="float" office:value="12751.02" table:style-name="ce11">
            <text:p>12.751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583" table:style-name="ce6">
            <text:p>3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101" table:style-name="ce6">
            <text:p>4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631" table:style-name="ce6">
            <text:p>4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RIS ANTON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584" table:style-name="ce6">
            <text:p>3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102" table:style-name="ce6">
            <text:p>4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632" table:style-name="ce6">
            <text:p>4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RRONCINI GIUSEPPE</text:p>
          </table:table-cell>
          <table:table-cell office:value-type="float" office:value="20845.02" table:style-name="ce11">
            <text:p>20.845,0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585" table:style-name="ce6">
            <text:p>3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103" table:style-name="ce6">
            <text:p>4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633" table:style-name="ce6">
            <text:p>4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ASCUCCI ROCC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586" table:style-name="ce6">
            <text:p>3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104" table:style-name="ce6">
            <text:p>4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634" table:style-name="ce6">
            <text:p>4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DUZZI IVANO</text:p>
          </table:table-cell>
          <table:table-cell office:value-type="float" office:value="16430.010000000002" table:style-name="ce11">
            <text:p>16.430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587" table:style-name="ce6">
            <text:p>3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105" table:style-name="ce6">
            <text:p>4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635" table:style-name="ce6">
            <text:p>4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RAZZOLO MAURIZ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588" table:style-name="ce6">
            <text:p>3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106" table:style-name="ce6">
            <text:p>4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636" table:style-name="ce6">
            <text:p>4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RCONTI ENRICA</text:p>
          </table:table-cell>
          <table:table-cell office:value-type="float" office:value="9786.630000000001" table:style-name="ce11">
            <text:p>9.786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589" table:style-name="ce6">
            <text:p>3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107" table:style-name="ce6">
            <text:p>4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637" table:style-name="ce6">
            <text:p>4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RILLI MARIO</text:p>
          </table:table-cell>
          <table:table-cell office:value-type="float" office:value="16430.010000000002" table:style-name="ce11">
            <text:p>16.430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321" table:style-name="ce6">
            <text:p>3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7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929" table:style-name="ce6">
            <text:p>3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5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467" table:style-name="ce6">
            <text:p>4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TRANGOLINI MARIA TERESA</text:p>
          </table:table-cell>
          <table:table-cell office:value-type="float" office:value="3497.34" table:style-name="ce11">
            <text:p>3.497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318" table:style-name="ce6">
            <text:p>3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3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926" table:style-name="ce6">
            <text:p>3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1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464" table:style-name="ce6">
            <text:p>4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TRASSI PIERO</text:p>
          </table:table-cell>
          <table:table-cell office:value-type="float" office:value="2865.69" table:style-name="ce11">
            <text:p>2.865,6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ETRONE LUCIANO OTELLO</text:p>
          </table:table-cell>
          <table:table-cell office:value-type="float" office:value="4744" table:style-name="ce6">
            <text:p>4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28" table:style-name="ce15">
            <text:p>25/09/2024</text:p>
          </table:table-cell>
          <table:table-cell office:value-type="string" table:style-name="ce7">
            <text:p>Ricevuta compenso per partecipazione a commissione esaminatrice (determinazione A00758/2023)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TRONE LUCIANO OTELLO</text:p>
          </table:table-cell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ETRONI VINCENZO</text:p>
          </table:table-cell>
          <table:table-cell office:value-type="float" office:value="3905" table:style-name="ce6">
            <text:p>3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1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9.489999999999995" table:style-name="ce13">
            <text:p>79,4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TRONI VINCENZO</text:p>
          </table:table-cell>
          <table:table-cell office:value-type="float" office:value="79.489999999999995" table:style-name="ce11">
            <text:p>79,4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EVERI ALESSANDRA</text:p>
          </table:table-cell>
          <table:table-cell office:value-type="string" table:style-name="ce6">
            <text:p>431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9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452" table:style-name="ce13">
            <text:p>1.45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EVERI ALESSANDRA</text:p>
          </table:table-cell>
          <table:table-cell office:value-type="float" office:value="1452" table:style-name="ce11">
            <text:p>1.45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297" table:style-name="ce6">
            <text:p>3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5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212.42" table:style-name="ce13">
            <text:p>21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906" table:style-name="ce6">
            <text:p>3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2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06.3" table:style-name="ce13">
            <text:p>106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IACENTINI LUISA</text:p>
          </table:table-cell>
          <table:table-cell office:value-type="float" office:value="318.71999999999997" table:style-name="ce11">
            <text:p>318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590" table:style-name="ce6">
            <text:p>3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108" table:style-name="ce6">
            <text:p>4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638" table:style-name="ce6">
            <text:p>4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IETRINI VINCENZ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591" table:style-name="ce6">
            <text:p>3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109" table:style-name="ce6">
            <text:p>4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639" table:style-name="ce6">
            <text:p>4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IETROSANTI STEFANI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592" table:style-name="ce6">
            <text:p>3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110" table:style-name="ce6">
            <text:p>4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640" table:style-name="ce6">
            <text:p>4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IGLIACELLI AUGUST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593" table:style-name="ce6">
            <text:p>3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111" table:style-name="ce6">
            <text:p>4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641" table:style-name="ce6">
            <text:p>4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INESCHI MASSIM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544" table:style-name="ce6">
            <text:p>3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112" table:style-name="ce6">
            <text:p>4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642" table:style-name="ce6">
            <text:p>4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IZZO ANNA EVELIN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543" table:style-name="ce6">
            <text:p>3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113" table:style-name="ce6">
            <text:p>4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643" table:style-name="ce6">
            <text:p>4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OLIZZANO CATALDO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3258" table:style-name="ce6">
            <text:p>3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4" table:style-name="ce15">
            <text:p>09/07/2024</text:p>
          </table:table-cell>
          <table:table-cell office:value-type="string" table:style-name="ce7">
            <text:p>Fattura 40/E del 02/07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247" table:style-name="ce6">
            <text:p>4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6" table:style-name="ce15">
            <text:p>04/09/2024</text:p>
          </table:table-cell>
          <table:table-cell office:value-type="string" table:style-name="ce7">
            <text:p>Fattura 52/E del 08/08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298" table:style-name="ce6">
            <text:p>4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1" table:style-name="ce15">
            <text:p>11/09/2024</text:p>
          </table:table-cell>
          <table:table-cell office:value-type="string" table:style-name="ce7">
            <text:p>Fattura 54/E del 05/09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OLLINA <text:s/>CHIARA</text:p>
          </table:table-cell>
          <table:table-cell office:value-type="float" office:value="5794.9800000000005" table:style-name="ce11">
            <text:p>5.794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622" table:style-name="ce6">
            <text:p>3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166" table:style-name="ce6">
            <text:p>4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705" table:style-name="ce6">
            <text:p>47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OLVERINI RENAT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594" table:style-name="ce6">
            <text:p>3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114" table:style-name="ce6">
            <text:p>4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644" table:style-name="ce6">
            <text:p>4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ONZO UMBERT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545" table:style-name="ce6">
            <text:p>3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115" table:style-name="ce6">
            <text:p>4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645" table:style-name="ce6">
            <text:p>4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ORZIOLI CECILI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546" table:style-name="ce6">
            <text:p>3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116" table:style-name="ce6">
            <text:p>4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646" table:style-name="ce6">
            <text:p>4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RESTAGIOVANNI BRUN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ROKNE COMMUNICATION SRLS</text:p>
          </table:table-cell>
          <table:table-cell office:value-type="float" office:value="4296" table:style-name="ce6">
            <text:p>4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5" table:style-name="ce15">
            <text:p>06/09/2024</text:p>
          </table:table-cell>
          <table:table-cell office:value-type="string" table:style-name="ce7">
            <text:p>Fattura 97/2024 del 2 luglio 2024</text:p>
          </table:table-cell>
          <table:table-cell office:value-type="float" office:value="24558.6" table:style-name="ce13">
            <text:p>24.558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ROKNE COMMUNICATION SRLS</text:p>
          </table:table-cell>
          <table:table-cell office:value-type="float" office:value="24558.6" table:style-name="ce11">
            <text:p>24.558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VITERBO</text:p>
          </table:table-cell>
          <table:table-cell office:value-type="float" office:value="4752" table:style-name="ce6">
            <text:p>4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0" table:style-name="ce15">
            <text:p>26/09/2024</text:p>
          </table:table-cell>
          <table:table-cell office:value-type="string" table:style-name="ce7">
            <text:p>Contributo evento "II FESTA DELLA POLIZIA LOCALE"</text:p>
          </table:table-cell>
          <table:table-cell office:value-type="float" office:value="20000" table:style-name="ce13">
            <text:p>2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ROVINCIA DI VITERBO</text:p>
          </table:table-cell>
          <table:table-cell office:value-type="float" office:value="20000" table:style-name="ce11">
            <text:p>20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623" table:style-name="ce6">
            <text:p>3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167" table:style-name="ce6">
            <text:p>4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595.28" table:style-name="ce13">
            <text:p>1.59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706" table:style-name="ce6">
            <text:p>47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66.79" table:style-name="ce13">
            <text:p>1.966,7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PUZONE CARMELA</text:p>
          </table:table-cell>
          <table:table-cell office:value-type="float" office:value="4873.26" table:style-name="ce11">
            <text:p>4.873,2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QUADRINI GIANLUCA</text:p>
          </table:table-cell>
          <table:table-cell office:value-type="float" office:value="3907" table:style-name="ce6">
            <text:p>3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3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39.08000000000001" table:style-name="ce13">
            <text:p>139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QUADRINI GIANLUCA</text:p>
          </table:table-cell>
          <table:table-cell office:value-type="float" office:value="139.08000000000001" table:style-name="ce11">
            <text:p>139,0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547" table:style-name="ce6">
            <text:p>3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117" table:style-name="ce6">
            <text:p>4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647" table:style-name="ce6">
            <text:p>4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EA ROMOL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548" table:style-name="ce6">
            <text:p>3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118" table:style-name="ce6">
            <text:p>4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648" table:style-name="ce6">
            <text:p>4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EDLER ADRIAN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372" table:style-name="ce6">
            <text:p>3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681" table:style-name="ce6">
            <text:p>3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811" table:style-name="ce6">
            <text:p>3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868" table:style-name="ce6">
            <text:p>3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387" table:style-name="ce6">
            <text:p>4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444" table:style-name="ce6">
            <text:p>4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0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EGIMENTI LUISA</text:p>
          </table:table-cell>
          <table:table-cell office:value-type="float" office:value="33433.199999999997" table:style-name="ce11">
            <text:p>33.43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5" table:style-name="ce6">
            <text:p>3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2" table:style-name="ce15">
            <text:p>24/07/2024</text:p>
          </table:table-cell>
          <table:table-cell office:value-type="string" table:style-name="ce7">
            <text:p>IRAP Componente OIV - Mese di lugli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6" table:style-name="ce6">
            <text:p>3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3" table:style-name="ce15">
            <text:p>24/07/2024</text:p>
          </table:table-cell>
          <table:table-cell office:value-type="string" table:style-name="ce7">
            <text:p>IRAP Presidente OIV - Mese di lugli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7" table:style-name="ce6">
            <text:p>3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4" table:style-name="ce15">
            <text:p>24/07/2024</text:p>
          </table:table-cell>
          <table:table-cell office:value-type="string" table:style-name="ce7">
            <text:p>IRAP Garante Infanzia - Mese di lugl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8" table:style-name="ce6">
            <text:p>3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6" table:style-name="ce15">
            <text:p>24/07/2024</text:p>
          </table:table-cell>
          <table:table-cell office:value-type="string" table:style-name="ce7">
            <text:p>IRAP Garante detenuti e coadiutori - Mese di lugli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9" table:style-name="ce6">
            <text:p>3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8" table:style-name="ce15">
            <text:p>24/07/2024</text:p>
          </table:table-cell>
          <table:table-cell office:value-type="string" table:style-name="ce7">
            <text:p>IRAP Componente CORECOM - Mese di lugli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30" table:style-name="ce6">
            <text:p>3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9" table:style-name="ce15">
            <text:p>24/07/2024</text:p>
          </table:table-cell>
          <table:table-cell office:value-type="string" table:style-name="ce7">
            <text:p>IRAP CAL - Mese di luglio 2024</text:p>
          </table:table-cell>
          <table:table-cell office:value-type="float" office:value="22.95" table:style-name="ce13">
            <text:p>22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31" table:style-name="ce6">
            <text:p>3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1" table:style-name="ce15">
            <text:p>24/07/2024</text:p>
          </table:table-cell>
          <table:table-cell office:value-type="string" table:style-name="ce7">
            <text:p>IRAP Difensore Civico - Mese di lugl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98" table:style-name="ce6">
            <text:p>3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8" table:style-name="ce15">
            <text:p>24/07/2024</text:p>
          </table:table-cell>
          <table:table-cell office:value-type="string" table:style-name="ce7">
            <text:p>IRAP Indennità Consiglieri e Assessori mese di luglio 2024</text:p>
          </table:table-cell>
          <table:table-cell office:value-type="float" office:value="34298.75" table:style-name="ce13">
            <text:p>34.298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99" table:style-name="ce6">
            <text:p>36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9" table:style-name="ce15">
            <text:p>24/07/2024</text:p>
          </table:table-cell>
          <table:table-cell office:value-type="string" table:style-name="ce7">
            <text:p>IRAP Vitalizi e trattamento previdenziale ex L.r. n. 4/2013 ex Consiglieri - Mese di luglio 2024</text:p>
          </table:table-cell>
          <table:table-cell office:value-type="float" office:value="95626.73" table:style-name="ce13">
            <text:p>95.62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1" table:style-name="ce6">
            <text:p>4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7" table:style-name="ce15">
            <text:p>26/08/2024</text:p>
          </table:table-cell>
          <table:table-cell office:value-type="string" table:style-name="ce7">
            <text:p>IRAP Indennità Consiglieri e Assessori mese di agosto 2024</text:p>
          </table:table-cell>
          <table:table-cell office:value-type="float" office:value="34298.75" table:style-name="ce13">
            <text:p>34.298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2" table:style-name="ce6">
            <text:p>4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8" table:style-name="ce15">
            <text:p>26/08/2024</text:p>
          </table:table-cell>
          <table:table-cell office:value-type="string" table:style-name="ce7">
            <text:p>IRAP Vitalizi e trattamento previdenziale ex L.r. n. 4/2013 ex Consiglieri - Mese di agosto 2024</text:p>
          </table:table-cell>
          <table:table-cell office:value-type="float" office:value="95626.74" table:style-name="ce13">
            <text:p>95.626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3" table:style-name="ce6">
            <text:p>42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9" table:style-name="ce15">
            <text:p>26/08/2024</text:p>
          </table:table-cell>
          <table:table-cell office:value-type="string" table:style-name="ce7">
            <text:p>IRAP Componente OIV - Mese di agost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4" table:style-name="ce6">
            <text:p>4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0" table:style-name="ce15">
            <text:p>26/08/2024</text:p>
          </table:table-cell>
          <table:table-cell office:value-type="string" table:style-name="ce7">
            <text:p>IRAP Presidente OIV - Mese di agost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5" table:style-name="ce6">
            <text:p>4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1" table:style-name="ce15">
            <text:p>26/08/2024</text:p>
          </table:table-cell>
          <table:table-cell office:value-type="string" table:style-name="ce7">
            <text:p>IRAP Garante Infanzia - Mese di agost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6" table:style-name="ce6">
            <text:p>4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2" table:style-name="ce15">
            <text:p>26/08/2024</text:p>
          </table:table-cell>
          <table:table-cell office:value-type="string" table:style-name="ce7">
            <text:p>IRAP Garante detenuti e coadiutori - Mese di agost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7" table:style-name="ce6">
            <text:p>4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3" table:style-name="ce15">
            <text:p>26/08/2024</text:p>
          </table:table-cell>
          <table:table-cell office:value-type="string" table:style-name="ce7">
            <text:p>IRAP Componente CORECOM - Mese di agost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8" table:style-name="ce6">
            <text:p>4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3" table:style-name="ce15">
            <text:p>26/08/2024</text:p>
          </table:table-cell>
          <table:table-cell office:value-type="string" table:style-name="ce7">
            <text:p>IRAP CAL - Mese di agosto 2024</text:p>
          </table:table-cell>
          <table:table-cell office:value-type="float" office:value="48.45" table:style-name="ce13">
            <text:p>48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9" table:style-name="ce6">
            <text:p>4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4" table:style-name="ce15">
            <text:p>26/08/2024</text:p>
          </table:table-cell>
          <table:table-cell office:value-type="string" table:style-name="ce7">
            <text:p>IRAP Difensore Civico - Mese di agost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1" table:style-name="ce6">
            <text:p>4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1" table:style-name="ce15">
            <text:p>25/09/2024</text:p>
          </table:table-cell>
          <table:table-cell office:value-type="string" table:style-name="ce7">
            <text:p>IRAP Componente CORECOM - Mese di settembre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2" table:style-name="ce6">
            <text:p>4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2" table:style-name="ce15">
            <text:p>25/09/2024</text:p>
          </table:table-cell>
          <table:table-cell office:value-type="string" table:style-name="ce7">
            <text:p>IRAP Difensore Civico - Mese di settembr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3" table:style-name="ce6">
            <text:p>4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3" table:style-name="ce15">
            <text:p>25/09/2024</text:p>
          </table:table-cell>
          <table:table-cell office:value-type="string" table:style-name="ce7">
            <text:p>IRAP Garante detenuti e coadiutori - Mese di settembre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4" table:style-name="ce6">
            <text:p>4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5" table:style-name="ce15">
            <text:p>25/09/2024</text:p>
          </table:table-cell>
          <table:table-cell office:value-type="string" table:style-name="ce7">
            <text:p>IRAP Garante Infanzia - Mese di settembr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5" table:style-name="ce6">
            <text:p>4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6" table:style-name="ce15">
            <text:p>25/09/2024</text:p>
          </table:table-cell>
          <table:table-cell office:value-type="string" table:style-name="ce7">
            <text:p>IRAP Presidente OIV - Mese di settembre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6" table:style-name="ce6">
            <text:p>4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7" table:style-name="ce15">
            <text:p>25/09/2024</text:p>
          </table:table-cell>
          <table:table-cell office:value-type="string" table:style-name="ce7">
            <text:p>IRAP Componente OIV - Mese di settembre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471" table:style-name="ce6">
            <text:p>4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3" table:style-name="ce15">
            <text:p>25/09/2024</text:p>
          </table:table-cell>
          <table:table-cell office:value-type="string" table:style-name="ce7">
            <text:p>IRAP Indennità Consiglieri e Assessori mese di settembre 2024</text:p>
          </table:table-cell>
          <table:table-cell office:value-type="float" office:value="34298.75" table:style-name="ce13">
            <text:p>34.298,7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EGIONE LAZIO</text:p>
          </table:table-cell>
          <table:table-cell office:value-type="float" office:value="302486.26999999996" table:style-name="ce11">
            <text:p>302.486,2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549" table:style-name="ce6">
            <text:p>3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119" table:style-name="ce6">
            <text:p>4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649" table:style-name="ce6">
            <text:p>4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ENZI PAOL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RESOLFIN S.R.L.</text:p>
          </table:table-cell>
          <table:table-cell office:value-type="float" office:value="3289" table:style-name="ce6">
            <text:p>3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7" table:style-name="ce15">
            <text:p>18/07/2024</text:p>
          </table:table-cell>
          <table:table-cell office:value-type="string" table:style-name="ce7">
            <text:p>Fattura P00085 del 19/06/2024</text:p>
          </table:table-cell>
          <table:table-cell office:value-type="float" office:value="685.15" table:style-name="ce13">
            <text:p>685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ESOLFIN S.R.L.</text:p>
          </table:table-cell>
          <table:table-cell office:value-type="float" office:value="685.15" table:style-name="ce11">
            <text:p>685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373" table:style-name="ce6">
            <text:p>3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682" table:style-name="ce6">
            <text:p>3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812" table:style-name="ce6">
            <text:p>3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869" table:style-name="ce6">
            <text:p>3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388" table:style-name="ce6">
            <text:p>4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445" table:style-name="ce6">
            <text:p>4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IGHINI GIANCARLO</text:p>
          </table:table-cell>
          <table:table-cell office:value-type="float" office:value="29256.75" table:style-name="ce11">
            <text:p>29.256,7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374" table:style-name="ce6">
            <text:p>3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683" table:style-name="ce6">
            <text:p>36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813" table:style-name="ce6">
            <text:p>3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870" table:style-name="ce6">
            <text:p>38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389" table:style-name="ce6">
            <text:p>4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446" table:style-name="ce6">
            <text:p>4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INALDI MANUELA</text:p>
          </table:table-cell>
          <table:table-cell office:value-type="float" office:value="33433.199999999997" table:style-name="ce11">
            <text:p>33.43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550" table:style-name="ce6">
            <text:p>3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120" table:style-name="ce6">
            <text:p>4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650" table:style-name="ce6">
            <text:p>4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INALDI VLADIMIRO</text:p>
          </table:table-cell>
          <table:table-cell office:value-type="float" office:value="13919.01" table:style-name="ce11">
            <text:p>13.919,0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551" table:style-name="ce6">
            <text:p>3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121" table:style-name="ce6">
            <text:p>4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651" table:style-name="ce6">
            <text:p>4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BILOTTA DONATO ROSARI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375" table:style-name="ce6">
            <text:p>3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685" table:style-name="ce6">
            <text:p>36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814" table:style-name="ce6">
            <text:p>3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871" table:style-name="ce6">
            <text:p>3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390" table:style-name="ce6">
            <text:p>4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447" table:style-name="ce6">
            <text:p>4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CCA FRANCESCO</text:p>
          </table:table-cell>
          <table:table-cell office:value-type="float" office:value="41418.03" table:style-name="ce11">
            <text:p>41.418,0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552" table:style-name="ce6">
            <text:p>3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122" table:style-name="ce6">
            <text:p>4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652" table:style-name="ce6">
            <text:p>4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DANO GIULIA</text:p>
          </table:table-cell>
          <table:table-cell office:value-type="float" office:value="23683.739999999998" table:style-name="ce11">
            <text:p>23.683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3274" table:style-name="ce6">
            <text:p>3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4" table:style-name="ce15">
            <text:p>15/07/2024</text:p>
          </table:table-cell>
          <table:table-cell office:value-type="string" table:style-name="ce7">
            <text:p>Fattura 497 del 30.06.2024</text:p>
          </table:table-cell>
          <table:table-cell office:value-type="float" office:value="8928.7199999999993" table:style-name="ce13">
            <text:p>8.92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4757" table:style-name="ce6">
            <text:p>4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5" table:style-name="ce15">
            <text:p>26/09/2024</text:p>
          </table:table-cell>
          <table:table-cell office:value-type="string" table:style-name="ce7">
            <text:p>Fattura 726 del 09.09.2024</text:p>
          </table:table-cell>
          <table:table-cell office:value-type="float" office:value="8928.7199999999993" table:style-name="ce13">
            <text:p>8.928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MA 8 SERVICE SOCIETA' COOPERATIVA SOCIALE</text:p>
          </table:table-cell>
          <table:table-cell office:value-type="float" office:value="17857.439999999999" table:style-name="ce11">
            <text:p>17.857,4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553" table:style-name="ce6">
            <text:p>3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123" table:style-name="ce6">
            <text:p>4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653" table:style-name="ce6">
            <text:p>4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MANO RAFFAELE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620" table:style-name="ce6">
            <text:p>3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164" table:style-name="ce6">
            <text:p>4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703" table:style-name="ce6">
            <text:p>4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SATI MARISA</text:p>
          </table:table-cell>
          <table:table-cell office:value-type="float" office:value="11800.77" table:style-name="ce11">
            <text:p>11.800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554" table:style-name="ce6">
            <text:p>3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124" table:style-name="ce6">
            <text:p>4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654" table:style-name="ce6">
            <text:p>4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SELLI ANNA ROSARI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SI CARLA</text:p>
          </table:table-cell>
          <table:table-cell office:value-type="float" office:value="3596" table:style-name="ce6">
            <text:p>3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99.74" table:style-name="ce13">
            <text:p>3.59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SI CARLA</text:p>
          </table:table-cell>
          <table:table-cell office:value-type="float" office:value="4139" table:style-name="ce6">
            <text:p>4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99.74" table:style-name="ce13">
            <text:p>3.59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SI CARLA</text:p>
          </table:table-cell>
          <table:table-cell office:value-type="float" office:value="4720" table:style-name="ce6">
            <text:p>4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99.74" table:style-name="ce13">
            <text:p>3.599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SSI CARLA</text:p>
          </table:table-cell>
          <table:table-cell office:value-type="float" office:value="10799.22" table:style-name="ce11">
            <text:p>10.799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376" table:style-name="ce6">
            <text:p>3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686" table:style-name="ce6">
            <text:p>36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815" table:style-name="ce6">
            <text:p>3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872" table:style-name="ce6">
            <text:p>38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391" table:style-name="ce6">
            <text:p>4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448" table:style-name="ce6">
            <text:p>4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OTONDI MARIK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302" table:style-name="ce6">
            <text:p>3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2" table:style-name="ce15">
            <text:p>24/07/2024</text:p>
          </table:table-cell>
          <table:table-cell office:value-type="string" table:style-name="ce7">
            <text:p>Competenze Presidente OIV - Mese di luglio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914" table:style-name="ce6">
            <text:p>3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3" table:style-name="ce15">
            <text:p>23/08/2024</text:p>
          </table:table-cell>
          <table:table-cell office:value-type="string" table:style-name="ce7">
            <text:p>Competenze Presidente OIV - Mese di agosto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334" table:style-name="ce6">
            <text:p>4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1" table:style-name="ce15">
            <text:p>25/09/2024</text:p>
          </table:table-cell>
          <table:table-cell office:value-type="string" table:style-name="ce7">
            <text:p>Competenze Presidente OIV - Mese di settembre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USSO GIUSEPPE</text:p>
          </table:table-cell>
          <table:table-cell office:value-type="float" office:value="6379.98" table:style-name="ce11">
            <text:p>6.379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294" table:style-name="ce6">
            <text:p>3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0" table:style-name="ce15">
            <text:p>24/07/2024</text:p>
          </table:table-cell>
          <table:table-cell office:value-type="string" table:style-name="ce7">
            <text:p>Fattura 2/7 del 15 LUGLIO 2024</text:p>
          </table:table-cell>
          <table:table-cell office:value-type="float" office:value="9447.06" table:style-name="ce13">
            <text:p>9.447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736" table:style-name="ce6">
            <text:p>3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16:16:26" table:style-name="ce15">
            <text:p>25/07/2024</text:p>
          </table:table-cell>
          <table:table-cell office:value-type="string" table:style-name="ce7">
            <text:p>Fattura 2/8 del 23/07/2024</text:p>
          </table:table-cell>
          <table:table-cell office:value-type="float" office:value="1316.76" table:style-name="ce13">
            <text:p>1.316,7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RUTIGLIANO VINCENZO</text:p>
          </table:table-cell>
          <table:table-cell office:value-type="float" office:value="10763.82" table:style-name="ce11">
            <text:p>10.763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377" table:style-name="ce6">
            <text:p>3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687" table:style-name="ce6">
            <text:p>36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816" table:style-name="ce6">
            <text:p>3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873" table:style-name="ce6">
            <text:p>3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392" table:style-name="ce6">
            <text:p>4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449" table:style-name="ce6">
            <text:p>4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BATINI DANIELE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555" table:style-name="ce6">
            <text:p>3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125" table:style-name="ce6">
            <text:p>4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655" table:style-name="ce6">
            <text:p>4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INI SILVI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556" table:style-name="ce6">
            <text:p>3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126" table:style-name="ce6">
            <text:p>4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656" table:style-name="ce6">
            <text:p>4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LE MARIA LAUR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633" table:style-name="ce6">
            <text:p>3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176" table:style-name="ce6">
            <text:p>4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714" table:style-name="ce6">
            <text:p>47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LINARI ANNA CARLA</text:p>
          </table:table-cell>
          <table:table-cell office:value-type="float" office:value="10232.67" table:style-name="ce11">
            <text:p>10.232,6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378" table:style-name="ce6">
            <text:p>3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684" table:style-name="ce6">
            <text:p>36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817" table:style-name="ce6">
            <text:p>3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874" table:style-name="ce6">
            <text:p>3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393" table:style-name="ce6">
            <text:p>4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450" table:style-name="ce6">
            <text:p>4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MBUCCI VITTORI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557" table:style-name="ce6">
            <text:p>3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127" table:style-name="ce6">
            <text:p>4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657" table:style-name="ce6">
            <text:p>4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MMARCO GIANFRANC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ANNIBALE FABIO</text:p>
          </table:table-cell>
          <table:table-cell office:value-type="string" table:style-name="ce6">
            <text:p>432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4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825.3" table:style-name="ce13">
            <text:p>1.825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NNIBALE FABIO</text:p>
          </table:table-cell>
          <table:table-cell office:value-type="float" office:value="1825.3" table:style-name="ce11">
            <text:p>1.825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303" table:style-name="ce6">
            <text:p>3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3" table:style-name="ce15">
            <text:p>24/07/2024</text:p>
          </table:table-cell>
          <table:table-cell office:value-type="string" table:style-name="ce7">
            <text:p>Competenze Garante Infanzia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915" table:style-name="ce6">
            <text:p>3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4" table:style-name="ce15">
            <text:p>23/08/2024</text:p>
          </table:table-cell>
          <table:table-cell office:value-type="string" table:style-name="ce7">
            <text:p>Competenze Garante Infanzia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339" table:style-name="ce6">
            <text:p>4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8" table:style-name="ce15">
            <text:p>25/09/2024</text:p>
          </table:table-cell>
          <table:table-cell office:value-type="string" table:style-name="ce7">
            <text:p>Competenze Garante Infanzia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NSONI MONICA</text:p>
          </table:table-cell>
          <table:table-cell office:value-type="float" office:value="13276.900000000001" table:style-name="ce11">
            <text:p>13.276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558" table:style-name="ce6">
            <text:p>3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128" table:style-name="ce6">
            <text:p>4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658" table:style-name="ce6">
            <text:p>4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NTARELLI GIULIO</text:p>
          </table:table-cell>
          <table:table-cell office:value-type="float" office:value="17531.34" table:style-name="ce11">
            <text:p>17.531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APIENZA UNIVERSITA' DI ROMA</text:p>
          </table:table-cell>
          <table:table-cell office:value-type="float" office:value="4258" table:style-name="ce6">
            <text:p>4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4" table:style-name="ce15">
            <text:p>06/09/2024</text:p>
          </table:table-cell>
          <table:table-cell office:value-type="string" table:style-name="ce7">
            <text:p>Fattura NN-598-2-2024 del 19 agosto 2024</text:p>
          </table:table-cell>
          <table:table-cell office:value-type="float" office:value="3696" table:style-name="ce13">
            <text:p>3.69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PIENZA UNIVERSITA' DI ROMA</text:p>
          </table:table-cell>
          <table:table-cell office:value-type="float" office:value="3696" table:style-name="ce11">
            <text:p>3.69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559" table:style-name="ce6">
            <text:p>3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129" table:style-name="ce6">
            <text:p>4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659" table:style-name="ce6">
            <text:p>4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RACENI VINCENZO MARIA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626" table:style-name="ce6">
            <text:p>3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4170" table:style-name="ce6">
            <text:p>4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4708" table:style-name="ce6">
            <text:p>47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RANDREA LIDIA</text:p>
          </table:table-cell>
          <table:table-cell office:value-type="float" office:value="17528.64" table:style-name="ce11">
            <text:p>17.528,6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379" table:style-name="ce6">
            <text:p>3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688" table:style-name="ce6">
            <text:p>36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818" table:style-name="ce6">
            <text:p>3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875" table:style-name="ce6">
            <text:p>3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394" table:style-name="ce6">
            <text:p>4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451" table:style-name="ce6">
            <text:p>4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AVO ALESSIA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632" table:style-name="ce6">
            <text:p>3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21.83" table:style-name="ce13">
            <text:p>3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175" table:style-name="ce6">
            <text:p>4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135.3599999999997" table:style-name="ce13">
            <text:p>4.135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713" table:style-name="ce6">
            <text:p>47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654.14" table:style-name="ce13">
            <text:p>1.654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BARDELLA FRANCESCA</text:p>
          </table:table-cell>
          <table:table-cell office:value-type="float" office:value="9511.33" table:style-name="ce11">
            <text:p>9.511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560" table:style-name="ce6">
            <text:p>3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130" table:style-name="ce6">
            <text:p>4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660" table:style-name="ce6">
            <text:p>4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CALABRINI LAURA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561" table:style-name="ce6">
            <text:p>3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131" table:style-name="ce6">
            <text:p>4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661" table:style-name="ce6">
            <text:p>4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CALCHI ADA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562" table:style-name="ce6">
            <text:p>3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132" table:style-name="ce6">
            <text:p>4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662" table:style-name="ce6">
            <text:p>4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CALIA FRANCES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380" table:style-name="ce6">
            <text:p>3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689" table:style-name="ce6">
            <text:p>36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819" table:style-name="ce6">
            <text:p>3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876" table:style-name="ce6">
            <text:p>3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395" table:style-name="ce6">
            <text:p>4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452" table:style-name="ce6">
            <text:p>4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CHIBONI GIUSEPPE</text:p>
          </table:table-cell>
          <table:table-cell office:value-type="float" office:value="33433.199999999997" table:style-name="ce11">
            <text:p>33.433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564" table:style-name="ce6">
            <text:p>3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134" table:style-name="ce6">
            <text:p>4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664" table:style-name="ce6">
            <text:p>4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CHIETROMA FAB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563" table:style-name="ce6">
            <text:p>3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133" table:style-name="ce6">
            <text:p>4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663" table:style-name="ce6">
            <text:p>4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CHIETROMA GIANFRANC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SEBACH SPA</text:p>
          </table:table-cell>
          <table:table-cell office:value-type="float" office:value="3740" table:style-name="ce6">
            <text:p>37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9T17:19:22" table:style-name="ce15">
            <text:p>29/07/2024</text:p>
          </table:table-cell>
          <table:table-cell office:value-type="string" table:style-name="ce7">
            <text:p>Fattura V24282180 del 17.07.2024</text:p>
          </table:table-cell>
          <table:table-cell office:value-type="float" office:value="1130.53" table:style-name="ce13">
            <text:p>1.13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SEBACH SPA</text:p>
          </table:table-cell>
          <table:table-cell office:value-type="float" office:value="3753" table:style-name="ce6">
            <text:p>3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8" table:style-name="ce15">
            <text:p>05/08/2024</text:p>
          </table:table-cell>
          <table:table-cell office:value-type="string" table:style-name="ce7">
            <text:p>Fattura V24297968 del 25.07.2024</text:p>
          </table:table-cell>
          <table:table-cell office:value-type="float" office:value="1130.53" table:style-name="ce13">
            <text:p>1.13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SEBACH SPA</text:p>
          </table:table-cell>
          <table:table-cell office:value-type="float" office:value="4251" table:style-name="ce6">
            <text:p>4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0" table:style-name="ce15">
            <text:p>04/09/2024</text:p>
          </table:table-cell>
          <table:table-cell office:value-type="string" table:style-name="ce7">
            <text:p>Fattura V24334314 del 22.08.2024</text:p>
          </table:table-cell>
          <table:table-cell office:value-type="float" office:value="1130.53" table:style-name="ce13">
            <text:p>1.130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EBACH SPA</text:p>
          </table:table-cell>
          <table:table-cell office:value-type="float" office:value="3391.59" table:style-name="ce11">
            <text:p>3.391,5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SERRA GIOVANNI</text:p>
          </table:table-cell>
          <table:table-cell office:value-type="float" office:value="3264" table:style-name="ce6">
            <text:p>3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6:59" table:style-name="ce15">
            <text:p>10/07/2024</text:p>
          </table:table-cell>
          <table:table-cell office:value-type="string" table:style-name="ce7">
            <text:p>Rimborso spese dal 1° maggio al 30 giugno 2024</text:p>
          </table:table-cell>
          <table:table-cell office:value-type="float" office:value="631.04" table:style-name="ce13">
            <text:p>631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ERRA GIOVANNI</text:p>
          </table:table-cell>
          <table:table-cell office:value-type="float" office:value="631.04" table:style-name="ce11">
            <text:p>631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565" table:style-name="ce6">
            <text:p>3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135" table:style-name="ce6">
            <text:p>4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665" table:style-name="ce6">
            <text:p>4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IGNORE ANTONI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SILVI CIRO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3529.5" table:style-name="ce13">
            <text:p>3.529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ILVI CIRO</text:p>
          </table:table-cell>
          <table:table-cell office:value-type="float" office:value="3529.5" table:style-name="ce11">
            <text:p>3.529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566" table:style-name="ce6">
            <text:p>3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136" table:style-name="ce6">
            <text:p>4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666" table:style-name="ce6">
            <text:p>4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IMEONE DOMENICO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319" table:style-name="ce6">
            <text:p>3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4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927" table:style-name="ce6">
            <text:p>3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2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465" table:style-name="ce6">
            <text:p>4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IMEONE GIUSEPPE</text:p>
          </table:table-cell>
          <table:table-cell office:value-type="float" office:value="5852.37" table:style-name="ce11">
            <text:p>5.852,3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381" table:style-name="ce6">
            <text:p>3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690" table:style-name="ce6">
            <text:p>36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820" table:style-name="ce6">
            <text:p>3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877" table:style-name="ce6">
            <text:p>3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396" table:style-name="ce6">
            <text:p>4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453" table:style-name="ce6">
            <text:p>4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IMEONI GIORGI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SIMONETTI LORENZA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657.55" table:style-name="ce13">
            <text:p>657,5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IMONETTI LORENZA</text:p>
          </table:table-cell>
          <table:table-cell office:value-type="float" office:value="657.55" table:style-name="ce11">
            <text:p>657,5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567" table:style-name="ce6">
            <text:p>3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087" table:style-name="ce6">
            <text:p>4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667" table:style-name="ce6">
            <text:p>4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OCCIARELLI CANDID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568" table:style-name="ce6">
            <text:p>3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086" table:style-name="ce6">
            <text:p>4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668" table:style-name="ce6">
            <text:p>4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ODANO UGO</text:p>
          </table:table-cell>
          <table:table-cell office:value-type="float" office:value="11855.130000000001" table:style-name="ce11">
            <text:p>11.855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ORRENTINO FRANCESCA</text:p>
          </table:table-cell>
          <table:table-cell office:value-type="string" table:style-name="ce6">
            <text:p>432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4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642.77" table:style-name="ce13">
            <text:p>1.642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ORRENTINO FRANCESCA</text:p>
          </table:table-cell>
          <table:table-cell office:value-type="float" office:value="1642.77" table:style-name="ce11">
            <text:p>1.642,7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569" table:style-name="ce6">
            <text:p>3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137" table:style-name="ce6">
            <text:p>4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669" table:style-name="ce6">
            <text:p>4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PERANZA FRANCES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TELLIFERI EUGENIO</text:p>
          </table:table-cell>
          <table:table-cell office:value-type="float" office:value="3891" table:style-name="ce6">
            <text:p>3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5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94.39" table:style-name="ce13">
            <text:p>94,3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STELLIFERI EUGENIO</text:p>
          </table:table-cell>
          <table:table-cell office:value-type="float" office:value="94.39" table:style-name="ce11">
            <text:p>94,3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570" table:style-name="ce6">
            <text:p>3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088" table:style-name="ce6">
            <text:p>4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670" table:style-name="ce6">
            <text:p>4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ARZIA OLIMPIA</text:p>
          </table:table-cell>
          <table:table-cell office:value-type="float" office:value="18155.04" table:style-name="ce11">
            <text:p>18.155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3734" table:style-name="ce6">
            <text:p>3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8:02" table:style-name="ce15">
            <text:p>25/07/2024</text:p>
          </table:table-cell>
          <table:table-cell office:value-type="string" table:style-name="ce7">
            <text:p>Fattura 021323-S del 11 luglio 2024</text:p>
          </table:table-cell>
          <table:table-cell office:value-type="float" office:value="8454.6" table:style-name="ce13">
            <text:p>8.454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ELPRESS ITALIA SRL</text:p>
          </table:table-cell>
          <table:table-cell office:value-type="float" office:value="8454.6" table:style-name="ce11">
            <text:p>8.454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571" table:style-name="ce6">
            <text:p>3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089" table:style-name="ce6">
            <text:p>4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671" table:style-name="ce6">
            <text:p>4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EMPERINI DOMENIC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THEOREMA S.R.L.</text:p>
          </table:table-cell>
          <table:table-cell office:value-type="float" office:value="3388" table:style-name="ce6">
            <text:p>3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7" table:style-name="ce15">
            <text:p>24/07/2024</text:p>
          </table:table-cell>
          <table:table-cell office:value-type="string" table:style-name="ce7">
            <text:p>Fattura 90/2024 del 3 luglio 2024</text:p>
          </table:table-cell>
          <table:table-cell office:value-type="float" office:value="6725.25" table:style-name="ce13">
            <text:p>6.725,2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HEOREMA S.R.L.</text:p>
          </table:table-cell>
          <table:table-cell office:value-type="float" office:value="6725.25" table:style-name="ce11">
            <text:p>6.725,2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572" table:style-name="ce6">
            <text:p>3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090" table:style-name="ce6">
            <text:p>4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672" table:style-name="ce6">
            <text:p>4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IBURZI DANIELA</text:p>
          </table:table-cell>
          <table:table-cell office:value-type="float" office:value="12524.04" table:style-name="ce11">
            <text:p>12.524,0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382" table:style-name="ce6">
            <text:p>3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691" table:style-name="ce6">
            <text:p>36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821" table:style-name="ce6">
            <text:p>3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878" table:style-name="ce6">
            <text:p>3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397" table:style-name="ce6">
            <text:p>4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454" table:style-name="ce6">
            <text:p>4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IDEI MARIETTA</text:p>
          </table:table-cell>
          <table:table-cell office:value-type="float" office:value="31071.19" table:style-name="ce11">
            <text:p>31.0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573" table:style-name="ce6">
            <text:p>3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091" table:style-name="ce6">
            <text:p>4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673" table:style-name="ce6">
            <text:p>4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IDEI PIETRO</text:p>
          </table:table-cell>
          <table:table-cell office:value-type="float" office:value="12132.3" table:style-name="ce11">
            <text:p>12.132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383" table:style-name="ce6">
            <text:p>3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692" table:style-name="ce6">
            <text:p>36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822" table:style-name="ce6">
            <text:p>3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879" table:style-name="ce6">
            <text:p>3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398" table:style-name="ce6">
            <text:p>4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455" table:style-name="ce6">
            <text:p>4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IERO ENRIC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3261" table:style-name="ce6">
            <text:p>3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8" table:style-name="ce15">
            <text:p>09/07/2024</text:p>
          </table:table-cell>
          <table:table-cell office:value-type="string" table:style-name="ce7">
            <text:p>Fattura 7X02516432 del 11/06/2024</text:p>
          </table:table-cell>
          <table:table-cell office:value-type="float" office:value="310.98" table:style-name="ce13">
            <text:p>310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199" table:style-name="ce6">
            <text:p>4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4" table:style-name="ce15">
            <text:p>26/08/2024</text:p>
          </table:table-cell>
          <table:table-cell office:value-type="string" table:style-name="ce7">
            <text:p>Fatture 6820240620002916 del 29.06.2024 - 6820240720002677 del 31.07.2024</text:p>
          </table:table-cell>
          <table:table-cell office:value-type="float" office:value="84205.82" table:style-name="ce13">
            <text:p>84.205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4297" table:style-name="ce6">
            <text:p>4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6" table:style-name="ce15">
            <text:p>06/09/2024</text:p>
          </table:table-cell>
          <table:table-cell office:value-type="string" table:style-name="ce7">
            <text:p>Fattura 7X03525926 del 10/08/2024</text:p>
          </table:table-cell>
          <table:table-cell office:value-type="float" office:value="310.98" table:style-name="ce13">
            <text:p>310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IM S.P.A.</text:p>
          </table:table-cell>
          <table:table-cell office:value-type="float" office:value="84827.78" table:style-name="ce11">
            <text:p>84.827,7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574" table:style-name="ce6">
            <text:p>3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92" table:style-name="ce6">
            <text:p>4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674" table:style-name="ce6">
            <text:p>4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OLA VITTORIA</text:p>
          </table:table-cell>
          <table:table-cell office:value-type="float" office:value="13403.22" table:style-name="ce11">
            <text:p>13.403,2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610" table:style-name="ce6">
            <text:p>3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154" table:style-name="ce6">
            <text:p>4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693" table:style-name="ce6">
            <text:p>46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OZZI GIULIA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575" table:style-name="ce6">
            <text:p>3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93" table:style-name="ce6">
            <text:p>4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626" table:style-name="ce6">
            <text:p>4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OZZI PAOLIN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384" table:style-name="ce6">
            <text:p>3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693" table:style-name="ce6">
            <text:p>36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823" table:style-name="ce6">
            <text:p>3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880" table:style-name="ce6">
            <text:p>3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399" table:style-name="ce6">
            <text:p>4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456" table:style-name="ce6">
            <text:p>4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RIPODI ORLANDO</text:p>
          </table:table-cell>
          <table:table-cell office:value-type="float" office:value="31271.19" table:style-name="ce11">
            <text:p>31.2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576" table:style-name="ce6">
            <text:p>3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94" table:style-name="ce6">
            <text:p>4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676" table:style-name="ce6">
            <text:p>46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RITA DOMENICA</text:p>
          </table:table-cell>
          <table:table-cell office:value-type="float" office:value="10799.25" table:style-name="ce11">
            <text:p>10.799,2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577" table:style-name="ce6">
            <text:p>3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138" table:style-name="ce6">
            <text:p>4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721" table:style-name="ce6">
            <text:p>4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RITARELLI ANNA MARI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595" table:style-name="ce6">
            <text:p>3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182" table:style-name="ce6">
            <text:p>4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678" table:style-name="ce6">
            <text:p>4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RITTO CHIARA</text:p>
          </table:table-cell>
          <table:table-cell office:value-type="float" office:value="5946" table:style-name="ce11">
            <text:p>5.94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RUSTED SOFTWARE SRLS</text:p>
          </table:table-cell>
          <table:table-cell office:value-type="float" office:value="3279" table:style-name="ce6">
            <text:p>3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0" table:style-name="ce15">
            <text:p>15/07/2024</text:p>
          </table:table-cell>
          <table:table-cell office:value-type="string" table:style-name="ce7">
            <text:p>Fattura 1/24 del 27/06/2024</text:p>
          </table:table-cell>
          <table:table-cell office:value-type="float" office:value="4880" table:style-name="ce13">
            <text:p>4.88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RUSTED SOFTWARE SRLS</text:p>
          </table:table-cell>
          <table:table-cell office:value-type="float" office:value="4880" table:style-name="ce11">
            <text:p>4.88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639" table:style-name="ce6">
            <text:p>3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140" table:style-name="ce6">
            <text:p>4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679" table:style-name="ce6">
            <text:p>4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TURINA GIANNI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4325" table:style-name="ce6">
            <text:p>4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8" table:style-name="ce15">
            <text:p>23/09/2024</text:p>
          </table:table-cell>
          <table:table-cell office:value-type="string" table:style-name="ce7">
            <text:p>Fattura dip00417-0009/2024 del 5 settembre 2024</text:p>
          </table:table-cell>
          <table:table-cell office:value-type="float" office:value="7896" table:style-name="ce13">
            <text:p>7.89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UNIVERSITA' DEGLI STUDI ROMA TOR VERGATA</text:p>
          </table:table-cell>
          <table:table-cell office:value-type="float" office:value="7896" table:style-name="ce11">
            <text:p>7.89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RE</text:p>
          </table:table-cell>
          <table:table-cell office:value-type="float" office:value="4319" table:style-name="ce6">
            <text:p>4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0" table:style-name="ce15">
            <text:p>23/09/2024</text:p>
          </table:table-cell>
          <table:table-cell office:value-type="string" table:style-name="ce7">
            <text:p>Fattura Z010-28 del 5 settembre 2024</text:p>
          </table:table-cell>
          <table:table-cell office:value-type="float" office:value="6652.8" table:style-name="ce13">
            <text:p>6.652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UNIVERSITA' DEGLI STUDI ROMA TRE</text:p>
          </table:table-cell>
          <table:table-cell office:value-type="float" office:value="6652.8" table:style-name="ce11">
            <text:p>6.652,8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597" table:style-name="ce6">
            <text:p>3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141" table:style-name="ce6">
            <text:p>4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680" table:style-name="ce6">
            <text:p>4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URBANO ETTORE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598" table:style-name="ce6">
            <text:p>3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142" table:style-name="ce6">
            <text:p>4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681" table:style-name="ce6">
            <text:p>4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ALENTINI DANIELA</text:p>
          </table:table-cell>
          <table:table-cell office:value-type="float" office:value="18171.989999999998" table:style-name="ce11">
            <text:p>18.171,9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385" table:style-name="ce6">
            <text:p>3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694" table:style-name="ce6">
            <text:p>36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824" table:style-name="ce6">
            <text:p>3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881" table:style-name="ce6">
            <text:p>38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400" table:style-name="ce6">
            <text:p>4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457" table:style-name="ce6">
            <text:p>4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ALERIANI MASSIMILIANO</text:p>
          </table:table-cell>
          <table:table-cell office:value-type="float" office:value="33285.629999999997" table:style-name="ce11">
            <text:p>33.285,6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599" table:style-name="ce6">
            <text:p>3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143" table:style-name="ce6">
            <text:p>4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682" table:style-name="ce6">
            <text:p>4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ERZASCHI MARCO</text:p>
          </table:table-cell>
          <table:table-cell office:value-type="float" office:value="21807.84" table:style-name="ce11">
            <text:p>21.807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600" table:style-name="ce6">
            <text:p>3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144" table:style-name="ce6">
            <text:p>4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683" table:style-name="ce6">
            <text:p>46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ICARI ALESSANDR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601" table:style-name="ce6">
            <text:p>3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145" table:style-name="ce6">
            <text:p>4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684" table:style-name="ce6">
            <text:p>46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ISOCCHI GIULIANA</text:p>
          </table:table-cell>
          <table:table-cell office:value-type="float" office:value="10046.43" table:style-name="ce11">
            <text:p>10.046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602" table:style-name="ce6">
            <text:p>3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146" table:style-name="ce6">
            <text:p>4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685" table:style-name="ce6">
            <text:p>46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ITELLI ANGELA</text:p>
          </table:table-cell>
          <table:table-cell office:value-type="float" office:value="10746.48" table:style-name="ce11">
            <text:p>10.746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603" table:style-name="ce6">
            <text:p>3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147" table:style-name="ce6">
            <text:p>4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686" table:style-name="ce6">
            <text:p>46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ITELLI PIETRO</text:p>
          </table:table-cell>
          <table:table-cell office:value-type="float" office:value="19267.739999999998" table:style-name="ce11">
            <text:p>19.267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VIVENDA S.R.L.</text:p>
          </table:table-cell>
          <table:table-cell office:value-type="float" office:value="3754" table:style-name="ce6">
            <text:p>3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9" table:style-name="ce15">
            <text:p>05/08/2024</text:p>
          </table:table-cell>
          <table:table-cell office:value-type="string" table:style-name="ce7">
            <text:p>Fattura 242 del 01/07/2024</text:p>
          </table:table-cell>
          <table:table-cell office:value-type="float" office:value="12766" table:style-name="ce13">
            <text:p>12.76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IVENDA S.R.L.</text:p>
          </table:table-cell>
          <table:table-cell office:value-type="float" office:value="12766" table:style-name="ce11">
            <text:p>12.76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3918" table:style-name="ce6">
            <text:p>3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0" table:style-name="ce15">
            <text:p>07/08/2024</text:p>
          </table:table-cell>
          <table:table-cell office:value-type="string" table:style-name="ce7">
            <text:p>Fattura ZZ50507285 del 22/07/2024</text:p>
          </table:table-cell>
          <table:table-cell office:value-type="float" office:value="109824.68" table:style-name="ce13">
            <text:p>109.82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3919" table:style-name="ce6">
            <text:p>39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1" table:style-name="ce15">
            <text:p>07/08/2024</text:p>
          </table:table-cell>
          <table:table-cell office:value-type="string" table:style-name="ce7">
            <text:p>Fattura ZZ50507286 del 22/07/2024</text:p>
          </table:table-cell>
          <table:table-cell office:value-type="float" office:value="60547.42" table:style-name="ce13">
            <text:p>60.547,4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ODAFONE ITALIA SPA</text:p>
          </table:table-cell>
          <table:table-cell office:value-type="float" office:value="170372.09999999998" table:style-name="ce11">
            <text:p>170.372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607" table:style-name="ce6">
            <text:p>3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151" table:style-name="ce6">
            <text:p>4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690" table:style-name="ce6">
            <text:p>46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VUOLI MARINELLA</text:p>
          </table:table-cell>
          <table:table-cell office:value-type="float" office:value="7345.5300000000007" table:style-name="ce11">
            <text:p>7.345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604" table:style-name="ce6">
            <text:p>3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148" table:style-name="ce6">
            <text:p>4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687" table:style-name="ce6">
            <text:p>46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ACCHEO VINCENZO</text:p>
          </table:table-cell>
          <table:table-cell office:value-type="float" office:value="11300.82" table:style-name="ce11">
            <text:p>11.300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322" table:style-name="ce6">
            <text:p>3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8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930" table:style-name="ce6">
            <text:p>3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6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468" table:style-name="ce6">
            <text:p>4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AMBELLI GIANFRANCO</text:p>
          </table:table-cell>
          <table:table-cell office:value-type="float" office:value="2822.34" table:style-name="ce11">
            <text:p>2.822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301" table:style-name="ce6">
            <text:p>3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0" table:style-name="ce15">
            <text:p>24/07/2024</text:p>
          </table:table-cell>
          <table:table-cell office:value-type="string" table:style-name="ce7">
            <text:p>Competenze Componente OIV - Mese di luglio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910" table:style-name="ce6">
            <text:p>3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8" table:style-name="ce15">
            <text:p>23/08/2024</text:p>
          </table:table-cell>
          <table:table-cell office:value-type="string" table:style-name="ce7">
            <text:p>Competenze Componente OIV - Mese di agosto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338" table:style-name="ce6">
            <text:p>4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7" table:style-name="ce15">
            <text:p>25/09/2024</text:p>
          </table:table-cell>
          <table:table-cell office:value-type="string" table:style-name="ce7">
            <text:p>Competenze Componente OIV - Mese di settembre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APPALA' LOREDANA</text:p>
          </table:table-cell>
          <table:table-cell office:value-type="float" office:value="5509.9800000000005" table:style-name="ce11">
            <text:p>5.509,9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605" table:style-name="ce6">
            <text:p>3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149" table:style-name="ce6">
            <text:p>4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688" table:style-name="ce6">
            <text:p>46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EKY NOEMI</text:p>
          </table:table-cell>
          <table:table-cell office:value-type="float" office:value="11669.91" table:style-name="ce11">
            <text:p>11.669,9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386" table:style-name="ce6">
            <text:p>3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695" table:style-name="ce6">
            <text:p>36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825" table:style-name="ce6">
            <text:p>3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882" table:style-name="ce6">
            <text:p>3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401" table:style-name="ce6">
            <text:p>4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458" table:style-name="ce6">
            <text:p>4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EPPIERI ALESSANDRA</text:p>
          </table:table-cell>
          <table:table-cell office:value-type="float" office:value="31071.19" table:style-name="ce11">
            <text:p>31.0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333" table:style-name="ce6">
            <text:p>3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642" table:style-name="ce6">
            <text:p>3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772" table:style-name="ce6">
            <text:p>3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829" table:style-name="ce6">
            <text:p>3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348" table:style-name="ce6">
            <text:p>4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405" table:style-name="ce6">
            <text:p>4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UCCALA' ADRIANO</text:p>
          </table:table-cell>
          <table:table-cell office:value-type="float" office:value="31071.19" table:style-name="ce11">
            <text:p>31.071,1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ZULLI ALESSANDRO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419.95" table:style-name="ce13">
            <text:p>41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20"/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office:value-type="string" table:style-name="ce23">
            <text:p>ZULLI ALESSANDRO</text:p>
          </table:table-cell>
          <table:table-cell office:value-type="float" office:value="419.95" table:style-name="ce11">
            <text:p>419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3" table:style-name="ce8"/>
          <table:table-cell table:style-name="ce22"/>
          <table:table-cell table:style-name="ce9"/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8"/>
          <table:table-cell table:style-name="ce16"/>
          <table:table-cell office:value-type="string" table:style-name="ce17">
            <text:p>Dal 01/07/2024 AL 30/09/2024</text:p>
          </table:table-cell>
          <table:table-cell office:value-type="float" office:value="9790080.2700000256" table:style-name="ce11">
            <text:p>9.790.080,27</text:p>
          </table:table-cell>
          <table:table-cell table:number-columns-repeated="16372"/>
        </table:table-row>
        <table:table-row table:number-rows-repeated="1046183" table:style-name="ro2">
          <table:table-cell table:number-columns-repeated="16384"/>
        </table:table-row>
      </table:table>
      <table:database-ranges>
        <table:database-range table:target-range-address="2024_3_Trim_Beneficiario.A1:2024_3_Trim_Beneficiario.L2390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abio Bombardieri</meta:initial-creator>
    <dc:creator>Fabio Bombardieri</dc:creator>
    <meta:creation-date>2017-07-24T08:15:20Z</meta:creation-date>
    <dc:date>2024-10-30T21:27:53Z</dc:date>
    <meta:print-date>2022-06-30T14:27:00Z</meta:print-date>
  </office:meta>
</office:document-meta>
</file>