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3_Trim_Temporale" table:style-name="ta1">
        <table:table-column table:style-name="co1" table:default-cell-style-name="ce8"/>
        <table:table-column table:style-name="co2" table:default-cell-style-name="ce10"/>
        <table:table-column table:style-name="co1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8"/>
        <table:table-column table:style-name="co7" table:default-cell-style-name="ce16"/>
        <table:table-column table:style-name="co8" table:default-cell-style-name="ce10"/>
        <table:table-column table:style-name="co9" table:default-cell-style-name="ce9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nno Competenza</text:p>
          </table:table-cell>
          <table:table-cell office:value-type="string" table:style-name="ce1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2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227" table:style-name="ce6">
            <text:p>32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1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228" table:style-name="ce6">
            <text:p>32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2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5218.2700000000004" table:style-name="ce13">
            <text:p>5.218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229" table:style-name="ce6">
            <text:p>3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4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230" table:style-name="ce6">
            <text:p>3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5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231" table:style-name="ce6">
            <text:p>32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6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3232" table:style-name="ce6">
            <text:p>32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7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3233" table:style-name="ce6">
            <text:p>32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8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234" table:style-name="ce6">
            <text:p>3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29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235" table:style-name="ce6">
            <text:p>32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0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236" table:style-name="ce6">
            <text:p>3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1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237" table:style-name="ce6">
            <text:p>32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2" table:style-name="ce15">
            <text:p>09/07/2024</text:p>
          </table:table-cell>
          <table:table-cell office:value-type="string" table:style-name="ce7">
            <text:p>Contributo ex Art. 11 l.r. 4/2013 - Mese di lugl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238" table:style-name="ce6">
            <text:p>32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3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213906.88" table:style-name="ce13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239" table:style-name="ce6">
            <text:p>32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4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72922.8" table:style-name="ce13">
            <text:p>72.922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240" table:style-name="ce6">
            <text:p>32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5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4861.5200000000004" table:style-name="ce13">
            <text:p>4.861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241" table:style-name="ce6">
            <text:p>32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6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242" table:style-name="ce6">
            <text:p>32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7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106953.44" table:style-name="ce13">
            <text:p>106.953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3243" table:style-name="ce6">
            <text:p>32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8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3244" table:style-name="ce6">
            <text:p>3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39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245" table:style-name="ce6">
            <text:p>32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0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246" table:style-name="ce6">
            <text:p>3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1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247" table:style-name="ce6">
            <text:p>3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2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248" table:style-name="ce6">
            <text:p>3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3" table:style-name="ce15">
            <text:p>09/07/2024</text:p>
          </table:table-cell>
          <table:table-cell office:value-type="string" table:style-name="ce7">
            <text:p>Contributo ex Art. 14 Regolamento di organizzazione - Mesi di luglio e agost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OMUNE DI PISONIANO</text:p>
          </table:table-cell>
          <table:table-cell office:value-type="float" office:value="3249" table:style-name="ce6">
            <text:p>3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4" table:style-name="ce15">
            <text:p>09/07/2024</text:p>
          </table:table-cell>
          <table:table-cell office:value-type="string" table:style-name="ce7">
            <text:p>Contributo evento "L'INFIORATA, COLORE E TRADIZIONE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BICO</text:p>
          </table:table-cell>
          <table:table-cell office:value-type="float" office:value="3250" table:style-name="ce6">
            <text:p>3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5" table:style-name="ce15">
            <text:p>09/07/2024</text:p>
          </table:table-cell>
          <table:table-cell office:value-type="string" table:style-name="ce7">
            <text:p>Contributo evento "VENTOTENE PORTA D'EUROPA"</text:p>
          </table:table-cell>
          <table:table-cell office:value-type="float" office:value="335.41" table:style-name="ce13">
            <text:p>335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252" table:style-name="ce6">
            <text:p>3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7" table:style-name="ce15">
            <text:p>09/07/2024</text:p>
          </table:table-cell>
          <table:table-cell office:value-type="string" table:style-name="ce7">
            <text:p>Fattura 000665/24 del 31/05/2024<text:s/></text:p>
          </table:table-cell>
          <table:table-cell office:value-type="float" office:value="150.9" table:style-name="ce13">
            <text:p>150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LTIME SRL</text:p>
          </table:table-cell>
          <table:table-cell office:value-type="float" office:value="3253" table:style-name="ce6">
            <text:p>3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48" table:style-name="ce15">
            <text:p>09/07/2024</text:p>
          </table:table-cell>
          <table:table-cell office:value-type="string" table:style-name="ce7">
            <text:p>Fattura 525/FTV del 01/07/2024</text:p>
          </table:table-cell>
          <table:table-cell office:value-type="float" office:value="25333.3" table:style-name="ce13">
            <text:p>25.333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EDICHINI CLODIO SRL</text:p>
          </table:table-cell>
          <table:table-cell office:value-type="float" office:value="3254" table:style-name="ce6">
            <text:p>3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0" table:style-name="ce15">
            <text:p>09/07/2024</text:p>
          </table:table-cell>
          <table:table-cell office:value-type="string" table:style-name="ce7">
            <text:p>Fattura 1833-24 del 28/06/2024</text:p>
          </table:table-cell>
          <table:table-cell office:value-type="float" office:value="494.83" table:style-name="ce13">
            <text:p>494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3255" table:style-name="ce6">
            <text:p>3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1" table:style-name="ce15">
            <text:p>09/07/2024</text:p>
          </table:table-cell>
          <table:table-cell office:value-type="string" table:style-name="ce7">
            <text:p>Fattura 2226 del 16/06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AMA SPA-AZIENDA MUNICIPALE AMBIENTE</text:p>
          </table:table-cell>
          <table:table-cell office:value-type="float" office:value="3256" table:style-name="ce6">
            <text:p>3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2" table:style-name="ce15">
            <text:p>09/07/2024</text:p>
          </table:table-cell>
          <table:table-cell office:value-type="string" table:style-name="ce7">
            <text:p>TA. RI. 2024 - Prima rata</text:p>
          </table:table-cell>
          <table:table-cell office:value-type="float" office:value="86489" table:style-name="ce13">
            <text:p>86.489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ISTITUTO DEI CIECHI FRANCESCO CAVAZZA ONLUS</text:p>
          </table:table-cell>
          <table:table-cell office:value-type="float" office:value="3257" table:style-name="ce6">
            <text:p>3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3" table:style-name="ce15">
            <text:p>09/07/2024</text:p>
          </table:table-cell>
          <table:table-cell office:value-type="string" table:style-name="ce7">
            <text:p>Fattura 51 del 18/06/2024</text:p>
          </table:table-cell>
          <table:table-cell office:value-type="float" office:value="1250" table:style-name="ce13">
            <text:p>1.2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3258" table:style-name="ce6">
            <text:p>3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4" table:style-name="ce15">
            <text:p>09/07/2024</text:p>
          </table:table-cell>
          <table:table-cell office:value-type="string" table:style-name="ce7">
            <text:p>Fattura 40/E del 02/07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3259" table:style-name="ce6">
            <text:p>3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6" table:style-name="ce15">
            <text:p>09/07/2024</text:p>
          </table:table-cell>
          <table:table-cell office:value-type="string" table:style-name="ce7">
            <text:p>Fattura 15 del 02/07/2024</text:p>
          </table:table-cell>
          <table:table-cell office:value-type="float" office:value="15745.1" table:style-name="ce13">
            <text:p>15.745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3260" table:style-name="ce6">
            <text:p>3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7" table:style-name="ce15">
            <text:p>09/07/2024</text:p>
          </table:table-cell>
          <table:table-cell office:value-type="string" table:style-name="ce7">
            <text:p>Fattura 16 del 04/07/2024</text:p>
          </table:table-cell>
          <table:table-cell office:value-type="float" office:value="1168.0999999999999" table:style-name="ce13">
            <text:p>1.168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3261" table:style-name="ce6">
            <text:p>3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09T17:45:58" table:style-name="ce15">
            <text:p>09/07/2024</text:p>
          </table:table-cell>
          <table:table-cell office:value-type="string" table:style-name="ce7">
            <text:p>Fattura 7X02516432 del 11/06/2024</text:p>
          </table:table-cell>
          <table:table-cell office:value-type="float" office:value="310.98" table:style-name="ce13">
            <text:p>310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SERRA GIOVANNI</text:p>
          </table:table-cell>
          <table:table-cell office:value-type="float" office:value="3264" table:style-name="ce6">
            <text:p>3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6:59" table:style-name="ce15">
            <text:p>10/07/2024</text:p>
          </table:table-cell>
          <table:table-cell office:value-type="string" table:style-name="ce7">
            <text:p>Rimborso spese dal 1° maggio al 30 giugno 2024</text:p>
          </table:table-cell>
          <table:table-cell office:value-type="float" office:value="631.04" table:style-name="ce13">
            <text:p>631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TRALLA</text:p>
          </table:table-cell>
          <table:table-cell office:value-type="float" office:value="3265" table:style-name="ce6">
            <text:p>3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0" table:style-name="ce15">
            <text:p>10/07/2024</text:p>
          </table:table-cell>
          <table:table-cell office:value-type="string" table:style-name="ce7">
            <text:p>Contributo evento "FEST'OLIO 2023"</text:p>
          </table:table-cell>
          <table:table-cell office:value-type="float" office:value="6961.01" table:style-name="ce13">
            <text:p>6.961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VE</text:p>
          </table:table-cell>
          <table:table-cell office:value-type="float" office:value="3266" table:style-name="ce6">
            <text:p>3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1" table:style-name="ce15">
            <text:p>10/07/2024</text:p>
          </table:table-cell>
          <table:table-cell office:value-type="string" table:style-name="ce7">
            <text:p>Contributo evento "FESTA DELLA MADONNA del CAMPO"</text:p>
          </table:table-cell>
          <table:table-cell office:value-type="float" office:value="5575.64" table:style-name="ce13">
            <text:p>5.57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ORMETTI GIOVANNI</text:p>
          </table:table-cell>
          <table:table-cell office:value-type="float" office:value="3267" table:style-name="ce6">
            <text:p>3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2" table:style-name="ce15">
            <text:p>10/07/2024</text:p>
          </table:table-cell>
          <table:table-cell office:value-type="string" table:style-name="ce7">
            <text:p>Rimborso spese dal 01/05/2024 al 30/06/2024</text:p>
          </table:table-cell>
          <table:table-cell office:value-type="float" office:value="1142.6600000000001" table:style-name="ce13">
            <text:p>1.142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3269" table:style-name="ce6">
            <text:p>3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4" table:style-name="ce15">
            <text:p>10/07/2024</text:p>
          </table:table-cell>
          <table:table-cell office:value-type="string" table:style-name="ce7">
            <text:p>Fattura 934 del 02/07/2024</text:p>
          </table:table-cell>
          <table:table-cell office:value-type="float" office:value="554.95000000000005" table:style-name="ce13">
            <text:p>554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3270" table:style-name="ce6">
            <text:p>3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0T18:47:06" table:style-name="ce15">
            <text:p>10/07/2024</text:p>
          </table:table-cell>
          <table:table-cell office:value-type="string" table:style-name="ce7">
            <text:p>Fattura N50116 del 10 giugno 2024</text:p>
          </table:table-cell>
          <table:table-cell office:value-type="float" office:value="32092.35" table:style-name="ce13">
            <text:p>32.092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FANOLI LORENZO</text:p>
          </table:table-cell>
          <table:table-cell office:value-type="float" office:value="3271" table:style-name="ce6">
            <text:p>3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17" table:style-name="ce15">
            <text:p>15/07/2024</text:p>
          </table:table-cell>
          <table:table-cell office:value-type="string" table:style-name="ce7">
            <text:p>Fattura 10-24 del 3 luglio 2024</text:p>
          </table:table-cell>
          <table:table-cell office:value-type="float" office:value="3000" table:style-name="ce13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GIUFFRE' FRANCIS LEFEBVRE SPA</text:p>
          </table:table-cell>
          <table:table-cell office:value-type="float" office:value="3272" table:style-name="ce6">
            <text:p>3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0" table:style-name="ce15">
            <text:p>15/07/2024</text:p>
          </table:table-cell>
          <table:table-cell office:value-type="string" table:style-name="ce7">
            <text:p>Fattura V20085662/2024 del 28.06.2024</text:p>
          </table:table-cell>
          <table:table-cell office:value-type="float" office:value="5200" table:style-name="ce13">
            <text:p>5.2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3273" table:style-name="ce6">
            <text:p>3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1" table:style-name="ce15">
            <text:p>15/07/2024</text:p>
          </table:table-cell>
          <table:table-cell office:value-type="string" table:style-name="ce7">
            <text:p>Fattura P000096 del 05.07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3274" table:style-name="ce6">
            <text:p>3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4" table:style-name="ce15">
            <text:p>15/07/2024</text:p>
          </table:table-cell>
          <table:table-cell office:value-type="string" table:style-name="ce7">
            <text:p>Fattura 497 del 30.06.2024</text:p>
          </table:table-cell>
          <table:table-cell office:value-type="float" office:value="8928.7199999999993" table:style-name="ce13">
            <text:p>8.928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3275" table:style-name="ce6">
            <text:p>3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5" table:style-name="ce15">
            <text:p>15/07/2024</text:p>
          </table:table-cell>
          <table:table-cell office:value-type="string" table:style-name="ce7">
            <text:p>Fattura FATTPA 42_24 del 05.07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3276" table:style-name="ce6">
            <text:p>3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7" table:style-name="ce15">
            <text:p>15/07/2024</text:p>
          </table:table-cell>
          <table:table-cell office:value-type="string" table:style-name="ce7">
            <text:p>Fattura N50624 del 20 giugno 2024</text:p>
          </table:table-cell>
          <table:table-cell office:value-type="float" office:value="133.01" table:style-name="ce13">
            <text:p>133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3277" table:style-name="ce6">
            <text:p>3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8" table:style-name="ce15">
            <text:p>15/07/2024</text:p>
          </table:table-cell>
          <table:table-cell office:value-type="string" table:style-name="ce7">
            <text:p>Fattura 500 del 30.06.2024</text:p>
          </table:table-cell>
          <table:table-cell office:value-type="float" office:value="139160.12" table:style-name="ce13">
            <text:p>139.160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3278" table:style-name="ce6">
            <text:p>3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29" table:style-name="ce15">
            <text:p>15/07/2024</text:p>
          </table:table-cell>
          <table:table-cell office:value-type="string" table:style-name="ce7">
            <text:p>Fattura 230 PA del 08.07.2024</text:p>
          </table:table-cell>
          <table:table-cell office:value-type="float" office:value="55440.02" table:style-name="ce13">
            <text:p>55.440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RUSTED SOFTWARE SRLS</text:p>
          </table:table-cell>
          <table:table-cell office:value-type="float" office:value="3279" table:style-name="ce6">
            <text:p>3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30" table:style-name="ce15">
            <text:p>15/07/2024</text:p>
          </table:table-cell>
          <table:table-cell office:value-type="string" table:style-name="ce7">
            <text:p>Fattura 1/24 del 27/06/2024</text:p>
          </table:table-cell>
          <table:table-cell office:value-type="float" office:value="4880" table:style-name="ce13">
            <text:p>4.88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FUTURA S.R.L.S.</text:p>
          </table:table-cell>
          <table:table-cell office:value-type="float" office:value="3283" table:style-name="ce6">
            <text:p>3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35" table:style-name="ce15">
            <text:p>15/07/2024</text:p>
          </table:table-cell>
          <table:table-cell office:value-type="string" table:style-name="ce7">
            <text:p>Fattura 129 del 05/07/2024 - Impegno 1014-2023-U0000U02033</text:p>
          </table:table-cell>
          <table:table-cell office:value-type="float" office:value="15000" table:style-name="ce13">
            <text:p>15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284" table:style-name="ce6">
            <text:p>3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37" table:style-name="ce15">
            <text:p>15/07/2024</text:p>
          </table:table-cell>
          <table:table-cell office:value-type="string" table:style-name="ce7">
            <text:p>Fatture 412410435956, 412410435957 del 07/06/2024 - 412410488574 del 08/06/2024 - 422400277595 del 19/06/2024</text:p>
          </table:table-cell>
          <table:table-cell office:value-type="float" office:value="40259.919999999998" table:style-name="ce13">
            <text:p>40.259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FUTURA S.R.L.S.</text:p>
          </table:table-cell>
          <table:table-cell office:value-type="float" office:value="3285" table:style-name="ce6">
            <text:p>3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38" table:style-name="ce15">
            <text:p>15/07/2024</text:p>
          </table:table-cell>
          <table:table-cell office:value-type="string" table:style-name="ce7">
            <text:p>Fattura 129 del 05/07/2024 - Impegno 1013-2023-U0000U02013</text:p>
          </table:table-cell>
          <table:table-cell office:value-type="float" office:value="4959.2" table:style-name="ce13">
            <text:p>4.959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ASTWEB SPA</text:p>
          </table:table-cell>
          <table:table-cell office:value-type="float" office:value="3286" table:style-name="ce6">
            <text:p>3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5T12:17:40" table:style-name="ce15">
            <text:p>15/07/2024</text:p>
          </table:table-cell>
          <table:table-cell office:value-type="string" table:style-name="ce7">
            <text:p>Fattura PAE0021567 del 30/06/2024</text:p>
          </table:table-cell>
          <table:table-cell office:value-type="float" office:value="62774.71" table:style-name="ce13">
            <text:p>62.774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3287" table:style-name="ce6">
            <text:p>3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8T17:25:15" table:style-name="ce15">
            <text:p>18/07/2024</text:p>
          </table:table-cell>
          <table:table-cell office:value-type="string" table:style-name="ce7">
            <text:p>Contributo adesione Consip - I quadrimestre 2024</text:p>
          </table:table-cell>
          <table:table-cell office:value-type="float" office:value="660" table:style-name="ce13">
            <text:p>66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3288" table:style-name="ce6">
            <text:p>3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8T17:25:16" table:style-name="ce15">
            <text:p>18/07/2024</text:p>
          </table:table-cell>
          <table:table-cell office:value-type="string" table:style-name="ce7">
            <text:p>Fatture 412410618017, 412410618018 e 412410618019 del 12/06/2024</text:p>
          </table:table-cell>
          <table:table-cell office:value-type="float" office:value="555.42999999999995" table:style-name="ce13">
            <text:p>555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RESOLFIN S.R.L.</text:p>
          </table:table-cell>
          <table:table-cell office:value-type="float" office:value="3289" table:style-name="ce6">
            <text:p>3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8T17:25:17" table:style-name="ce15">
            <text:p>18/07/2024</text:p>
          </table:table-cell>
          <table:table-cell office:value-type="string" table:style-name="ce7">
            <text:p>Fattura P00085 del 19/06/2024</text:p>
          </table:table-cell>
          <table:table-cell office:value-type="float" office:value="685.15" table:style-name="ce13">
            <text:p>68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3290" table:style-name="ce6">
            <text:p>3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18T17:25:18" table:style-name="ce15">
            <text:p>18/07/2024</text:p>
          </table:table-cell>
          <table:table-cell office:value-type="string" table:style-name="ce7">
            <text:p>Fattura PAE0021565 del 30/06/2024</text:p>
          </table:table-cell>
          <table:table-cell office:value-type="float" office:value="31336.46" table:style-name="ce13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3291" table:style-name="ce6">
            <text:p>3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06" table:style-name="ce15">
            <text:p>24/07/2024</text:p>
          </table:table-cell>
          <table:table-cell office:value-type="string" table:style-name="ce7">
            <text:p>Fattura 83/03-2024 del 30 giugno 2024</text:p>
          </table:table-cell>
          <table:table-cell office:value-type="float" office:value="25811.5" table:style-name="ce13">
            <text:p>25.811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3292" table:style-name="ce6">
            <text:p>3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07" table:style-name="ce15">
            <text:p>24/07/2024</text:p>
          </table:table-cell>
          <table:table-cell office:value-type="string" table:style-name="ce7">
            <text:p>Fattura 1511/PA del 28.06.2024</text:p>
          </table:table-cell>
          <table:table-cell office:value-type="float" office:value="97.6" table:style-name="ce13">
            <text:p>97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293" table:style-name="ce6">
            <text:p>3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09" table:style-name="ce15">
            <text:p>24/07/2024</text:p>
          </table:table-cell>
          <table:table-cell office:value-type="string" table:style-name="ce7">
            <text:p>Fattura 1/19 del 15/07/2024</text:p>
          </table:table-cell>
          <table:table-cell office:value-type="float" office:value="7872.55" table:style-name="ce13">
            <text:p>7.872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294" table:style-name="ce6">
            <text:p>3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0" table:style-name="ce15">
            <text:p>24/07/2024</text:p>
          </table:table-cell>
          <table:table-cell office:value-type="string" table:style-name="ce7">
            <text:p>Fattura 2/7 del 15 LUGLIO 2024</text:p>
          </table:table-cell>
          <table:table-cell office:value-type="float" office:value="9447.06" table:style-name="ce13">
            <text:p>9.447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NEDETTI MARCO</text:p>
          </table:table-cell>
          <table:table-cell office:value-type="float" office:value="3295" table:style-name="ce6">
            <text:p>3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2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69.59" table:style-name="ce13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NTARINO AURA</text:p>
          </table:table-cell>
          <table:table-cell office:value-type="float" office:value="3296" table:style-name="ce6">
            <text:p>3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3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71.98" table:style-name="ce13">
            <text:p>7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297" table:style-name="ce6">
            <text:p>3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5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212.42" table:style-name="ce13">
            <text:p>21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PEGNA VINCENZO</text:p>
          </table:table-cell>
          <table:table-cell office:value-type="float" office:value="3298" table:style-name="ce6">
            <text:p>3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7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157.37" table:style-name="ce13">
            <text:p>157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OCCHI PIETRO</text:p>
          </table:table-cell>
          <table:table-cell office:value-type="float" office:value="3299" table:style-name="ce6">
            <text:p>3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8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86.12" table:style-name="ce13">
            <text:p>86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LORENZANI GIAMMARCO</text:p>
          </table:table-cell>
          <table:table-cell office:value-type="float" office:value="3300" table:style-name="ce6">
            <text:p>3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19" table:style-name="ce15">
            <text:p>24/07/2024</text:p>
          </table:table-cell>
          <table:table-cell office:value-type="string" table:style-name="ce7">
            <text:p>Competenze Componente CAL - Sedute del 24/06/2024 e 05/07/2024</text:p>
          </table:table-cell>
          <table:table-cell office:value-type="float" office:value="117.36" table:style-name="ce13">
            <text:p>117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301" table:style-name="ce6">
            <text:p>3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0" table:style-name="ce15">
            <text:p>24/07/2024</text:p>
          </table:table-cell>
          <table:table-cell office:value-type="string" table:style-name="ce7">
            <text:p>Competenze Componente OIV - Mese di luglio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302" table:style-name="ce6">
            <text:p>3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2" table:style-name="ce15">
            <text:p>24/07/2024</text:p>
          </table:table-cell>
          <table:table-cell office:value-type="string" table:style-name="ce7">
            <text:p>Competenze Presidente OIV - Mese di luglio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303" table:style-name="ce6">
            <text:p>3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3" table:style-name="ce15">
            <text:p>24/07/2024</text:p>
          </table:table-cell>
          <table:table-cell office:value-type="string" table:style-name="ce7">
            <text:p>Competenze Garante Infanzia - Mese di luglio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305" table:style-name="ce6">
            <text:p>3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6" table:style-name="ce15">
            <text:p>24/07/2024</text:p>
          </table:table-cell>
          <table:table-cell office:value-type="string" table:style-name="ce7">
            <text:p>Competenze Garante detenuti e coadiutori - Mese di luglio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306" table:style-name="ce6">
            <text:p>3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7" table:style-name="ce15">
            <text:p>24/07/2024</text:p>
          </table:table-cell>
          <table:table-cell office:value-type="string" table:style-name="ce7">
            <text:p>Competenze Garante detenuti e coadiutori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307" table:style-name="ce6">
            <text:p>3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28" table:style-name="ce15">
            <text:p>24/07/2024</text:p>
          </table:table-cell>
          <table:table-cell office:value-type="string" table:style-name="ce7">
            <text:p>Competenze Garante detenuti e coadiutori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308" table:style-name="ce6">
            <text:p>3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0" table:style-name="ce15">
            <text:p>24/07/2024</text:p>
          </table:table-cell>
          <table:table-cell office:value-type="string" table:style-name="ce7">
            <text:p>Competenze Difensore Civico - Mese di luglio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309" table:style-name="ce6">
            <text:p>3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1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310" table:style-name="ce6">
            <text:p>3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3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311" table:style-name="ce6">
            <text:p>3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4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312" table:style-name="ce6">
            <text:p>3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5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313" table:style-name="ce6">
            <text:p>3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7" table:style-name="ce15">
            <text:p>24/07/2024</text:p>
          </table:table-cell>
          <table:table-cell office:value-type="string" table:style-name="ce7">
            <text:p>Competenze Componente CORECOM - Mese di lugli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314" table:style-name="ce6">
            <text:p>3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8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315" table:style-name="ce6">
            <text:p>3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39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316" table:style-name="ce6">
            <text:p>3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0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317" table:style-name="ce6">
            <text:p>33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2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318" table:style-name="ce6">
            <text:p>33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3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319" table:style-name="ce6">
            <text:p>3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4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320" table:style-name="ce6">
            <text:p>3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5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321" table:style-name="ce6">
            <text:p>3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7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322" table:style-name="ce6">
            <text:p>33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8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323" table:style-name="ce6">
            <text:p>33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49" table:style-name="ce15">
            <text:p>24/07/2024</text:p>
          </table:table-cell>
          <table:table-cell office:value-type="string" table:style-name="ce7">
            <text:p>Trattamento previdenziale ex L.r. 4/2013 - Mese di luglio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5" table:style-name="ce6">
            <text:p>3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2" table:style-name="ce15">
            <text:p>24/07/2024</text:p>
          </table:table-cell>
          <table:table-cell office:value-type="string" table:style-name="ce7">
            <text:p>IRAP Componente OIV - Mese di luglio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6" table:style-name="ce6">
            <text:p>33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3" table:style-name="ce15">
            <text:p>24/07/2024</text:p>
          </table:table-cell>
          <table:table-cell office:value-type="string" table:style-name="ce7">
            <text:p>IRAP Presidente OIV - Mese di luglio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7" table:style-name="ce6">
            <text:p>33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4" table:style-name="ce15">
            <text:p>24/07/2024</text:p>
          </table:table-cell>
          <table:table-cell office:value-type="string" table:style-name="ce7">
            <text:p>IRAP Garante Infanzia - Mese di lugli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8" table:style-name="ce6">
            <text:p>3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6" table:style-name="ce15">
            <text:p>24/07/2024</text:p>
          </table:table-cell>
          <table:table-cell office:value-type="string" table:style-name="ce7">
            <text:p>IRAP Garante detenuti e coadiutori - Mese di luglio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29" table:style-name="ce6">
            <text:p>3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8" table:style-name="ce15">
            <text:p>24/07/2024</text:p>
          </table:table-cell>
          <table:table-cell office:value-type="string" table:style-name="ce7">
            <text:p>IRAP Componente CORECOM - Mese di luglio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30" table:style-name="ce6">
            <text:p>3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1:59" table:style-name="ce15">
            <text:p>24/07/2024</text:p>
          </table:table-cell>
          <table:table-cell office:value-type="string" table:style-name="ce7">
            <text:p>IRAP CAL - Mese di luglio 2024</text:p>
          </table:table-cell>
          <table:table-cell office:value-type="float" office:value="22.95" table:style-name="ce13">
            <text:p>22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31" table:style-name="ce6">
            <text:p>3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1" table:style-name="ce15">
            <text:p>24/07/2024</text:p>
          </table:table-cell>
          <table:table-cell office:value-type="string" table:style-name="ce7">
            <text:p>IRAP Difensore Civico - Mese di lugli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332" table:style-name="ce6">
            <text:p>3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333" table:style-name="ce6">
            <text:p>3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3334" table:style-name="ce6">
            <text:p>3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335" table:style-name="ce6">
            <text:p>3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0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336" table:style-name="ce6">
            <text:p>3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337" table:style-name="ce6">
            <text:p>3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1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338" table:style-name="ce6">
            <text:p>3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339" table:style-name="ce6">
            <text:p>3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340" table:style-name="ce6">
            <text:p>33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341" table:style-name="ce6">
            <text:p>3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342" table:style-name="ce6">
            <text:p>3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1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343" table:style-name="ce6">
            <text:p>3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344" table:style-name="ce6">
            <text:p>3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1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345" table:style-name="ce6">
            <text:p>3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346" table:style-name="ce6">
            <text:p>3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347" table:style-name="ce6">
            <text:p>3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348" table:style-name="ce6">
            <text:p>3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349" table:style-name="ce6">
            <text:p>3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2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350" table:style-name="ce6">
            <text:p>3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1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351" table:style-name="ce6">
            <text:p>3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352" table:style-name="ce6">
            <text:p>3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353" table:style-name="ce6">
            <text:p>3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354" table:style-name="ce6">
            <text:p>3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355" table:style-name="ce6">
            <text:p>3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356" table:style-name="ce6">
            <text:p>3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3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357" table:style-name="ce6">
            <text:p>3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358" table:style-name="ce6">
            <text:p>3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359" table:style-name="ce6">
            <text:p>3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360" table:style-name="ce6">
            <text:p>3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361" table:style-name="ce6">
            <text:p>3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362" table:style-name="ce6">
            <text:p>3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3363" table:style-name="ce6">
            <text:p>3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364" table:style-name="ce6">
            <text:p>3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4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365" table:style-name="ce6">
            <text:p>3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366" table:style-name="ce6">
            <text:p>3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367" table:style-name="ce6">
            <text:p>3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368" table:style-name="ce6">
            <text:p>3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369" table:style-name="ce6">
            <text:p>33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370" table:style-name="ce6">
            <text:p>3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2:5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371" table:style-name="ce6">
            <text:p>3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372" table:style-name="ce6">
            <text:p>3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3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373" table:style-name="ce6">
            <text:p>33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374" table:style-name="ce6">
            <text:p>3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375" table:style-name="ce6">
            <text:p>3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08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376" table:style-name="ce6">
            <text:p>3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377" table:style-name="ce6">
            <text:p>3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1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378" table:style-name="ce6">
            <text:p>3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379" table:style-name="ce6">
            <text:p>3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380" table:style-name="ce6">
            <text:p>3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381" table:style-name="ce6">
            <text:p>3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6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382" table:style-name="ce6">
            <text:p>3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7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383" table:style-name="ce6">
            <text:p>3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19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384" table:style-name="ce6">
            <text:p>3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0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385" table:style-name="ce6">
            <text:p>3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2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386" table:style-name="ce6">
            <text:p>3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4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387" table:style-name="ce6">
            <text:p>3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5" table:style-name="ce15">
            <text:p>24/07/2024</text:p>
          </table:table-cell>
          <table:table-cell office:value-type="string" table:style-name="ce7">
            <text:p>Rimborsi Consiglieri e Assessori mese di lugl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THEOREMA S.R.L.</text:p>
          </table:table-cell>
          <table:table-cell office:value-type="float" office:value="3388" table:style-name="ce6">
            <text:p>3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7" table:style-name="ce15">
            <text:p>24/07/2024</text:p>
          </table:table-cell>
          <table:table-cell office:value-type="string" table:style-name="ce7">
            <text:p>Fattura 90/2024 del 3 luglio 2024</text:p>
          </table:table-cell>
          <table:table-cell office:value-type="float" office:value="6725.25" table:style-name="ce13">
            <text:p>6.725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389" table:style-name="ce6">
            <text:p>3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390" table:style-name="ce6">
            <text:p>3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2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391" table:style-name="ce6">
            <text:p>3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392" table:style-name="ce6">
            <text:p>3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393" table:style-name="ce6">
            <text:p>3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394" table:style-name="ce6">
            <text:p>3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395" table:style-name="ce6">
            <text:p>3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396" table:style-name="ce6">
            <text:p>3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397" table:style-name="ce6">
            <text:p>3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398" table:style-name="ce6">
            <text:p>3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399" table:style-name="ce6">
            <text:p>3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400" table:style-name="ce6">
            <text:p>3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401" table:style-name="ce6">
            <text:p>3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402" table:style-name="ce6">
            <text:p>3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403" table:style-name="ce6">
            <text:p>34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404" table:style-name="ce6">
            <text:p>3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405" table:style-name="ce6">
            <text:p>3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406" table:style-name="ce6">
            <text:p>3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407" table:style-name="ce6">
            <text:p>3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4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408" table:style-name="ce6">
            <text:p>3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409" table:style-name="ce6">
            <text:p>3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410" table:style-name="ce6">
            <text:p>3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411" table:style-name="ce6">
            <text:p>3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412" table:style-name="ce6">
            <text:p>3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413" table:style-name="ce6">
            <text:p>3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414" table:style-name="ce6">
            <text:p>3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415" table:style-name="ce6">
            <text:p>3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416" table:style-name="ce6">
            <text:p>3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3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417" table:style-name="ce6">
            <text:p>3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418" table:style-name="ce6">
            <text:p>3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419" table:style-name="ce6">
            <text:p>3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420" table:style-name="ce6">
            <text:p>3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421" table:style-name="ce6">
            <text:p>3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422" table:style-name="ce6">
            <text:p>3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0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423" table:style-name="ce6">
            <text:p>3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424" table:style-name="ce6">
            <text:p>34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425" table:style-name="ce6">
            <text:p>3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426" table:style-name="ce6">
            <text:p>3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427" table:style-name="ce6">
            <text:p>3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428" table:style-name="ce6">
            <text:p>3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52.98" table:style-name="ce13">
            <text:p>3.552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429" table:style-name="ce6">
            <text:p>3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430" table:style-name="ce6">
            <text:p>3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1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431" table:style-name="ce6">
            <text:p>3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432" table:style-name="ce6">
            <text:p>3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433" table:style-name="ce6">
            <text:p>3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434" table:style-name="ce6">
            <text:p>3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435" table:style-name="ce6">
            <text:p>3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436" table:style-name="ce6">
            <text:p>3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437" table:style-name="ce6">
            <text:p>3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2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438" table:style-name="ce6">
            <text:p>3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439" table:style-name="ce6">
            <text:p>3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440" table:style-name="ce6">
            <text:p>3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441" table:style-name="ce6">
            <text:p>3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442" table:style-name="ce6">
            <text:p>3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443" table:style-name="ce6">
            <text:p>3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444" table:style-name="ce6">
            <text:p>3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445" table:style-name="ce6">
            <text:p>3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446" table:style-name="ce6">
            <text:p>3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447" table:style-name="ce6">
            <text:p>34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448" table:style-name="ce6">
            <text:p>3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449" table:style-name="ce6">
            <text:p>34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450" table:style-name="ce6">
            <text:p>3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451" table:style-name="ce6">
            <text:p>3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4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452" table:style-name="ce6">
            <text:p>3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453" table:style-name="ce6">
            <text:p>3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454" table:style-name="ce6">
            <text:p>3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455" table:style-name="ce6">
            <text:p>3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456" table:style-name="ce6">
            <text:p>3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457" table:style-name="ce6">
            <text:p>3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458" table:style-name="ce6">
            <text:p>3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459" table:style-name="ce6">
            <text:p>3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460" table:style-name="ce6">
            <text:p>3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4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461" table:style-name="ce6">
            <text:p>3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0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462" table:style-name="ce6">
            <text:p>3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463" table:style-name="ce6">
            <text:p>3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464" table:style-name="ce6">
            <text:p>3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465" table:style-name="ce6">
            <text:p>3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466" table:style-name="ce6">
            <text:p>3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467" table:style-name="ce6">
            <text:p>3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468" table:style-name="ce6">
            <text:p>3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469" table:style-name="ce6">
            <text:p>3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470" table:style-name="ce6">
            <text:p>34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1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471" table:style-name="ce6">
            <text:p>3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472" table:style-name="ce6">
            <text:p>34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473" table:style-name="ce6">
            <text:p>34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474" table:style-name="ce6">
            <text:p>34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475" table:style-name="ce6">
            <text:p>34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476" table:style-name="ce6">
            <text:p>34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477" table:style-name="ce6">
            <text:p>34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478" table:style-name="ce6">
            <text:p>34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479" table:style-name="ce6">
            <text:p>34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480" table:style-name="ce6">
            <text:p>34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481" table:style-name="ce6">
            <text:p>34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482" table:style-name="ce6">
            <text:p>34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483" table:style-name="ce6">
            <text:p>34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484" table:style-name="ce6">
            <text:p>34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485" table:style-name="ce6">
            <text:p>34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486" table:style-name="ce6">
            <text:p>34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487" table:style-name="ce6">
            <text:p>34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488" table:style-name="ce6">
            <text:p>3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489" table:style-name="ce6">
            <text:p>3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490" table:style-name="ce6">
            <text:p>3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491" table:style-name="ce6">
            <text:p>3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492" table:style-name="ce6">
            <text:p>3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493" table:style-name="ce6">
            <text:p>3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494" table:style-name="ce6">
            <text:p>3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495" table:style-name="ce6">
            <text:p>3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496" table:style-name="ce6">
            <text:p>3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497" table:style-name="ce6">
            <text:p>3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4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498" table:style-name="ce6">
            <text:p>3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499" table:style-name="ce6">
            <text:p>3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500" table:style-name="ce6">
            <text:p>35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501" table:style-name="ce6">
            <text:p>35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502" table:style-name="ce6">
            <text:p>35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503" table:style-name="ce6">
            <text:p>35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504" table:style-name="ce6">
            <text:p>3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505" table:style-name="ce6">
            <text:p>3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506" table:style-name="ce6">
            <text:p>3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507" table:style-name="ce6">
            <text:p>35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5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508" table:style-name="ce6">
            <text:p>3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509" table:style-name="ce6">
            <text:p>3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510" table:style-name="ce6">
            <text:p>3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511" table:style-name="ce6">
            <text:p>3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512" table:style-name="ce6">
            <text:p>3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513" table:style-name="ce6">
            <text:p>3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514" table:style-name="ce6">
            <text:p>3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515" table:style-name="ce6">
            <text:p>35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516" table:style-name="ce6">
            <text:p>3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0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517" table:style-name="ce6">
            <text:p>3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518" table:style-name="ce6">
            <text:p>3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519" table:style-name="ce6">
            <text:p>3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520" table:style-name="ce6">
            <text:p>3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521" table:style-name="ce6">
            <text:p>3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522" table:style-name="ce6">
            <text:p>3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523" table:style-name="ce6">
            <text:p>3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524" table:style-name="ce6">
            <text:p>3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525" table:style-name="ce6">
            <text:p>3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1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526" table:style-name="ce6">
            <text:p>3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527" table:style-name="ce6">
            <text:p>3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528" table:style-name="ce6">
            <text:p>3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529" table:style-name="ce6">
            <text:p>35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530" table:style-name="ce6">
            <text:p>3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531" table:style-name="ce6">
            <text:p>35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532" table:style-name="ce6">
            <text:p>35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533" table:style-name="ce6">
            <text:p>35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534" table:style-name="ce6">
            <text:p>3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535" table:style-name="ce6">
            <text:p>3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2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536" table:style-name="ce6">
            <text:p>3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537" table:style-name="ce6">
            <text:p>3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538" table:style-name="ce6">
            <text:p>3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539" table:style-name="ce6">
            <text:p>3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540" table:style-name="ce6">
            <text:p>3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541" table:style-name="ce6">
            <text:p>3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542" table:style-name="ce6">
            <text:p>3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543" table:style-name="ce6">
            <text:p>3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544" table:style-name="ce6">
            <text:p>3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545" table:style-name="ce6">
            <text:p>3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546" table:style-name="ce6">
            <text:p>3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547" table:style-name="ce6">
            <text:p>3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548" table:style-name="ce6">
            <text:p>3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549" table:style-name="ce6">
            <text:p>3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550" table:style-name="ce6">
            <text:p>3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551" table:style-name="ce6">
            <text:p>3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552" table:style-name="ce6">
            <text:p>3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553" table:style-name="ce6">
            <text:p>3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554" table:style-name="ce6">
            <text:p>3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555" table:style-name="ce6">
            <text:p>3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556" table:style-name="ce6">
            <text:p>35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557" table:style-name="ce6">
            <text:p>35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558" table:style-name="ce6">
            <text:p>35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559" table:style-name="ce6">
            <text:p>35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560" table:style-name="ce6">
            <text:p>35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561" table:style-name="ce6">
            <text:p>35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562" table:style-name="ce6">
            <text:p>35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563" table:style-name="ce6">
            <text:p>35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6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564" table:style-name="ce6">
            <text:p>35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565" table:style-name="ce6">
            <text:p>35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566" table:style-name="ce6">
            <text:p>35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567" table:style-name="ce6">
            <text:p>35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568" table:style-name="ce6">
            <text:p>35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569" table:style-name="ce6">
            <text:p>35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570" table:style-name="ce6">
            <text:p>35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571" table:style-name="ce6">
            <text:p>35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572" table:style-name="ce6">
            <text:p>3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0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573" table:style-name="ce6">
            <text:p>3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3574" table:style-name="ce6">
            <text:p>3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3575" table:style-name="ce6">
            <text:p>3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3576" table:style-name="ce6">
            <text:p>3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3577" table:style-name="ce6">
            <text:p>35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578" table:style-name="ce6">
            <text:p>35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579" table:style-name="ce6">
            <text:p>35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580" table:style-name="ce6">
            <text:p>35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581" table:style-name="ce6">
            <text:p>3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582" table:style-name="ce6">
            <text:p>3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583" table:style-name="ce6">
            <text:p>3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584" table:style-name="ce6">
            <text:p>3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585" table:style-name="ce6">
            <text:p>3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586" table:style-name="ce6">
            <text:p>3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587" table:style-name="ce6">
            <text:p>3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588" table:style-name="ce6">
            <text:p>3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589" table:style-name="ce6">
            <text:p>3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2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590" table:style-name="ce6">
            <text:p>3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591" table:style-name="ce6">
            <text:p>3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592" table:style-name="ce6">
            <text:p>3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593" table:style-name="ce6">
            <text:p>3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594" table:style-name="ce6">
            <text:p>3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3595" table:style-name="ce6">
            <text:p>3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SI CARLA</text:p>
          </table:table-cell>
          <table:table-cell office:value-type="float" office:value="3596" table:style-name="ce6">
            <text:p>3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99.74" table:style-name="ce13">
            <text:p>3.599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3597" table:style-name="ce6">
            <text:p>3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3598" table:style-name="ce6">
            <text:p>3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3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3599" table:style-name="ce6">
            <text:p>3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3600" table:style-name="ce6">
            <text:p>3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3601" table:style-name="ce6">
            <text:p>3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3602" table:style-name="ce6">
            <text:p>3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3603" table:style-name="ce6">
            <text:p>3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4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3604" table:style-name="ce6">
            <text:p>3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3605" table:style-name="ce6">
            <text:p>3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3606" table:style-name="ce6">
            <text:p>3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3607" table:style-name="ce6">
            <text:p>3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608" table:style-name="ce6">
            <text:p>3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4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609" table:style-name="ce6">
            <text:p>3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610" table:style-name="ce6">
            <text:p>3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611" table:style-name="ce6">
            <text:p>3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612" table:style-name="ce6">
            <text:p>3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613" table:style-name="ce6">
            <text:p>3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614" table:style-name="ce6">
            <text:p>3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615" table:style-name="ce6">
            <text:p>3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616" table:style-name="ce6">
            <text:p>3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617" table:style-name="ce6">
            <text:p>3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7:5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618" table:style-name="ce6">
            <text:p>3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619" table:style-name="ce6">
            <text:p>3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620" table:style-name="ce6">
            <text:p>3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621" table:style-name="ce6">
            <text:p>3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622" table:style-name="ce6">
            <text:p>3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623" table:style-name="ce6">
            <text:p>3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311.19" table:style-name="ce13">
            <text:p>1.311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624" table:style-name="ce6">
            <text:p>3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625" table:style-name="ce6">
            <text:p>3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3626" table:style-name="ce6">
            <text:p>3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0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627" table:style-name="ce6">
            <text:p>3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628" table:style-name="ce6">
            <text:p>3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629" table:style-name="ce6">
            <text:p>3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630" table:style-name="ce6">
            <text:p>3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631" table:style-name="ce6">
            <text:p>3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5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13.53" table:style-name="ce13">
            <text:p>41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632" table:style-name="ce6">
            <text:p>3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6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21.83" table:style-name="ce13">
            <text:p>3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633" table:style-name="ce6">
            <text:p>3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7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634" table:style-name="ce6">
            <text:p>3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8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635" table:style-name="ce6">
            <text:p>3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19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3636" table:style-name="ce6">
            <text:p>3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0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3637" table:style-name="ce6">
            <text:p>3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1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3638" table:style-name="ce6">
            <text:p>3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2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3639" table:style-name="ce6">
            <text:p>3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3" table:style-name="ce15">
            <text:p>24/07/2024</text:p>
          </table:table-cell>
          <table:table-cell office:value-type="string" table:style-name="ce7">
            <text:p>Vitalizi ex Consiglieri mese di lugl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641" table:style-name="ce6">
            <text:p>3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642" table:style-name="ce6">
            <text:p>3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643" table:style-name="ce6">
            <text:p>3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644" table:style-name="ce6">
            <text:p>3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2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645" table:style-name="ce6">
            <text:p>3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0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646" table:style-name="ce6">
            <text:p>3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647" table:style-name="ce6">
            <text:p>3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648" table:style-name="ce6">
            <text:p>3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649" table:style-name="ce6">
            <text:p>3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650" table:style-name="ce6">
            <text:p>3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651" table:style-name="ce6">
            <text:p>3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652" table:style-name="ce6">
            <text:p>3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653" table:style-name="ce6">
            <text:p>3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654" table:style-name="ce6">
            <text:p>3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3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655" table:style-name="ce6">
            <text:p>3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0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656" table:style-name="ce6">
            <text:p>3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657" table:style-name="ce6">
            <text:p>3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658" table:style-name="ce6">
            <text:p>3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659" table:style-name="ce6">
            <text:p>3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660" table:style-name="ce6">
            <text:p>36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661" table:style-name="ce6">
            <text:p>3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662" table:style-name="ce6">
            <text:p>36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663" table:style-name="ce6">
            <text:p>3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4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664" table:style-name="ce6">
            <text:p>36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665" table:style-name="ce6">
            <text:p>3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666" table:style-name="ce6">
            <text:p>3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667" table:style-name="ce6">
            <text:p>3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668" table:style-name="ce6">
            <text:p>36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669" table:style-name="ce6">
            <text:p>36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670" table:style-name="ce6">
            <text:p>3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671" table:style-name="ce6">
            <text:p>36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8:5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3672" table:style-name="ce6">
            <text:p>3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0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673" table:style-name="ce6">
            <text:p>3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674" table:style-name="ce6">
            <text:p>36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675" table:style-name="ce6">
            <text:p>36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676" table:style-name="ce6">
            <text:p>36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677" table:style-name="ce6">
            <text:p>36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678" table:style-name="ce6">
            <text:p>36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679" table:style-name="ce6">
            <text:p>36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680" table:style-name="ce6">
            <text:p>36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0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681" table:style-name="ce6">
            <text:p>36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0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682" table:style-name="ce6">
            <text:p>36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683" table:style-name="ce6">
            <text:p>36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684" table:style-name="ce6">
            <text:p>36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3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685" table:style-name="ce6">
            <text:p>36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686" table:style-name="ce6">
            <text:p>36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687" table:style-name="ce6">
            <text:p>36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688" table:style-name="ce6">
            <text:p>36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7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689" table:style-name="ce6">
            <text:p>36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8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690" table:style-name="ce6">
            <text:p>36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19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691" table:style-name="ce6">
            <text:p>36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692" table:style-name="ce6">
            <text:p>36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1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693" table:style-name="ce6">
            <text:p>36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2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694" table:style-name="ce6">
            <text:p>36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4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695" table:style-name="ce6">
            <text:p>36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5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696" table:style-name="ce6">
            <text:p>36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6" table:style-name="ce15">
            <text:p>24/07/2024</text:p>
          </table:table-cell>
          <table:table-cell office:value-type="string" table:style-name="ce7">
            <text:p>Indennità Consiglieri e Assessori mese di luglio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698" table:style-name="ce6">
            <text:p>3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8" table:style-name="ce15">
            <text:p>24/07/2024</text:p>
          </table:table-cell>
          <table:table-cell office:value-type="string" table:style-name="ce7">
            <text:p>IRAP Indennità Consiglieri e Assessori mese di luglio 2024</text:p>
          </table:table-cell>
          <table:table-cell office:value-type="float" office:value="34298.75" table:style-name="ce13">
            <text:p>34.298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699" table:style-name="ce6">
            <text:p>36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4T11:09:29" table:style-name="ce15">
            <text:p>24/07/2024</text:p>
          </table:table-cell>
          <table:table-cell office:value-type="string" table:style-name="ce7">
            <text:p>IRAP Vitalizi e trattamento previdenziale ex L.r. n. 4/2013 ex Consiglieri - Mese di luglio 2024</text:p>
          </table:table-cell>
          <table:table-cell office:value-type="float" office:value="95626.73" table:style-name="ce13">
            <text:p>95.626,7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3700" table:style-name="ce6">
            <text:p>37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7:22" table:style-name="ce15">
            <text:p>25/07/2024</text:p>
          </table:table-cell>
          <table:table-cell office:value-type="string" table:style-name="ce19">
            <text:p>Fatture 2024012000067529 e 2024012000067530 del 10/07/2024 - 2024012000052379 del 11/06/2024 - 2024012000041440 e 2024012000041441 del 10/05/2024 - 2024012000026962 del 10/04/2024 - 2024012000010232 del 11/03/2024 - Nota di credito 2024012000010484 del 12/03/2024</text:p>
          </table:table-cell>
          <table:table-cell office:value-type="float" office:value="18155.22" table:style-name="ce13">
            <text:p>18.155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VVENIRE NUOVA EDITORIALE ITALIANA S.P.A.</text:p>
          </table:table-cell>
          <table:table-cell office:value-type="float" office:value="3701" table:style-name="ce6">
            <text:p>37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7:23" table:style-name="ce15">
            <text:p>25/07/2024</text:p>
          </table:table-cell>
          <table:table-cell office:value-type="string" table:style-name="ce7">
            <text:p>Fattura PA-24-00067 del 30.06.2024</text:p>
          </table:table-cell>
          <table:table-cell office:value-type="float" office:value="595.36" table:style-name="ce13">
            <text:p>595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3702" table:style-name="ce6">
            <text:p>37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7:25" table:style-name="ce15">
            <text:p>25/07/2024</text:p>
          </table:table-cell>
          <table:table-cell office:value-type="string" table:style-name="ce7">
            <text:p>Fattura 202430644 del 12/07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3703" table:style-name="ce6">
            <text:p>3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7:26" table:style-name="ce15">
            <text:p>25/07/2024</text:p>
          </table:table-cell>
          <table:table-cell office:value-type="string" table:style-name="ce7">
            <text:p>Fattura 2645 del 30 giugno 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3734" table:style-name="ce6">
            <text:p>37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09:58:02" table:style-name="ce15">
            <text:p>25/07/2024</text:p>
          </table:table-cell>
          <table:table-cell office:value-type="string" table:style-name="ce7">
            <text:p>Fattura 021323-S del 11 luglio 2024</text:p>
          </table:table-cell>
          <table:table-cell office:value-type="float" office:value="8454.6" table:style-name="ce13">
            <text:p>8.454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735" table:style-name="ce6">
            <text:p>37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16:16:25" table:style-name="ce15">
            <text:p>25/07/2024</text:p>
          </table:table-cell>
          <table:table-cell office:value-type="string" table:style-name="ce7">
            <text:p>Fattura 1/21 del 23/07/2024</text:p>
          </table:table-cell>
          <table:table-cell office:value-type="float" office:value="1301.29" table:style-name="ce13">
            <text:p>1.301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736" table:style-name="ce6">
            <text:p>37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5T16:16:26" table:style-name="ce15">
            <text:p>25/07/2024</text:p>
          </table:table-cell>
          <table:table-cell office:value-type="string" table:style-name="ce7">
            <text:p>Fattura 2/8 del 23/07/2024</text:p>
          </table:table-cell>
          <table:table-cell office:value-type="float" office:value="1316.76" table:style-name="ce13">
            <text:p>1.316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3737" table:style-name="ce6">
            <text:p>37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6T14:19:44" table:style-name="ce15">
            <text:p>26/07/2024</text:p>
          </table:table-cell>
          <table:table-cell office:value-type="string" table:style-name="ce7">
            <text:p>Fattura N51819 del 10 luglio 2024</text:p>
          </table:table-cell>
          <table:table-cell office:value-type="float" office:value="27145.81" table:style-name="ce13">
            <text:p>27.145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738" table:style-name="ce6">
            <text:p>37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9T17:19:20" table:style-name="ce15">
            <text:p>29/07/2024</text:p>
          </table:table-cell>
          <table:table-cell office:value-type="string" table:style-name="ce7">
            <text:p>Fattura 000851/24 del 30/06/2024</text:p>
          </table:table-cell>
          <table:table-cell office:value-type="float" office:value="163.4" table:style-name="ce13">
            <text:p>163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CORDELLI EMANUELE</text:p>
          </table:table-cell>
          <table:table-cell office:value-type="float" office:value="3739" table:style-name="ce6">
            <text:p>37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9T17:19:21" table:style-name="ce15">
            <text:p>29/07/2024</text:p>
          </table:table-cell>
          <table:table-cell office:value-type="string" table:style-name="ce7">
            <text:p>Fattura 16/2024 del 19/7/2024</text:p>
          </table:table-cell>
          <table:table-cell office:value-type="float" office:value="34858.65" table:style-name="ce13">
            <text:p>34.858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SEBACH SPA</text:p>
          </table:table-cell>
          <table:table-cell office:value-type="float" office:value="3740" table:style-name="ce6">
            <text:p>37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7-29T17:19:22" table:style-name="ce15">
            <text:p>29/07/2024</text:p>
          </table:table-cell>
          <table:table-cell office:value-type="string" table:style-name="ce7">
            <text:p>Fattura V24282180 del 17.07.2024</text:p>
          </table:table-cell>
          <table:table-cell office:value-type="float" office:value="1130.53" table:style-name="ce13">
            <text:p>1.13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MADAMA</text:p>
          </table:table-cell>
          <table:table-cell office:value-type="float" office:value="3745" table:style-name="ce6">
            <text:p>37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39" table:style-name="ce15">
            <text:p>05/08/2024</text:p>
          </table:table-cell>
          <table:table-cell office:value-type="string" table:style-name="ce7">
            <text:p>Contributo evento "OLIOLIVE 2024"</text:p>
          </table:table-cell>
          <table:table-cell office:value-type="float" office:value="5652" table:style-name="ce13">
            <text:p>5.65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SINO</text:p>
          </table:table-cell>
          <table:table-cell office:value-type="float" office:value="3746" table:style-name="ce6">
            <text:p>37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0" table:style-name="ce15">
            <text:p>05/08/2024</text:p>
          </table:table-cell>
          <table:table-cell office:value-type="string" table:style-name="ce7">
            <text:p>Contributo evento "80° ANNIVERSARIO DELLA DISTRUZIONE DI CASSINO"</text:p>
          </table:table-cell>
          <table:table-cell office:value-type="float" office:value="6625.52" table:style-name="ce13">
            <text:p>6.625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SANTO STEFANO</text:p>
          </table:table-cell>
          <table:table-cell office:value-type="float" office:value="3747" table:style-name="ce6">
            <text:p>3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1" table:style-name="ce15">
            <text:p>05/08/2024</text:p>
          </table:table-cell>
          <table:table-cell office:value-type="string" table:style-name="ce7">
            <text:p>Contributo evento "FESTA del GEMELLAGGIO"</text:p>
          </table:table-cell>
          <table:table-cell office:value-type="float" office:value="7558.5" table:style-name="ce13">
            <text:p>7.558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748" table:style-name="ce6">
            <text:p>37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2" table:style-name="ce15">
            <text:p>05/08/2024</text:p>
          </table:table-cell>
          <table:table-cell office:value-type="string" table:style-name="ce7">
            <text:p>Fatture 412412250184, 412412250185 e 412412250186 del 09/07/2024</text:p>
          </table:table-cell>
          <table:table-cell office:value-type="float" office:value="51147.63" table:style-name="ce13">
            <text:p>51.147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3749" table:style-name="ce6">
            <text:p>37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3" table:style-name="ce15">
            <text:p>05/08/2024</text:p>
          </table:table-cell>
          <table:table-cell office:value-type="string" table:style-name="ce7">
            <text:p>Fattura PAE0021562 del 30 giugno 2024</text:p>
          </table:table-cell>
          <table:table-cell office:value-type="float" office:value="99792.34" table:style-name="ce13">
            <text:p>99.792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750" table:style-name="ce6">
            <text:p>37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5" table:style-name="ce15">
            <text:p>05/08/2024</text:p>
          </table:table-cell>
          <table:table-cell office:value-type="string" table:style-name="ce7">
            <text:p>Fattura FEA/2024/67 del 10/07/2024</text:p>
          </table:table-cell>
          <table:table-cell office:value-type="float" office:value="1305" table:style-name="ce13">
            <text:p>1.30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751" table:style-name="ce6">
            <text:p>3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6" table:style-name="ce15">
            <text:p>05/08/2024</text:p>
          </table:table-cell>
          <table:table-cell office:value-type="string" table:style-name="ce7">
            <text:p>Fattura FEA/2024/66 del 10/07/2024</text:p>
          </table:table-cell>
          <table:table-cell office:value-type="float" office:value="3750" table:style-name="ce13">
            <text:p>3.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1.002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string" table:style-name="ce7">
            <text:p>ISTITUTO COMPRENSIVO "ALFREDO VINCIGUERRA"</text:p>
          </table:table-cell>
          <table:table-cell office:value-type="float" office:value="3752" table:style-name="ce6">
            <text:p>3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7" table:style-name="ce15">
            <text:p>05/08/2024</text:p>
          </table:table-cell>
          <table:table-cell office:value-type="string" table:style-name="ce7">
            <text:p>Contributo evento "VIAGGIO DELLA MEMORIA"</text:p>
          </table:table-cell>
          <table:table-cell office:value-type="float" office:value="11237.22" table:style-name="ce13">
            <text:p>11.237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SEBACH SPA</text:p>
          </table:table-cell>
          <table:table-cell office:value-type="float" office:value="3753" table:style-name="ce6">
            <text:p>3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8" table:style-name="ce15">
            <text:p>05/08/2024</text:p>
          </table:table-cell>
          <table:table-cell office:value-type="string" table:style-name="ce7">
            <text:p>Fattura V24297968 del 25.07.2024</text:p>
          </table:table-cell>
          <table:table-cell office:value-type="float" office:value="1130.53" table:style-name="ce13">
            <text:p>1.13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VIVENDA S.R.L.</text:p>
          </table:table-cell>
          <table:table-cell office:value-type="float" office:value="3754" table:style-name="ce6">
            <text:p>3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49" table:style-name="ce15">
            <text:p>05/08/2024</text:p>
          </table:table-cell>
          <table:table-cell office:value-type="string" table:style-name="ce7">
            <text:p>Fattura 242 del 01/07/2024</text:p>
          </table:table-cell>
          <table:table-cell office:value-type="float" office:value="12766" table:style-name="ce13">
            <text:p>12.76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755" table:style-name="ce6">
            <text:p>3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0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756" table:style-name="ce6">
            <text:p>3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1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5218.2700000000004" table:style-name="ce13">
            <text:p>5.218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757" table:style-name="ce6">
            <text:p>3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2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758" table:style-name="ce6">
            <text:p>3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3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759" table:style-name="ce6">
            <text:p>37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4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3760" table:style-name="ce6">
            <text:p>37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6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3761" table:style-name="ce6">
            <text:p>37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7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762" table:style-name="ce6">
            <text:p>37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8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763" table:style-name="ce6">
            <text:p>37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4:59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764" table:style-name="ce6">
            <text:p>37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0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765" table:style-name="ce6">
            <text:p>37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5" table:style-name="ce15">
            <text:p>05/08/2024</text:p>
          </table:table-cell>
          <table:table-cell office:value-type="string" table:style-name="ce7">
            <text:p>Contributo ex Art. 11 l.r. 4/2013 - Mese di agost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3766" table:style-name="ce6">
            <text:p>37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6" table:style-name="ce15">
            <text:p>05/08/2024</text:p>
          </table:table-cell>
          <table:table-cell office:value-type="string" table:style-name="ce7">
            <text:p>Fattura 275/EL del 19/07/2024 - Impegno 6-2023-U0000U02033</text:p>
          </table:table-cell>
          <table:table-cell office:value-type="float" office:value="92219.8" table:style-name="ce13">
            <text:p>92.2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3767" table:style-name="ce6">
            <text:p>37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7" table:style-name="ce15">
            <text:p>05/08/2024</text:p>
          </table:table-cell>
          <table:table-cell office:value-type="string" table:style-name="ce7">
            <text:p>Fattura 275/EL del 19/07/2024 - Impegno 3-2024-U0000U02013</text:p>
          </table:table-cell>
          <table:table-cell office:value-type="float" office:value="63739.86" table:style-name="ce13">
            <text:p>63.739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3768" table:style-name="ce6">
            <text:p>37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8" table:style-name="ce15">
            <text:p>05/08/2024</text:p>
          </table:table-cell>
          <table:table-cell office:value-type="string" table:style-name="ce7">
            <text:p>Fattura 275/EL del 19/07/2024 - Impegno 1-2024-U0000U02005</text:p>
          </table:table-cell>
          <table:table-cell office:value-type="float" office:value="21246.62" table:style-name="ce13">
            <text:p>21.246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3769" table:style-name="ce6">
            <text:p>37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09" table:style-name="ce15">
            <text:p>05/08/2024</text:p>
          </table:table-cell>
          <table:table-cell office:value-type="string" table:style-name="ce7">
            <text:p>Fattura 585 del 31.07.2024</text:p>
          </table:table-cell>
          <table:table-cell office:value-type="float" office:value="157928.29999999999" table:style-name="ce13">
            <text:p>157.928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3770" table:style-name="ce6">
            <text:p>37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5T15:15:10" table:style-name="ce15">
            <text:p>05/08/2024</text:p>
          </table:table-cell>
          <table:table-cell office:value-type="string" table:style-name="ce7">
            <text:p>Fattura 261 PA del 02.08.2024</text:p>
          </table:table-cell>
          <table:table-cell office:value-type="float" office:value="62254.26" table:style-name="ce13">
            <text:p>62.254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771" table:style-name="ce6">
            <text:p>37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772" table:style-name="ce6">
            <text:p>37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773" table:style-name="ce6">
            <text:p>37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774" table:style-name="ce6">
            <text:p>37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775" table:style-name="ce6">
            <text:p>37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4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776" table:style-name="ce6">
            <text:p>37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777" table:style-name="ce6">
            <text:p>37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778" table:style-name="ce6">
            <text:p>37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779" table:style-name="ce6">
            <text:p>37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780" table:style-name="ce6">
            <text:p>37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781" table:style-name="ce6">
            <text:p>37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782" table:style-name="ce6">
            <text:p>37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783" table:style-name="ce6">
            <text:p>37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784" table:style-name="ce6">
            <text:p>37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785" table:style-name="ce6">
            <text:p>37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8:5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786" table:style-name="ce6">
            <text:p>37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787" table:style-name="ce6">
            <text:p>37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788" table:style-name="ce6">
            <text:p>37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789" table:style-name="ce6">
            <text:p>37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790" table:style-name="ce6">
            <text:p>37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791" table:style-name="ce6">
            <text:p>37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792" table:style-name="ce6">
            <text:p>37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793" table:style-name="ce6">
            <text:p>37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794" table:style-name="ce6">
            <text:p>37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795" table:style-name="ce6">
            <text:p>37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0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796" table:style-name="ce6">
            <text:p>37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797" table:style-name="ce6">
            <text:p>37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798" table:style-name="ce6">
            <text:p>37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799" table:style-name="ce6">
            <text:p>37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800" table:style-name="ce6">
            <text:p>38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801" table:style-name="ce6">
            <text:p>38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3802" table:style-name="ce6">
            <text:p>38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803" table:style-name="ce6">
            <text:p>38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804" table:style-name="ce6">
            <text:p>38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805" table:style-name="ce6">
            <text:p>38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1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806" table:style-name="ce6">
            <text:p>38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807" table:style-name="ce6">
            <text:p>38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808" table:style-name="ce6">
            <text:p>38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809" table:style-name="ce6">
            <text:p>38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810" table:style-name="ce6">
            <text:p>38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811" table:style-name="ce6">
            <text:p>38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812" table:style-name="ce6">
            <text:p>38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813" table:style-name="ce6">
            <text:p>38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814" table:style-name="ce6">
            <text:p>38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815" table:style-name="ce6">
            <text:p>38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816" table:style-name="ce6">
            <text:p>38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2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817" table:style-name="ce6">
            <text:p>38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0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818" table:style-name="ce6">
            <text:p>38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1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819" table:style-name="ce6">
            <text:p>38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2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820" table:style-name="ce6">
            <text:p>38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3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821" table:style-name="ce6">
            <text:p>38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4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822" table:style-name="ce6">
            <text:p>38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5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823" table:style-name="ce6">
            <text:p>38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6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824" table:style-name="ce6">
            <text:p>38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7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825" table:style-name="ce6">
            <text:p>38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8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826" table:style-name="ce6">
            <text:p>38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39" table:style-name="ce15">
            <text:p>23/08/2024</text:p>
          </table:table-cell>
          <table:table-cell office:value-type="string" table:style-name="ce7">
            <text:p>Indennità Consiglieri e Assessori mese di agosto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828" table:style-name="ce6">
            <text:p>38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829" table:style-name="ce6">
            <text:p>38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3830" table:style-name="ce6">
            <text:p>38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831" table:style-name="ce6">
            <text:p>38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832" table:style-name="ce6">
            <text:p>38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833" table:style-name="ce6">
            <text:p>38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834" table:style-name="ce6">
            <text:p>38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835" table:style-name="ce6">
            <text:p>38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836" table:style-name="ce6">
            <text:p>38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4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837" table:style-name="ce6">
            <text:p>38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838" table:style-name="ce6">
            <text:p>38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839" table:style-name="ce6">
            <text:p>38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840" table:style-name="ce6">
            <text:p>38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841" table:style-name="ce6">
            <text:p>38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842" table:style-name="ce6">
            <text:p>38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843" table:style-name="ce6">
            <text:p>38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844" table:style-name="ce6">
            <text:p>38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845" table:style-name="ce6">
            <text:p>38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09:59:5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846" table:style-name="ce6">
            <text:p>38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847" table:style-name="ce6">
            <text:p>38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848" table:style-name="ce6">
            <text:p>38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849" table:style-name="ce6">
            <text:p>38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850" table:style-name="ce6">
            <text:p>38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851" table:style-name="ce6">
            <text:p>38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0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852" table:style-name="ce6">
            <text:p>38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853" table:style-name="ce6">
            <text:p>38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854" table:style-name="ce6">
            <text:p>38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855" table:style-name="ce6">
            <text:p>38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856" table:style-name="ce6">
            <text:p>38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857" table:style-name="ce6">
            <text:p>38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858" table:style-name="ce6">
            <text:p>38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3859" table:style-name="ce6">
            <text:p>38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860" table:style-name="ce6">
            <text:p>38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1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861" table:style-name="ce6">
            <text:p>38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862" table:style-name="ce6">
            <text:p>38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863" table:style-name="ce6">
            <text:p>38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864" table:style-name="ce6">
            <text:p>38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865" table:style-name="ce6">
            <text:p>38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866" table:style-name="ce6">
            <text:p>38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867" table:style-name="ce6">
            <text:p>38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868" table:style-name="ce6">
            <text:p>38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2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869" table:style-name="ce6">
            <text:p>38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870" table:style-name="ce6">
            <text:p>38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871" table:style-name="ce6">
            <text:p>38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872" table:style-name="ce6">
            <text:p>38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873" table:style-name="ce6">
            <text:p>38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874" table:style-name="ce6">
            <text:p>38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7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875" table:style-name="ce6">
            <text:p>38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8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876" table:style-name="ce6">
            <text:p>38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39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877" table:style-name="ce6">
            <text:p>38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0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878" table:style-name="ce6">
            <text:p>38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1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879" table:style-name="ce6">
            <text:p>38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2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880" table:style-name="ce6">
            <text:p>38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3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881" table:style-name="ce6">
            <text:p>38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4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882" table:style-name="ce6">
            <text:p>38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5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883" table:style-name="ce6">
            <text:p>38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6" table:style-name="ce15">
            <text:p>23/08/2024</text:p>
          </table:table-cell>
          <table:table-cell office:value-type="string" table:style-name="ce7">
            <text:p>Rimborsi Consiglieri e Assessori mese di agost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884" table:style-name="ce6">
            <text:p>38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7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4425.62" table:style-name="ce13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885" table:style-name="ce6">
            <text:p>38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48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886" table:style-name="ce6">
            <text:p>38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0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887" table:style-name="ce6">
            <text:p>38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1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888" table:style-name="ce6">
            <text:p>38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2" table:style-name="ce15">
            <text:p>23/08/2024</text:p>
          </table:table-cell>
          <table:table-cell office:value-type="string" table:style-name="ce7">
            <text:p>Competenze Componente CORECOM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BBRUZZETTI LUCA GIOVANNI</text:p>
          </table:table-cell>
          <table:table-cell office:value-type="float" office:value="3890" table:style-name="ce6">
            <text:p>38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4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TELLIFERI EUGENIO</text:p>
          </table:table-cell>
          <table:table-cell office:value-type="float" office:value="3891" table:style-name="ce6">
            <text:p>38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5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94.39" table:style-name="ce13">
            <text:p>94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3892" table:style-name="ce6">
            <text:p>38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6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103.33" table:style-name="ce13">
            <text:p>103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CCIA MARIA</text:p>
          </table:table-cell>
          <table:table-cell office:value-type="float" office:value="3893" table:style-name="ce6">
            <text:p>38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7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PRIANI VERONICA</text:p>
          </table:table-cell>
          <table:table-cell office:value-type="float" office:value="3894" table:style-name="ce6">
            <text:p>38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8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2.040000000000006" table:style-name="ce13">
            <text:p>72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NTARINO AURA</text:p>
          </table:table-cell>
          <table:table-cell office:value-type="float" office:value="3895" table:style-name="ce6">
            <text:p>38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0:59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2.040000000000006" table:style-name="ce13">
            <text:p>72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LORENZANI GIAMMARCO</text:p>
          </table:table-cell>
          <table:table-cell office:value-type="float" office:value="3896" table:style-name="ce6">
            <text:p>38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0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116.73" table:style-name="ce13">
            <text:p>11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ARA SERENA</text:p>
          </table:table-cell>
          <table:table-cell office:value-type="float" office:value="3897" table:style-name="ce6">
            <text:p>38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1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3898" table:style-name="ce6">
            <text:p>38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3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2.790000000000006" table:style-name="ce13">
            <text:p>72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NDI LUIGI</text:p>
          </table:table-cell>
          <table:table-cell office:value-type="float" office:value="3899" table:style-name="ce6">
            <text:p>38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4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UNDINI ALESSANDRO</text:p>
          </table:table-cell>
          <table:table-cell office:value-type="float" office:value="3900" table:style-name="ce6">
            <text:p>39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5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80.98" table:style-name="ce13">
            <text:p>80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ECHELLI MANUEL ALEJANDRO</text:p>
          </table:table-cell>
          <table:table-cell office:value-type="float" office:value="3901" table:style-name="ce6">
            <text:p>39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6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95.88" table:style-name="ce13">
            <text:p>95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ESTICHELLI CHIARA</text:p>
          </table:table-cell>
          <table:table-cell office:value-type="float" office:value="3902" table:style-name="ce6">
            <text:p>39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7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34.799999999999997" table:style-name="ce13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EOCLITI RAFFAELLA</text:p>
          </table:table-cell>
          <table:table-cell office:value-type="float" office:value="3903" table:style-name="ce6">
            <text:p>39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09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64.59" table:style-name="ce13">
            <text:p>64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OCCHI PIETRO</text:p>
          </table:table-cell>
          <table:table-cell office:value-type="float" office:value="3904" table:style-name="ce6">
            <text:p>39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0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86.19" table:style-name="ce13">
            <text:p>86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ETRONI VINCENZO</text:p>
          </table:table-cell>
          <table:table-cell office:value-type="float" office:value="3905" table:style-name="ce6">
            <text:p>39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1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9.489999999999995" table:style-name="ce13">
            <text:p>79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906" table:style-name="ce6">
            <text:p>39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2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106.3" table:style-name="ce13">
            <text:p>106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QUADRINI GIANLUCA</text:p>
          </table:table-cell>
          <table:table-cell office:value-type="float" office:value="3907" table:style-name="ce6">
            <text:p>39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3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139.08000000000001" table:style-name="ce13">
            <text:p>139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ARTOLI ROBERTA</text:p>
          </table:table-cell>
          <table:table-cell office:value-type="float" office:value="3908" table:style-name="ce6">
            <text:p>39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5" table:style-name="ce15">
            <text:p>23/08/2024</text:p>
          </table:table-cell>
          <table:table-cell office:value-type="string" table:style-name="ce7">
            <text:p>Competenze Componente CAL - Seduta del 23/07/2024</text:p>
          </table:table-cell>
          <table:table-cell office:value-type="float" office:value="79.489999999999995" table:style-name="ce13">
            <text:p>79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909" table:style-name="ce6">
            <text:p>39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6" table:style-name="ce15">
            <text:p>23/08/2024</text:p>
          </table:table-cell>
          <table:table-cell office:value-type="string" table:style-name="ce7">
            <text:p>Competenze Difensore Civico - Mese di agosto 2024</text:p>
          </table:table-cell>
          <table:table-cell office:value-type="float" office:value="4425.62" table:style-name="ce13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910" table:style-name="ce6">
            <text:p>39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8" table:style-name="ce15">
            <text:p>23/08/2024</text:p>
          </table:table-cell>
          <table:table-cell office:value-type="string" table:style-name="ce7">
            <text:p>Competenze Componente OIV - Mese di agosto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911" table:style-name="ce6">
            <text:p>39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19" table:style-name="ce15">
            <text:p>23/08/2024</text:p>
          </table:table-cell>
          <table:table-cell office:value-type="string" table:style-name="ce7">
            <text:p>Competenze Garante detenuti e coadiutori - Mese di agosto 2024</text:p>
          </table:table-cell>
          <table:table-cell office:value-type="float" office:value="4425.62" table:style-name="ce13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912" table:style-name="ce6">
            <text:p>39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0" table:style-name="ce15">
            <text:p>23/08/2024</text:p>
          </table:table-cell>
          <table:table-cell office:value-type="string" table:style-name="ce7">
            <text:p>Competenze Garante detenuti e coadiutori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913" table:style-name="ce6">
            <text:p>39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1" table:style-name="ce15">
            <text:p>23/08/2024</text:p>
          </table:table-cell>
          <table:table-cell office:value-type="string" table:style-name="ce7">
            <text:p>Competenze Garante detenuti e coadiutori - Mese di agost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914" table:style-name="ce6">
            <text:p>39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3" table:style-name="ce15">
            <text:p>23/08/2024</text:p>
          </table:table-cell>
          <table:table-cell office:value-type="string" table:style-name="ce7">
            <text:p>Competenze Presidente OIV - Mese di agosto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915" table:style-name="ce6">
            <text:p>39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4" table:style-name="ce15">
            <text:p>23/08/2024</text:p>
          </table:table-cell>
          <table:table-cell office:value-type="string" table:style-name="ce7">
            <text:p>Competenze Garante Infanzia - Mese di agosto 2024</text:p>
          </table:table-cell>
          <table:table-cell office:value-type="float" office:value="4425.62" table:style-name="ce13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3917" table:style-name="ce6">
            <text:p>39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45:57" table:style-name="ce15">
            <text:p>08/08/2024</text:p>
          </table:table-cell>
          <table:table-cell office:value-type="string" table:style-name="ce7">
            <text:p>Fattura 1058 del 31/7/2024</text:p>
          </table:table-cell>
          <table:table-cell office:value-type="float" office:value="10563.26" table:style-name="ce13">
            <text:p>10.563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3918" table:style-name="ce6">
            <text:p>39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7T13:50:20" table:style-name="ce15">
            <text:p>07/08/2024</text:p>
          </table:table-cell>
          <table:table-cell office:value-type="string" table:style-name="ce7">
            <text:p>Fattura ZZ50507285 del 22/07/2024</text:p>
          </table:table-cell>
          <table:table-cell office:value-type="float" office:value="109824.68" table:style-name="ce13">
            <text:p>109.82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3919" table:style-name="ce6">
            <text:p>39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7T13:50:21" table:style-name="ce15">
            <text:p>07/08/2024</text:p>
          </table:table-cell>
          <table:table-cell office:value-type="string" table:style-name="ce7">
            <text:p>Fattura ZZ50507286 del 22/07/2024</text:p>
          </table:table-cell>
          <table:table-cell office:value-type="float" office:value="60547.42" table:style-name="ce13">
            <text:p>60.547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3920" table:style-name="ce6">
            <text:p>39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7T13:50:22" table:style-name="ce15">
            <text:p>07/08/2024</text:p>
          </table:table-cell>
          <table:table-cell office:value-type="string" table:style-name="ce7">
            <text:p>Fatture 1055, 1056 e 1057 del 31/7/2024 - Impegno 35-2024-U0000U02013</text:p>
          </table:table-cell>
          <table:table-cell office:value-type="float" office:value="3466.74" table:style-name="ce13">
            <text:p>3.466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3921" table:style-name="ce6">
            <text:p>39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7T13:50:23" table:style-name="ce15">
            <text:p>07/08/2024</text:p>
          </table:table-cell>
          <table:table-cell office:value-type="string" table:style-name="ce7">
            <text:p>Fatture 1055, 1056 e 1057 del 31/7/2024 - Impegno 442-2023-U0000U02013</text:p>
          </table:table-cell>
          <table:table-cell office:value-type="float" office:value="2248.25" table:style-name="ce13">
            <text:p>2.24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922" table:style-name="ce6">
            <text:p>39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6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923" table:style-name="ce6">
            <text:p>39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8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924" table:style-name="ce6">
            <text:p>39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29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925" table:style-name="ce6">
            <text:p>39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0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926" table:style-name="ce6">
            <text:p>39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1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927" table:style-name="ce6">
            <text:p>39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2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928" table:style-name="ce6">
            <text:p>39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4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929" table:style-name="ce6">
            <text:p>39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5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930" table:style-name="ce6">
            <text:p>39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6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931" table:style-name="ce6">
            <text:p>39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38" table:style-name="ce15">
            <text:p>23/08/2024</text:p>
          </table:table-cell>
          <table:table-cell office:value-type="string" table:style-name="ce7">
            <text:p>Trattamento previdenziale ex L.r. 4/2013 - Mese di agosto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933" table:style-name="ce6">
            <text:p>39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934" table:style-name="ce6">
            <text:p>39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935" table:style-name="ce6">
            <text:p>39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936" table:style-name="ce6">
            <text:p>39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937" table:style-name="ce6">
            <text:p>39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938" table:style-name="ce6">
            <text:p>39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939" table:style-name="ce6">
            <text:p>39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940" table:style-name="ce6">
            <text:p>39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941" table:style-name="ce6">
            <text:p>39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942" table:style-name="ce6">
            <text:p>39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943" table:style-name="ce6">
            <text:p>39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944" table:style-name="ce6">
            <text:p>39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945" table:style-name="ce6">
            <text:p>39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946" table:style-name="ce6">
            <text:p>39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947" table:style-name="ce6">
            <text:p>39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948" table:style-name="ce6">
            <text:p>39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949" table:style-name="ce6">
            <text:p>39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1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950" table:style-name="ce6">
            <text:p>39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951" table:style-name="ce6">
            <text:p>39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952" table:style-name="ce6">
            <text:p>39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953" table:style-name="ce6">
            <text:p>39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954" table:style-name="ce6">
            <text:p>39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955" table:style-name="ce6">
            <text:p>39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956" table:style-name="ce6">
            <text:p>39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957" table:style-name="ce6">
            <text:p>39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958" table:style-name="ce6">
            <text:p>39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959" table:style-name="ce6">
            <text:p>39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960" table:style-name="ce6">
            <text:p>39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961" table:style-name="ce6">
            <text:p>39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962" table:style-name="ce6">
            <text:p>39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963" table:style-name="ce6">
            <text:p>39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964" table:style-name="ce6">
            <text:p>39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965" table:style-name="ce6">
            <text:p>39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966" table:style-name="ce6">
            <text:p>39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1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967" table:style-name="ce6">
            <text:p>39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968" table:style-name="ce6">
            <text:p>39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969" table:style-name="ce6">
            <text:p>39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970" table:style-name="ce6">
            <text:p>39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971" table:style-name="ce6">
            <text:p>39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972" table:style-name="ce6">
            <text:p>39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52.98" table:style-name="ce13">
            <text:p>3.552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973" table:style-name="ce6">
            <text:p>39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974" table:style-name="ce6">
            <text:p>39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975" table:style-name="ce6">
            <text:p>39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2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976" table:style-name="ce6">
            <text:p>39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977" table:style-name="ce6">
            <text:p>39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978" table:style-name="ce6">
            <text:p>39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979" table:style-name="ce6">
            <text:p>39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980" table:style-name="ce6">
            <text:p>39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981" table:style-name="ce6">
            <text:p>39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982" table:style-name="ce6">
            <text:p>39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983" table:style-name="ce6">
            <text:p>39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984" table:style-name="ce6">
            <text:p>39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3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985" table:style-name="ce6">
            <text:p>39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986" table:style-name="ce6">
            <text:p>39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987" table:style-name="ce6">
            <text:p>39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988" table:style-name="ce6">
            <text:p>39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989" table:style-name="ce6">
            <text:p>39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990" table:style-name="ce6">
            <text:p>39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991" table:style-name="ce6">
            <text:p>39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992" table:style-name="ce6">
            <text:p>39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993" table:style-name="ce6">
            <text:p>39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994" table:style-name="ce6">
            <text:p>39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4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995" table:style-name="ce6">
            <text:p>39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996" table:style-name="ce6">
            <text:p>39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997" table:style-name="ce6">
            <text:p>39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998" table:style-name="ce6">
            <text:p>39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999" table:style-name="ce6">
            <text:p>39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4000" table:style-name="ce6">
            <text:p>40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4001" table:style-name="ce6">
            <text:p>40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4002" table:style-name="ce6">
            <text:p>40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4003" table:style-name="ce6">
            <text:p>40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2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4004" table:style-name="ce6">
            <text:p>40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4005" table:style-name="ce6">
            <text:p>40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4006" table:style-name="ce6">
            <text:p>40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4007" table:style-name="ce6">
            <text:p>40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4008" table:style-name="ce6">
            <text:p>40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4009" table:style-name="ce6">
            <text:p>40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4010" table:style-name="ce6">
            <text:p>40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4011" table:style-name="ce6">
            <text:p>40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4012" table:style-name="ce6">
            <text:p>40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4013" table:style-name="ce6">
            <text:p>40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4014" table:style-name="ce6">
            <text:p>40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4015" table:style-name="ce6">
            <text:p>40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4016" table:style-name="ce6">
            <text:p>40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4017" table:style-name="ce6">
            <text:p>40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4018" table:style-name="ce6">
            <text:p>40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4019" table:style-name="ce6">
            <text:p>40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4020" table:style-name="ce6">
            <text:p>40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1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4021" table:style-name="ce6">
            <text:p>40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4022" table:style-name="ce6">
            <text:p>40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4023" table:style-name="ce6">
            <text:p>40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4024" table:style-name="ce6">
            <text:p>40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4025" table:style-name="ce6">
            <text:p>40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4026" table:style-name="ce6">
            <text:p>40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4027" table:style-name="ce6">
            <text:p>40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028" table:style-name="ce6">
            <text:p>40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2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4029" table:style-name="ce6">
            <text:p>40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4030" table:style-name="ce6">
            <text:p>40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4031" table:style-name="ce6">
            <text:p>40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4032" table:style-name="ce6">
            <text:p>40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4033" table:style-name="ce6">
            <text:p>40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4034" table:style-name="ce6">
            <text:p>40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4035" table:style-name="ce6">
            <text:p>40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036" table:style-name="ce6">
            <text:p>40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4037" table:style-name="ce6">
            <text:p>40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3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4038" table:style-name="ce6">
            <text:p>40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4039" table:style-name="ce6">
            <text:p>40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4040" table:style-name="ce6">
            <text:p>40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4041" table:style-name="ce6">
            <text:p>40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4042" table:style-name="ce6">
            <text:p>40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4043" table:style-name="ce6">
            <text:p>40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4044" table:style-name="ce6">
            <text:p>40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4045" table:style-name="ce6">
            <text:p>40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4046" table:style-name="ce6">
            <text:p>40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4047" table:style-name="ce6">
            <text:p>40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4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4048" table:style-name="ce6">
            <text:p>40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4049" table:style-name="ce6">
            <text:p>40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4050" table:style-name="ce6">
            <text:p>40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4051" table:style-name="ce6">
            <text:p>40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4052" table:style-name="ce6">
            <text:p>40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4053" table:style-name="ce6">
            <text:p>40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4054" table:style-name="ce6">
            <text:p>40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4055" table:style-name="ce6">
            <text:p>40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4056" table:style-name="ce6">
            <text:p>40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4057" table:style-name="ce6">
            <text:p>40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3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4058" table:style-name="ce6">
            <text:p>40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4059" table:style-name="ce6">
            <text:p>40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4060" table:style-name="ce6">
            <text:p>40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4061" table:style-name="ce6">
            <text:p>40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4062" table:style-name="ce6">
            <text:p>40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4063" table:style-name="ce6">
            <text:p>40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4064" table:style-name="ce6">
            <text:p>40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4065" table:style-name="ce6">
            <text:p>40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4066" table:style-name="ce6">
            <text:p>40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4067" table:style-name="ce6">
            <text:p>40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4068" table:style-name="ce6">
            <text:p>40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4069" table:style-name="ce6">
            <text:p>40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4070" table:style-name="ce6">
            <text:p>40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4071" table:style-name="ce6">
            <text:p>40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4072" table:style-name="ce6">
            <text:p>40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4073" table:style-name="ce6">
            <text:p>40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4074" table:style-name="ce6">
            <text:p>40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4075" table:style-name="ce6">
            <text:p>40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4076" table:style-name="ce6">
            <text:p>40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1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4077" table:style-name="ce6">
            <text:p>40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4078" table:style-name="ce6">
            <text:p>40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4079" table:style-name="ce6">
            <text:p>40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4080" table:style-name="ce6">
            <text:p>40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4081" table:style-name="ce6">
            <text:p>40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4082" table:style-name="ce6">
            <text:p>40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4083" table:style-name="ce6">
            <text:p>40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4084" table:style-name="ce6">
            <text:p>40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4085" table:style-name="ce6">
            <text:p>40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2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086" table:style-name="ce6">
            <text:p>40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087" table:style-name="ce6">
            <text:p>40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4088" table:style-name="ce6">
            <text:p>40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089" table:style-name="ce6">
            <text:p>40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090" table:style-name="ce6">
            <text:p>40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091" table:style-name="ce6">
            <text:p>40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092" table:style-name="ce6">
            <text:p>40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093" table:style-name="ce6">
            <text:p>40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094" table:style-name="ce6">
            <text:p>40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3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4095" table:style-name="ce6">
            <text:p>40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4096" table:style-name="ce6">
            <text:p>40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4097" table:style-name="ce6">
            <text:p>40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4098" table:style-name="ce6">
            <text:p>40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4099" table:style-name="ce6">
            <text:p>40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4100" table:style-name="ce6">
            <text:p>4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4101" table:style-name="ce6">
            <text:p>4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4102" table:style-name="ce6">
            <text:p>4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4103" table:style-name="ce6">
            <text:p>4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4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4104" table:style-name="ce6">
            <text:p>4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4105" table:style-name="ce6">
            <text:p>4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4106" table:style-name="ce6">
            <text:p>4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4107" table:style-name="ce6">
            <text:p>4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4108" table:style-name="ce6">
            <text:p>4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4109" table:style-name="ce6">
            <text:p>4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4110" table:style-name="ce6">
            <text:p>4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4111" table:style-name="ce6">
            <text:p>4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4112" table:style-name="ce6">
            <text:p>4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4113" table:style-name="ce6">
            <text:p>4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4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4114" table:style-name="ce6">
            <text:p>4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4115" table:style-name="ce6">
            <text:p>4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4116" table:style-name="ce6">
            <text:p>4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4117" table:style-name="ce6">
            <text:p>4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4118" table:style-name="ce6">
            <text:p>4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4119" table:style-name="ce6">
            <text:p>4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4120" table:style-name="ce6">
            <text:p>4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4121" table:style-name="ce6">
            <text:p>4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4122" table:style-name="ce6">
            <text:p>4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4123" table:style-name="ce6">
            <text:p>4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4124" table:style-name="ce6">
            <text:p>4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4125" table:style-name="ce6">
            <text:p>4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4126" table:style-name="ce6">
            <text:p>4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4127" table:style-name="ce6">
            <text:p>4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4128" table:style-name="ce6">
            <text:p>4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4129" table:style-name="ce6">
            <text:p>4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4130" table:style-name="ce6">
            <text:p>4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1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131" table:style-name="ce6">
            <text:p>4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132" table:style-name="ce6">
            <text:p>4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133" table:style-name="ce6">
            <text:p>4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134" table:style-name="ce6">
            <text:p>4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135" table:style-name="ce6">
            <text:p>41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136" table:style-name="ce6">
            <text:p>41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137" table:style-name="ce6">
            <text:p>4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138" table:style-name="ce6">
            <text:p>4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SI CARLA</text:p>
          </table:table-cell>
          <table:table-cell office:value-type="float" office:value="4139" table:style-name="ce6">
            <text:p>41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99.74" table:style-name="ce13">
            <text:p>3.599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140" table:style-name="ce6">
            <text:p>4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2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141" table:style-name="ce6">
            <text:p>41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142" table:style-name="ce6">
            <text:p>4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143" table:style-name="ce6">
            <text:p>41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144" table:style-name="ce6">
            <text:p>41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145" table:style-name="ce6">
            <text:p>41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146" table:style-name="ce6">
            <text:p>41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147" table:style-name="ce6">
            <text:p>41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148" table:style-name="ce6">
            <text:p>41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149" table:style-name="ce6">
            <text:p>41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150" table:style-name="ce6">
            <text:p>41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3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151" table:style-name="ce6">
            <text:p>41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152" table:style-name="ce6">
            <text:p>41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153" table:style-name="ce6">
            <text:p>41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154" table:style-name="ce6">
            <text:p>41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155" table:style-name="ce6">
            <text:p>41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156" table:style-name="ce6">
            <text:p>41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157" table:style-name="ce6">
            <text:p>41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158" table:style-name="ce6">
            <text:p>41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159" table:style-name="ce6">
            <text:p>41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4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160" table:style-name="ce6">
            <text:p>41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161" table:style-name="ce6">
            <text:p>41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162" table:style-name="ce6">
            <text:p>41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163" table:style-name="ce6">
            <text:p>41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164" table:style-name="ce6">
            <text:p>41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165" table:style-name="ce6">
            <text:p>41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166" table:style-name="ce6">
            <text:p>41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6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167" table:style-name="ce6">
            <text:p>41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595.28" table:style-name="ce13">
            <text:p>1.595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168" table:style-name="ce6">
            <text:p>41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5:5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743.02" table:style-name="ce13">
            <text:p>743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169" table:style-name="ce6">
            <text:p>4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595.29" table:style-name="ce13">
            <text:p>1.5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4170" table:style-name="ce6">
            <text:p>4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171" table:style-name="ce6">
            <text:p>4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172" table:style-name="ce6">
            <text:p>4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173" table:style-name="ce6">
            <text:p>41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174" table:style-name="ce6">
            <text:p>4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5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175" table:style-name="ce6">
            <text:p>41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7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135.3599999999997" table:style-name="ce13">
            <text:p>4.135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176" table:style-name="ce6">
            <text:p>4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8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177" table:style-name="ce6">
            <text:p>4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09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178" table:style-name="ce6">
            <text:p>4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0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179" table:style-name="ce6">
            <text:p>4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1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4180" table:style-name="ce6">
            <text:p>4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2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4181" table:style-name="ce6">
            <text:p>4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3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182" table:style-name="ce6">
            <text:p>4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3T10:06:14" table:style-name="ce15">
            <text:p>23/08/2024</text:p>
          </table:table-cell>
          <table:table-cell office:value-type="string" table:style-name="ce7">
            <text:p>Vitalizi ex Consiglieri mese di agost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FPA S.R.L.</text:p>
          </table:table-cell>
          <table:table-cell office:value-type="float" office:value="4190" table:style-name="ce6">
            <text:p>4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2:14:00" table:style-name="ce15">
            <text:p>09/08/2024</text:p>
          </table:table-cell>
          <table:table-cell office:value-type="string" table:style-name="ce7">
            <text:p>Fattura 24VIT04-0332 del 30.07.2024</text:p>
          </table:table-cell>
          <table:table-cell office:value-type="float" office:value="4203" table:style-name="ce13">
            <text:p>4.20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LA TRIBUNA SRL</text:p>
          </table:table-cell>
          <table:table-cell office:value-type="float" office:value="4191" table:style-name="ce6">
            <text:p>4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2:14:01" table:style-name="ce15">
            <text:p>09/08/2024</text:p>
          </table:table-cell>
          <table:table-cell office:value-type="string" table:style-name="ce7">
            <text:p>Fattura V4-40092 del 26 luglio 2024</text:p>
          </table:table-cell>
          <table:table-cell office:value-type="float" office:value="140" table:style-name="ce13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192" table:style-name="ce6">
            <text:p>4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2:14:02" table:style-name="ce15">
            <text:p>09/08/2024</text:p>
          </table:table-cell>
          <table:table-cell office:value-type="string" table:style-name="ce7">
            <text:p>Fattura P000108 del 05.08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4193" table:style-name="ce6">
            <text:p>4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2:14:03" table:style-name="ce15">
            <text:p>09/08/2024</text:p>
          </table:table-cell>
          <table:table-cell office:value-type="string" table:style-name="ce7">
            <text:p>Fattura FATTPA 48_24 del 07.08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4194" table:style-name="ce6">
            <text:p>41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6:57" table:style-name="ce15">
            <text:p>09/08/2024</text:p>
          </table:table-cell>
          <table:table-cell office:value-type="string" table:style-name="ce7">
            <text:p>Fattura 521 del 05/08/2024</text:p>
          </table:table-cell>
          <table:table-cell office:value-type="float" office:value="61781.02" table:style-name="ce13">
            <text:p>61.781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4195" table:style-name="ce6">
            <text:p>4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6:58" table:style-name="ce15">
            <text:p>09/08/2024</text:p>
          </table:table-cell>
          <table:table-cell office:value-type="string" table:style-name="ce7">
            <text:p>Fattura 61 del 07/08/2024</text:p>
          </table:table-cell>
          <table:table-cell office:value-type="float" office:value="6864.56" table:style-name="ce13">
            <text:p>6.864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4196" table:style-name="ce6">
            <text:p>41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6:59" table:style-name="ce15">
            <text:p>09/08/2024</text:p>
          </table:table-cell>
          <table:table-cell office:value-type="string" table:style-name="ce7">
            <text:p>Fattura 000979/24 del 31/07/2024</text:p>
          </table:table-cell>
          <table:table-cell office:value-type="float" office:value="203.67" table:style-name="ce13">
            <text:p>203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4197" table:style-name="ce6">
            <text:p>4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7:00" table:style-name="ce15">
            <text:p>09/08/2024</text:p>
          </table:table-cell>
          <table:table-cell office:value-type="string" table:style-name="ce7">
            <text:p>Fattura 422400328855 del 17/07/2024</text:p>
          </table:table-cell>
          <table:table-cell office:value-type="float" office:value="609.29" table:style-name="ce13">
            <text:p>609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4198" table:style-name="ce6">
            <text:p>4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9T13:17:01" table:style-name="ce15">
            <text:p>09/08/2024</text:p>
          </table:table-cell>
          <table:table-cell office:value-type="string" table:style-name="ce7">
            <text:p>Fatture 412412502475, 412412502476 e 412412502477 del 15/07/2024</text:p>
          </table:table-cell>
          <table:table-cell office:value-type="float" office:value="514.92999999999995" table:style-name="ce13">
            <text:p>514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4199" table:style-name="ce6">
            <text:p>4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4" table:style-name="ce15">
            <text:p>26/08/2024</text:p>
          </table:table-cell>
          <table:table-cell office:value-type="string" table:style-name="ce7">
            <text:p>Fatture 6820240620002916 del 29.06.2024 - 6820240720002677 del 31.07.2024</text:p>
          </table:table-cell>
          <table:table-cell office:value-type="float" office:value="84205.82" table:style-name="ce13">
            <text:p>84.205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4200" table:style-name="ce6">
            <text:p>42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7" table:style-name="ce15">
            <text:p>26/08/2024</text:p>
          </table:table-cell>
          <table:table-cell office:value-type="string" table:style-name="ce7">
            <text:p>Fatture 1990 e 1991 del 31.07.2024</text:p>
          </table:table-cell>
          <table:table-cell office:value-type="float" office:value="37244.86" table:style-name="ce13">
            <text:p>37.244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1" table:style-name="ce6">
            <text:p>42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7" table:style-name="ce15">
            <text:p>26/08/2024</text:p>
          </table:table-cell>
          <table:table-cell office:value-type="string" table:style-name="ce7">
            <text:p>IRAP Indennità Consiglieri e Assessori mese di agosto 2024</text:p>
          </table:table-cell>
          <table:table-cell office:value-type="float" office:value="34298.75" table:style-name="ce13">
            <text:p>34.298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2" table:style-name="ce6">
            <text:p>42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8" table:style-name="ce15">
            <text:p>26/08/2024</text:p>
          </table:table-cell>
          <table:table-cell office:value-type="string" table:style-name="ce7">
            <text:p>IRAP Vitalizi e trattamento previdenziale ex L.r. n. 4/2013 ex Consiglieri - Mese di agosto 2024</text:p>
          </table:table-cell>
          <table:table-cell office:value-type="float" office:value="95626.74" table:style-name="ce13">
            <text:p>95.626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3" table:style-name="ce6">
            <text:p>42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49" table:style-name="ce15">
            <text:p>26/08/2024</text:p>
          </table:table-cell>
          <table:table-cell office:value-type="string" table:style-name="ce7">
            <text:p>IRAP Componente OIV - Mese di agosto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4" table:style-name="ce6">
            <text:p>42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0" table:style-name="ce15">
            <text:p>26/08/2024</text:p>
          </table:table-cell>
          <table:table-cell office:value-type="string" table:style-name="ce7">
            <text:p>IRAP Presidente OIV - Mese di agosto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5" table:style-name="ce6">
            <text:p>42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1" table:style-name="ce15">
            <text:p>26/08/2024</text:p>
          </table:table-cell>
          <table:table-cell office:value-type="string" table:style-name="ce7">
            <text:p>IRAP Garante Infanzia - Mese di agost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6" table:style-name="ce6">
            <text:p>42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2" table:style-name="ce15">
            <text:p>26/08/2024</text:p>
          </table:table-cell>
          <table:table-cell office:value-type="string" table:style-name="ce7">
            <text:p>IRAP Garante detenuti e coadiutori - Mese di agosto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7" table:style-name="ce6">
            <text:p>42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3" table:style-name="ce15">
            <text:p>26/08/2024</text:p>
          </table:table-cell>
          <table:table-cell office:value-type="string" table:style-name="ce7">
            <text:p>IRAP Componente CORECOM - Mese di agosto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8" table:style-name="ce6">
            <text:p>42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3" table:style-name="ce15">
            <text:p>26/08/2024</text:p>
          </table:table-cell>
          <table:table-cell office:value-type="string" table:style-name="ce7">
            <text:p>IRAP CAL - Mese di agosto 2024</text:p>
          </table:table-cell>
          <table:table-cell office:value-type="float" office:value="48.45" table:style-name="ce13">
            <text:p>48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209" table:style-name="ce6">
            <text:p>42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6T13:34:54" table:style-name="ce15">
            <text:p>26/08/2024</text:p>
          </table:table-cell>
          <table:table-cell office:value-type="string" table:style-name="ce7">
            <text:p>IRAP Difensore Civico - Mese di agost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4229" table:style-name="ce6">
            <text:p>4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4" table:style-name="ce15">
            <text:p>27/08/2024</text:p>
          </table:table-cell>
          <table:table-cell office:value-type="string" table:style-name="ce7">
            <text:p>Fattura N53493 del 7 agosto 2024</text:p>
          </table:table-cell>
          <table:table-cell office:value-type="float" office:value="34328.11" table:style-name="ce13">
            <text:p>34.328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ARBARANO ROMANO</text:p>
          </table:table-cell>
          <table:table-cell office:value-type="float" office:value="4230" table:style-name="ce6">
            <text:p>4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6" table:style-name="ce15">
            <text:p>27/08/2024</text:p>
          </table:table-cell>
          <table:table-cell office:value-type="string" table:style-name="ce7">
            <text:p>Contributo evento "BARBARANO ROMANO TRA CULTURA, STORIA E ARTE"</text:p>
          </table:table-cell>
          <table:table-cell office:value-type="float" office:value="1485" table:style-name="ce13">
            <text:p>1.48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SAN BIAGIO</text:p>
          </table:table-cell>
          <table:table-cell office:value-type="float" office:value="4231" table:style-name="ce6">
            <text:p>42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7" table:style-name="ce15">
            <text:p>27/08/2024</text:p>
          </table:table-cell>
          <table:table-cell office:value-type="string" table:style-name="ce7">
            <text:p>Contributo evento "MONTE SAN BIAGIO TRA CULTURA, STORIA ED ARTE"</text:p>
          </table:table-cell>
          <table:table-cell office:value-type="float" office:value="7000" table:style-name="ce13">
            <text:p>7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PORZIO CATONE</text:p>
          </table:table-cell>
          <table:table-cell office:value-type="float" office:value="4232" table:style-name="ce6">
            <text:p>42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8" table:style-name="ce15">
            <text:p>27/08/2024</text:p>
          </table:table-cell>
          <table:table-cell office:value-type="string" table:style-name="ce7">
            <text:p>Contributo evento "ORCHIDEE DAL MONDO"</text:p>
          </table:table-cell>
          <table:table-cell office:value-type="float" office:value="11437.81" table:style-name="ce13">
            <text:p>11.437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ARA IN SABINA</text:p>
          </table:table-cell>
          <table:table-cell office:value-type="float" office:value="4233" table:style-name="ce6">
            <text:p>42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49" table:style-name="ce15">
            <text:p>27/08/2024</text:p>
          </table:table-cell>
          <table:table-cell office:value-type="string" table:style-name="ce7">
            <text:p>Contributo evento "LEGAL LOVE"</text:p>
          </table:table-cell>
          <table:table-cell office:value-type="float" office:value="3024.77" table:style-name="ce13">
            <text:p>3.024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ORIOLO ROMANO</text:p>
          </table:table-cell>
          <table:table-cell office:value-type="float" office:value="4234" table:style-name="ce6">
            <text:p>4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0" table:style-name="ce15">
            <text:p>27/08/2024</text:p>
          </table:table-cell>
          <table:table-cell office:value-type="string" table:style-name="ce7">
            <text:p>Contributo evento "NATALE DI ORIOLO"</text:p>
          </table:table-cell>
          <table:table-cell office:value-type="float" office:value="6984.8" table:style-name="ce13">
            <text:p>6.98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PIETRA</text:p>
          </table:table-cell>
          <table:table-cell office:value-type="float" office:value="4235" table:style-name="ce6">
            <text:p>42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1" table:style-name="ce15">
            <text:p>27/08/2024</text:p>
          </table:table-cell>
          <table:table-cell office:value-type="string" table:style-name="ce7">
            <text:p>Contributo evento "LA STORIA, LA TRADIZIONE, LA FEDE"</text:p>
          </table:table-cell>
          <table:table-cell office:value-type="float" office:value="2385.92" table:style-name="ce13">
            <text:p>2.385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4236" table:style-name="ce6">
            <text:p>4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2" table:style-name="ce15">
            <text:p>27/08/2024</text:p>
          </table:table-cell>
          <table:table-cell office:value-type="string" table:style-name="ce7">
            <text:p>Contributo evento "NOBILI ARTI IN NOBILI TERRE IN MUSICA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4237" table:style-name="ce6">
            <text:p>42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3" table:style-name="ce15">
            <text:p>27/08/2024</text:p>
          </table:table-cell>
          <table:table-cell office:value-type="string" table:style-name="ce7">
            <text:p>Contributo evento "DONA NOBIS PACEM"</text:p>
          </table:table-cell>
          <table:table-cell office:value-type="float" office:value="2600" table:style-name="ce13">
            <text:p>2.6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ELLEGRA</text:p>
          </table:table-cell>
          <table:table-cell office:value-type="float" office:value="4238" table:style-name="ce6">
            <text:p>42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4" table:style-name="ce15">
            <text:p>27/08/2024</text:p>
          </table:table-cell>
          <table:table-cell office:value-type="string" table:style-name="ce7">
            <text:p>Contributo evento "BELLEGRA CUP"</text:p>
          </table:table-cell>
          <table:table-cell office:value-type="float" office:value="5999.58" table:style-name="ce13">
            <text:p>5.999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RPINETO ROMANO</text:p>
          </table:table-cell>
          <table:table-cell office:value-type="float" office:value="4239" table:style-name="ce6">
            <text:p>42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5" table:style-name="ce15">
            <text:p>27/08/2024</text:p>
          </table:table-cell>
          <table:table-cell office:value-type="string" table:style-name="ce7">
            <text:p>Contributo evento "GRANFONDO CITTÀ DI CARPINETO ROMANO - RERUM NOVARUM"</text:p>
          </table:table-cell>
          <table:table-cell office:value-type="float" office:value="4231.58" table:style-name="ce13">
            <text:p>4.231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RCHIANO</text:p>
          </table:table-cell>
          <table:table-cell office:value-type="float" office:value="4240" table:style-name="ce6">
            <text:p>42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27T14:52:56" table:style-name="ce15">
            <text:p>27/08/2024</text:p>
          </table:table-cell>
          <table:table-cell office:value-type="string" table:style-name="ce7">
            <text:p>Contributo evento "CORCHIANO IN FIORE"</text:p>
          </table:table-cell>
          <table:table-cell office:value-type="float" office:value="7000" table:style-name="ce13">
            <text:p>7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10.05.04.001</text:p>
          </table:table-cell>
          <table:table-cell office:value-type="string" table:style-name="ce7">
            <text:p>Oneri da contenzioso</text:p>
          </table:table-cell>
          <table:table-cell office:value-type="string" table:style-name="ce7">
            <text:p>BERNARDESCHI ROBERTA</text:p>
          </table:table-cell>
          <table:table-cell office:value-type="float" office:value="4244" table:style-name="ce6">
            <text:p>4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2T08:18:15" table:style-name="ce15">
            <text:p>02/09/2024</text:p>
          </table:table-cell>
          <table:table-cell office:value-type="string" table:style-name="ce7">
            <text:p>Sentenza Corte di Appello di Roma, V Sezione Lavoro, 3660/2023 del 22 ottobre 2023 (R.G. 3848/2022)</text:p>
          </table:table-cell>
          <table:table-cell office:value-type="float" office:value="17125.37" table:style-name="ce13">
            <text:p>17.125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T'ANGELO ROMANO</text:p>
          </table:table-cell>
          <table:table-cell office:value-type="float" office:value="4245" table:style-name="ce6">
            <text:p>42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3" table:style-name="ce15">
            <text:p>04/09/2024</text:p>
          </table:table-cell>
          <table:table-cell office:value-type="string" table:style-name="ce7">
            <text:p>Contributo evento "59^ SAGRA DELLE CERASE"</text:p>
          </table:table-cell>
          <table:table-cell office:value-type="float" office:value="12499.26" table:style-name="ce13">
            <text:p>12.499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RSOLI</text:p>
          </table:table-cell>
          <table:table-cell office:value-type="float" office:value="4246" table:style-name="ce6">
            <text:p>4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5" table:style-name="ce15">
            <text:p>04/09/2024</text:p>
          </table:table-cell>
          <table:table-cell office:value-type="string" table:style-name="ce7">
            <text:p>Contributo evento "INSIEME PER UNA COMUNITÀ PIÙ SICURA"</text:p>
          </table:table-cell>
          <table:table-cell office:value-type="float" office:value="4736.6099999999997" table:style-name="ce13">
            <text:p>4.736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247" table:style-name="ce6">
            <text:p>4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6" table:style-name="ce15">
            <text:p>04/09/2024</text:p>
          </table:table-cell>
          <table:table-cell office:value-type="string" table:style-name="ce7">
            <text:p>Fattura 52/E del 08/08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4248" table:style-name="ce6">
            <text:p>4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7" table:style-name="ce15">
            <text:p>04/09/2024</text:p>
          </table:table-cell>
          <table:table-cell office:value-type="string" table:style-name="ce7">
            <text:p>Fattura 1760/PA del 26/07/2024 - Impegno 254-2024-U0000U02011</text:p>
          </table:table-cell>
          <table:table-cell office:value-type="float" office:value="1390.8" table:style-name="ce13">
            <text:p>1.390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4249" table:style-name="ce6">
            <text:p>4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8" table:style-name="ce15">
            <text:p>04/09/2024</text:p>
          </table:table-cell>
          <table:table-cell office:value-type="string" table:style-name="ce7">
            <text:p>Fattura 1760/PA del 26/07/2024 - Impegno 253-2024-U0000U02005</text:p>
          </table:table-cell>
          <table:table-cell office:value-type="float" office:value="48.8" table:style-name="ce13">
            <text:p>4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4250" table:style-name="ce6">
            <text:p>4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29" table:style-name="ce15">
            <text:p>04/09/2024</text:p>
          </table:table-cell>
          <table:table-cell office:value-type="string" table:style-name="ce7">
            <text:p>Fattura 202430715 del 31/07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SEBACH SPA</text:p>
          </table:table-cell>
          <table:table-cell office:value-type="float" office:value="4251" table:style-name="ce6">
            <text:p>42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0" table:style-name="ce15">
            <text:p>04/09/2024</text:p>
          </table:table-cell>
          <table:table-cell office:value-type="string" table:style-name="ce7">
            <text:p>Fattura V24334314 del 22.08.2024</text:p>
          </table:table-cell>
          <table:table-cell office:value-type="float" office:value="1130.53" table:style-name="ce13">
            <text:p>1.13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ANETTA VALENTINA</text:p>
          </table:table-cell>
          <table:table-cell office:value-type="float" office:value="4252" table:style-name="ce6">
            <text:p>4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1" table:style-name="ce15">
            <text:p>04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2000" table:style-name="ce13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ANETTA VALENTINA</text:p>
          </table:table-cell>
          <table:table-cell office:value-type="float" office:value="4253" table:style-name="ce6">
            <text:p>4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2" table:style-name="ce15">
            <text:p>04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.C. "MADRE TERESA DI CALCUTTA"</text:p>
          </table:table-cell>
          <table:table-cell office:value-type="float" office:value="4254" table:style-name="ce6">
            <text:p>4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3" table:style-name="ce15">
            <text:p>04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2000" table:style-name="ce13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.C. "MADRE TERESA DI CALCUTTA"</text:p>
          </table:table-cell>
          <table:table-cell office:value-type="float" office:value="4255" table:style-name="ce6">
            <text:p>4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4T15:44:34" table:style-name="ce15">
            <text:p>04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INFOCAMERE - SOC.CONS. DI INFORMATICA PER LE CAMERE DI COMMERCIO ITALIANE P.A.</text:p>
          </table:table-cell>
          <table:table-cell office:value-type="float" office:value="4256" table:style-name="ce6">
            <text:p>4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1" table:style-name="ce15">
            <text:p>06/09/2024</text:p>
          </table:table-cell>
          <table:table-cell office:value-type="string" table:style-name="ce7">
            <text:p>Fattura 1000 VVA 24010130 del 12/08/2024</text:p>
          </table:table-cell>
          <table:table-cell office:value-type="float" office:value="4880" table:style-name="ce13">
            <text:p>4.88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CLICK UFFICIO S.r.l.</text:p>
          </table:table-cell>
          <table:table-cell office:value-type="float" office:value="4257" table:style-name="ce6">
            <text:p>4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3" table:style-name="ce15">
            <text:p>06/09/2024</text:p>
          </table:table-cell>
          <table:table-cell office:value-type="string" table:style-name="ce7">
            <text:p>Fattura V2/500699 del 30/08/2024</text:p>
          </table:table-cell>
          <table:table-cell office:value-type="float" office:value="4080.66" table:style-name="ce13">
            <text:p>4.080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SAPIENZA UNIVERSITA' DI ROMA</text:p>
          </table:table-cell>
          <table:table-cell office:value-type="float" office:value="4258" table:style-name="ce6">
            <text:p>4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4" table:style-name="ce15">
            <text:p>06/09/2024</text:p>
          </table:table-cell>
          <table:table-cell office:value-type="string" table:style-name="ce7">
            <text:p>Fattura NN-598-2-2024 del 19 agosto 2024</text:p>
          </table:table-cell>
          <table:table-cell office:value-type="float" office:value="3696" table:style-name="ce13">
            <text:p>3.69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259" table:style-name="ce6">
            <text:p>4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5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260" table:style-name="ce6">
            <text:p>4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6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5218.2700000000004" table:style-name="ce13">
            <text:p>5.218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261" table:style-name="ce6">
            <text:p>4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7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262" table:style-name="ce6">
            <text:p>42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5:58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263" table:style-name="ce6">
            <text:p>42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0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4264" table:style-name="ce6">
            <text:p>4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1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4265" table:style-name="ce6">
            <text:p>4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2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266" table:style-name="ce6">
            <text:p>4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3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267" table:style-name="ce6">
            <text:p>4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4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268" table:style-name="ce6">
            <text:p>42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5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269" table:style-name="ce6">
            <text:p>4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6" table:style-name="ce15">
            <text:p>06/09/2024</text:p>
          </table:table-cell>
          <table:table-cell office:value-type="string" table:style-name="ce7">
            <text:p>Contributo ex Art. 11 l.r. 4/2013 - Mese di settembr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270" table:style-name="ce6">
            <text:p>4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7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213906.88" table:style-name="ce13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271" table:style-name="ce6">
            <text:p>4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8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68061.279999999999" table:style-name="ce13">
            <text:p>68.061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272" table:style-name="ce6">
            <text:p>4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09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273" table:style-name="ce6">
            <text:p>4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0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274" table:style-name="ce6">
            <text:p>4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1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106953.44" table:style-name="ce13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</text:p>
          </table:table-cell>
          <table:table-cell office:value-type="float" office:value="4275" table:style-name="ce6">
            <text:p>4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3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4276" table:style-name="ce6">
            <text:p>4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4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277" table:style-name="ce6">
            <text:p>4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5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278" table:style-name="ce6">
            <text:p>4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6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279" table:style-name="ce6">
            <text:p>4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7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280" table:style-name="ce6">
            <text:p>42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8" table:style-name="ce15">
            <text:p>06/09/2024</text:p>
          </table:table-cell>
          <table:table-cell office:value-type="string" table:style-name="ce7">
            <text:p>Contributo ex Art. 14 Regolamento di organizzazione - Mesi di settembre e ottobre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L VALORE DEL FEMMINILE APS</text:p>
          </table:table-cell>
          <table:table-cell office:value-type="float" office:value="4281" table:style-name="ce6">
            <text:p>42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19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300" table:style-name="ce13">
            <text:p>3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L VALORE DEL FEMMINILE APS</text:p>
          </table:table-cell>
          <table:table-cell office:value-type="float" office:value="4282" table:style-name="ce6">
            <text:p>42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0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STELLA SELENE ONLUS</text:p>
          </table:table-cell>
          <table:table-cell office:value-type="float" office:value="4283" table:style-name="ce6">
            <text:p>4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1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STELLA SELENE ONLUS</text:p>
          </table:table-cell>
          <table:table-cell office:value-type="float" office:value="4284" table:style-name="ce6">
            <text:p>4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2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50" table:style-name="ce13">
            <text:p>1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VAILV ODV</text:p>
          </table:table-cell>
          <table:table-cell office:value-type="float" office:value="4285" table:style-name="ce6">
            <text:p>4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3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VAILV ODV</text:p>
          </table:table-cell>
          <table:table-cell office:value-type="float" office:value="4286" table:style-name="ce6">
            <text:p>4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4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2000" table:style-name="ce13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FONDAZIONE DON COSIMINO FRONZUTO ONLUS</text:p>
          </table:table-cell>
          <table:table-cell office:value-type="float" office:value="4287" table:style-name="ce6">
            <text:p>4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5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900" table:style-name="ce13">
            <text:p>9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PROMOZIONE SOCIALE L'AIRONE</text:p>
          </table:table-cell>
          <table:table-cell office:value-type="float" office:value="4288" table:style-name="ce6">
            <text:p>4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6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750" table:style-name="ce13">
            <text:p>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DI VOLONTARIATO MUSEUM ODV</text:p>
          </table:table-cell>
          <table:table-cell office:value-type="float" office:value="4289" table:style-name="ce6">
            <text:p>4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7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600" table:style-name="ce13">
            <text:p>6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ITIES ART PROJECTS</text:p>
          </table:table-cell>
          <table:table-cell office:value-type="float" office:value="4290" table:style-name="ce6">
            <text:p>4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29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750" table:style-name="ce13">
            <text:p>7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ROCE ROSSA ITALIANA - COMUNE DI MONTEROTONDO ODV</text:p>
          </table:table-cell>
          <table:table-cell office:value-type="float" office:value="4291" table:style-name="ce6">
            <text:p>4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0" table:style-name="ce15">
            <text:p>06/09/2024</text:p>
          </table:table-cell>
          <table:table-cell office:value-type="string" table:style-name="ce7">
            <text:p>Contributo evento "PREMIO GENTILANDO"</text:p>
          </table:table-cell>
          <table:table-cell office:value-type="float" office:value="900" table:style-name="ce13">
            <text:p>9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"RADIO GIOVENTU'FRANCESCANA ETS"<text:s/></text:p>
          </table:table-cell>
          <table:table-cell office:value-type="float" office:value="4292" table:style-name="ce6">
            <text:p>4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1" table:style-name="ce15">
            <text:p>06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600" table:style-name="ce13">
            <text:p>6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4293" table:style-name="ce6">
            <text:p>4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2" table:style-name="ce15">
            <text:p>06/09/2024</text:p>
          </table:table-cell>
          <table:table-cell office:value-type="string" table:style-name="ce7">
            <text:p>Fattura FATTPA 50_24 del 04.09.2024</text:p>
          </table:table-cell>
          <table:table-cell office:value-type="float" office:value="11922.41" table:style-name="ce13">
            <text:p>11.922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294" table:style-name="ce6">
            <text:p>4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3" table:style-name="ce15">
            <text:p>06/09/2024</text:p>
          </table:table-cell>
          <table:table-cell office:value-type="string" table:style-name="ce7">
            <text:p>Fattura P000118 del 03.09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4295" table:style-name="ce6">
            <text:p>4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4" table:style-name="ce15">
            <text:p>06/09/2024</text:p>
          </table:table-cell>
          <table:table-cell office:value-type="string" table:style-name="ce7">
            <text:p>Fatture 412413925293 e 412413925294 del 07/08/2024 - 412414021021 e 422400359943 del 08/08/2024</text:p>
          </table:table-cell>
          <table:table-cell office:value-type="float" office:value="81600.070000000007" table:style-name="ce13">
            <text:p>81.600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ROKNE COMMUNICATION SRLS</text:p>
          </table:table-cell>
          <table:table-cell office:value-type="float" office:value="4296" table:style-name="ce6">
            <text:p>4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5" table:style-name="ce15">
            <text:p>06/09/2024</text:p>
          </table:table-cell>
          <table:table-cell office:value-type="string" table:style-name="ce7">
            <text:p>Fattura 97/2024 del 2 luglio 2024</text:p>
          </table:table-cell>
          <table:table-cell office:value-type="float" office:value="24558.6" table:style-name="ce13">
            <text:p>24.558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4297" table:style-name="ce6">
            <text:p>4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06T12:36:36" table:style-name="ce15">
            <text:p>06/09/2024</text:p>
          </table:table-cell>
          <table:table-cell office:value-type="string" table:style-name="ce7">
            <text:p>Fattura 7X03525926 del 10/08/2024</text:p>
          </table:table-cell>
          <table:table-cell office:value-type="float" office:value="310.98" table:style-name="ce13">
            <text:p>310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298" table:style-name="ce6">
            <text:p>4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1" table:style-name="ce15">
            <text:p>11/09/2024</text:p>
          </table:table-cell>
          <table:table-cell office:value-type="string" table:style-name="ce7">
            <text:p>Fattura 54/E del 05/09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4299" table:style-name="ce6">
            <text:p>4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2" table:style-name="ce15">
            <text:p>11/09/2024</text:p>
          </table:table-cell>
          <table:table-cell office:value-type="string" table:style-name="ce7">
            <text:p>Fattura 3030 del 31/07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ASCOLI CHIARA</text:p>
          </table:table-cell>
          <table:table-cell office:value-type="float" office:value="4300" table:style-name="ce6">
            <text:p>4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3" table:style-name="ce15">
            <text:p>11/09/2024</text:p>
          </table:table-cell>
          <table:table-cell office:value-type="string" table:style-name="ce7">
            <text:p>Ricevuta Prestazione Occasionale 2 del 08/09/2024</text:p>
          </table:table-cell>
          <table:table-cell office:value-type="float" office:value="1440" table:style-name="ce13">
            <text:p>1.4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008</text:p>
          </table:table-cell>
          <table:table-cell office:value-type="string" table:style-name="ce7">
            <text:p>Noleggi di impianti e macchinari</text:p>
          </table:table-cell>
          <table:table-cell office:value-type="string" table:style-name="ce7">
            <text:p>KYOCERA DOCUMENT SOLUTIONS ITALIA S.p.A.</text:p>
          </table:table-cell>
          <table:table-cell office:value-type="float" office:value="4301" table:style-name="ce6">
            <text:p>4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5" table:style-name="ce15">
            <text:p>11/09/2024</text:p>
          </table:table-cell>
          <table:table-cell office:value-type="string" table:style-name="ce7">
            <text:p>Fattura 1010910219 del 29/08/2024</text:p>
          </table:table-cell>
          <table:table-cell office:value-type="float" office:value="9454.61" table:style-name="ce13">
            <text:p>9.454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302" table:style-name="ce6">
            <text:p>4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6" table:style-name="ce15">
            <text:p>11/09/2024</text:p>
          </table:table-cell>
          <table:table-cell office:value-type="string" table:style-name="ce7">
            <text:p>Fattura 724 del 31.08.2024</text:p>
          </table:table-cell>
          <table:table-cell office:value-type="float" office:value="131618.15" table:style-name="ce13">
            <text:p>131.618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4303" table:style-name="ce6">
            <text:p>4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8" table:style-name="ce15">
            <text:p>11/09/2024</text:p>
          </table:table-cell>
          <table:table-cell office:value-type="string" table:style-name="ce7">
            <text:p>Fattura 308 PA del 05.09.2024</text:p>
          </table:table-cell>
          <table:table-cell office:value-type="float" office:value="43386.12" table:style-name="ce13">
            <text:p>43.386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ASSOCIAZIONE CULTURALE CASTELLUM</text:p>
          </table:table-cell>
          <table:table-cell office:value-type="float" office:value="4304" table:style-name="ce6">
            <text:p>43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39" table:style-name="ce15">
            <text:p>11/09/2024</text:p>
          </table:table-cell>
          <table:table-cell office:value-type="string" table:style-name="ce7">
            <text:p>Fattura 13 del 04.09.2024</text:p>
          </table:table-cell>
          <table:table-cell office:value-type="float" office:value="5490" table:style-name="ce13">
            <text:p>5.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ORMETTI GIOVANNI</text:p>
          </table:table-cell>
          <table:table-cell office:value-type="float" office:value="4305" table:style-name="ce6">
            <text:p>4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0" table:style-name="ce15">
            <text:p>11/09/2024</text:p>
          </table:table-cell>
          <table:table-cell office:value-type="string" table:style-name="ce7">
            <text:p>Rimborso spese dal 01/07/2024 al 01/08/2024</text:p>
          </table:table-cell>
          <table:table-cell office:value-type="float" office:value="482.67" table:style-name="ce13">
            <text:p>482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INO</text:p>
          </table:table-cell>
          <table:table-cell office:value-type="float" office:value="4306" table:style-name="ce6">
            <text:p>4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1" table:style-name="ce15">
            <text:p>11/09/2024</text:p>
          </table:table-cell>
          <table:table-cell office:value-type="string" table:style-name="ce7">
            <text:p>Contributo evento "PRIMAVERA AL PARCO MEDI"</text:p>
          </table:table-cell>
          <table:table-cell office:value-type="float" office:value="8000" table:style-name="ce13">
            <text:p>8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MI</text:p>
          </table:table-cell>
          <table:table-cell office:value-type="float" office:value="4307" table:style-name="ce6">
            <text:p>4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3" table:style-name="ce15">
            <text:p>11/09/2024</text:p>
          </table:table-cell>
          <table:table-cell office:value-type="string" table:style-name="ce7">
            <text:p>Contributo evento "MOSTRA DEI FIORI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TINA</text:p>
          </table:table-cell>
          <table:table-cell office:value-type="float" office:value="4308" table:style-name="ce6">
            <text:p>4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4" table:style-name="ce15">
            <text:p>11/09/2024</text:p>
          </table:table-cell>
          <table:table-cell office:value-type="string" table:style-name="ce7">
            <text:p>Contributo evento "ITALIAN WOMEN FILM FESTIVAL"</text:p>
          </table:table-cell>
          <table:table-cell office:value-type="float" office:value="6341.89" table:style-name="ce13">
            <text:p>6.34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LORENZO NUOVO</text:p>
          </table:table-cell>
          <table:table-cell office:value-type="float" office:value="4309" table:style-name="ce6">
            <text:p>4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5" table:style-name="ce15">
            <text:p>11/09/2024</text:p>
          </table:table-cell>
          <table:table-cell office:value-type="string" table:style-name="ce7">
            <text:p>Contributo evento "DOMENICHE D'ESTATE"</text:p>
          </table:table-cell>
          <table:table-cell office:value-type="float" office:value="11835.77" table:style-name="ce13">
            <text:p>11.835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ICOVARO</text:p>
          </table:table-cell>
          <table:table-cell office:value-type="float" office:value="4310" table:style-name="ce6">
            <text:p>4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7" table:style-name="ce15">
            <text:p>11/09/2024</text:p>
          </table:table-cell>
          <table:table-cell office:value-type="string" table:style-name="ce7">
            <text:p>Contributo evento "IL TEMPIETTO DI SAN GIACOMO…"</text:p>
          </table:table-cell>
          <table:table-cell office:value-type="float" office:value="2100" table:style-name="ce13">
            <text:p>2.1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VITO ROMANO</text:p>
          </table:table-cell>
          <table:table-cell office:value-type="float" office:value="4311" table:style-name="ce6">
            <text:p>4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1T16:35:48" table:style-name="ce15">
            <text:p>11/09/2024</text:p>
          </table:table-cell>
          <table:table-cell office:value-type="string" table:style-name="ce7">
            <text:p>Contributo evento "E...STATE CON NOI 2023"</text:p>
          </table:table-cell>
          <table:table-cell office:value-type="float" office:value="11866.64" table:style-name="ce13">
            <text:p>11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4312" table:style-name="ce6">
            <text:p>4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2T16:53:09" table:style-name="ce15">
            <text:p>12/09/2024</text:p>
          </table:table-cell>
          <table:table-cell office:value-type="string" table:style-name="ce7">
            <text:p>Fattura 2063/PA del 31.08.2024</text:p>
          </table:table-cell>
          <table:table-cell office:value-type="float" office:value="48.8" table:style-name="ce13">
            <text:p>4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4313" table:style-name="ce6">
            <text:p>4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2T16:53:11" table:style-name="ce15">
            <text:p>12/09/2024</text:p>
          </table:table-cell>
          <table:table-cell office:value-type="string" table:style-name="ce7">
            <text:p>Fattura FATTPA 625_24 del 31/08/2024</text:p>
          </table:table-cell>
          <table:table-cell office:value-type="float" office:value="3952.65" table:style-name="ce13">
            <text:p>3.95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4314" table:style-name="ce6">
            <text:p>4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2T16:53:12" table:style-name="ce15">
            <text:p>12/09/2024</text:p>
          </table:table-cell>
          <table:table-cell office:value-type="string" table:style-name="ce7">
            <text:p>Fattura 2024012000074426 del 09/08/2024</text:p>
          </table:table-cell>
          <table:table-cell office:value-type="float" office:value="7739.31" table:style-name="ce13">
            <text:p>7.739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4315" table:style-name="ce6">
            <text:p>4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16T11:26:20" table:style-name="ce15">
            <text:p>16/09/2024</text:p>
          </table:table-cell>
          <table:table-cell office:value-type="string" table:style-name="ce7">
            <text:p>Fattura N54848 del 6/09/2024</text:p>
          </table:table-cell>
          <table:table-cell office:value-type="float" office:value="16347.02" table:style-name="ce13">
            <text:p>16.347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4316" table:style-name="ce6">
            <text:p>4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37" table:style-name="ce15">
            <text:p>23/09/2024</text:p>
          </table:table-cell>
          <table:table-cell office:value-type="string" table:style-name="ce7">
            <text:p>Fattura FPA 81/24 del 31 agosto 2024</text:p>
          </table:table-cell>
          <table:table-cell office:value-type="float" office:value="2253.34" table:style-name="ce13">
            <text:p>2.25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ROMA TRE</text:p>
          </table:table-cell>
          <table:table-cell office:value-type="float" office:value="4319" table:style-name="ce6">
            <text:p>4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0" table:style-name="ce15">
            <text:p>23/09/2024</text:p>
          </table:table-cell>
          <table:table-cell office:value-type="string" table:style-name="ce7">
            <text:p>Fattura Z010-28 del 5 settembre 2024</text:p>
          </table:table-cell>
          <table:table-cell office:value-type="float" office:value="6652.8" table:style-name="ce13">
            <text:p>6.652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.S. "ISACCO NEWTON"</text:p>
          </table:table-cell>
          <table:table-cell office:value-type="float" office:value="4320" table:style-name="ce6">
            <text:p>4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2" table:style-name="ce15">
            <text:p>23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2000" table:style-name="ce13">
            <text:p>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.S. "ISACCO NEWTON"</text:p>
          </table:table-cell>
          <table:table-cell office:value-type="float" office:value="4321" table:style-name="ce6">
            <text:p>4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3" table:style-name="ce15">
            <text:p>23/09/2024</text:p>
          </table:table-cell>
          <table:table-cell office:value-type="string" table:style-name="ce7">
            <text:p>Contributo Premio "GENTILAND-O"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ROMA TOR VERGATA</text:p>
          </table:table-cell>
          <table:table-cell office:value-type="float" office:value="4325" table:style-name="ce6">
            <text:p>4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8" table:style-name="ce15">
            <text:p>23/09/2024</text:p>
          </table:table-cell>
          <table:table-cell office:value-type="string" table:style-name="ce7">
            <text:p>Fattura dip00417-0009/2024 del 5 settembre 2024</text:p>
          </table:table-cell>
          <table:table-cell office:value-type="float" office:value="7896" table:style-name="ce13">
            <text:p>7.89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4328" table:style-name="ce6">
            <text:p>4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0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4329" table:style-name="ce6">
            <text:p>4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2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4330" table:style-name="ce6">
            <text:p>4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3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4331" table:style-name="ce6">
            <text:p>4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5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4332" table:style-name="ce6">
            <text:p>4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6" table:style-name="ce15">
            <text:p>25/09/2024</text:p>
          </table:table-cell>
          <table:table-cell office:value-type="string" table:style-name="ce7">
            <text:p>Competenze Componente CORECOM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4333" table:style-name="ce6">
            <text:p>4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28" table:style-name="ce15">
            <text:p>25/09/2024</text:p>
          </table:table-cell>
          <table:table-cell office:value-type="string" table:style-name="ce7">
            <text:p>Competenze Difensore Civico - Mese di settembr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4334" table:style-name="ce6">
            <text:p>4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1" table:style-name="ce15">
            <text:p>25/09/2024</text:p>
          </table:table-cell>
          <table:table-cell office:value-type="string" table:style-name="ce7">
            <text:p>Competenze Presidente OIV - Mese di settembre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4335" table:style-name="ce6">
            <text:p>4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3" table:style-name="ce15">
            <text:p>25/09/2024</text:p>
          </table:table-cell>
          <table:table-cell office:value-type="string" table:style-name="ce7">
            <text:p>Competenze Garante detenuti e coadiutori - Mese di settembr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4336" table:style-name="ce6">
            <text:p>4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4" table:style-name="ce15">
            <text:p>25/09/2024</text:p>
          </table:table-cell>
          <table:table-cell office:value-type="string" table:style-name="ce7">
            <text:p>Competenze Garante detenuti e coadiutori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4337" table:style-name="ce6">
            <text:p>4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5" table:style-name="ce15">
            <text:p>25/09/2024</text:p>
          </table:table-cell>
          <table:table-cell office:value-type="string" table:style-name="ce7">
            <text:p>Competenze Garante detenuti e coadiutori - Mese di settembr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4338" table:style-name="ce6">
            <text:p>4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7" table:style-name="ce15">
            <text:p>25/09/2024</text:p>
          </table:table-cell>
          <table:table-cell office:value-type="string" table:style-name="ce7">
            <text:p>Competenze Componente OIV - Mese di settembre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4339" table:style-name="ce6">
            <text:p>4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38" table:style-name="ce15">
            <text:p>25/09/2024</text:p>
          </table:table-cell>
          <table:table-cell office:value-type="string" table:style-name="ce7">
            <text:p>Competenze Garante Infanzia - Mese di settembr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1" table:style-name="ce6">
            <text:p>4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1" table:style-name="ce15">
            <text:p>25/09/2024</text:p>
          </table:table-cell>
          <table:table-cell office:value-type="string" table:style-name="ce7">
            <text:p>IRAP Componente CORECOM - Mese di settembre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2" table:style-name="ce6">
            <text:p>4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2" table:style-name="ce15">
            <text:p>25/09/2024</text:p>
          </table:table-cell>
          <table:table-cell office:value-type="string" table:style-name="ce7">
            <text:p>IRAP Difensore Civico - Mese di settembre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3" table:style-name="ce6">
            <text:p>4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3" table:style-name="ce15">
            <text:p>25/09/2024</text:p>
          </table:table-cell>
          <table:table-cell office:value-type="string" table:style-name="ce7">
            <text:p>IRAP Garante detenuti e coadiutori - Mese di settembre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4" table:style-name="ce6">
            <text:p>4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5" table:style-name="ce15">
            <text:p>25/09/2024</text:p>
          </table:table-cell>
          <table:table-cell office:value-type="string" table:style-name="ce7">
            <text:p>IRAP Garante Infanzia - Mese di settembre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5" table:style-name="ce6">
            <text:p>4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6" table:style-name="ce15">
            <text:p>25/09/2024</text:p>
          </table:table-cell>
          <table:table-cell office:value-type="string" table:style-name="ce7">
            <text:p>IRAP Presidente OIV - Mese di settembre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346" table:style-name="ce6">
            <text:p>4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7" table:style-name="ce15">
            <text:p>25/09/2024</text:p>
          </table:table-cell>
          <table:table-cell office:value-type="string" table:style-name="ce7">
            <text:p>IRAP Componente OIV - Mese di settembre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4347" table:style-name="ce6">
            <text:p>4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4348" table:style-name="ce6">
            <text:p>4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4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4349" table:style-name="ce6">
            <text:p>4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4350" table:style-name="ce6">
            <text:p>4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4351" table:style-name="ce6">
            <text:p>4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4352" table:style-name="ce6">
            <text:p>4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4353" table:style-name="ce6">
            <text:p>4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4354" table:style-name="ce6">
            <text:p>4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4355" table:style-name="ce6">
            <text:p>4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4356" table:style-name="ce6">
            <text:p>4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3:5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4357" table:style-name="ce6">
            <text:p>4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4358" table:style-name="ce6">
            <text:p>4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4359" table:style-name="ce6">
            <text:p>4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4360" table:style-name="ce6">
            <text:p>4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4361" table:style-name="ce6">
            <text:p>4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4362" table:style-name="ce6">
            <text:p>4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4363" table:style-name="ce6">
            <text:p>4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4364" table:style-name="ce6">
            <text:p>4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0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4365" table:style-name="ce6">
            <text:p>4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4366" table:style-name="ce6">
            <text:p>4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4367" table:style-name="ce6">
            <text:p>4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4368" table:style-name="ce6">
            <text:p>4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4369" table:style-name="ce6">
            <text:p>43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4370" table:style-name="ce6">
            <text:p>4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4371" table:style-name="ce6">
            <text:p>4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4372" table:style-name="ce6">
            <text:p>4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4373" table:style-name="ce6">
            <text:p>43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4374" table:style-name="ce6">
            <text:p>4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1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4375" table:style-name="ce6">
            <text:p>4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4376" table:style-name="ce6">
            <text:p>4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4377" table:style-name="ce6">
            <text:p>4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4378" table:style-name="ce6">
            <text:p>4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4379" table:style-name="ce6">
            <text:p>4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4380" table:style-name="ce6">
            <text:p>4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4381" table:style-name="ce6">
            <text:p>4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4382" table:style-name="ce6">
            <text:p>4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4383" table:style-name="ce6">
            <text:p>4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2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4384" table:style-name="ce6">
            <text:p>4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4385" table:style-name="ce6">
            <text:p>4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4386" table:style-name="ce6">
            <text:p>4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4387" table:style-name="ce6">
            <text:p>4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4388" table:style-name="ce6">
            <text:p>4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238.2500000000009" table:style-name="ce13">
            <text:p>6.238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4389" table:style-name="ce6">
            <text:p>4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4390" table:style-name="ce6">
            <text:p>4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4391" table:style-name="ce6">
            <text:p>4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4392" table:style-name="ce6">
            <text:p>4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3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4393" table:style-name="ce6">
            <text:p>4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4394" table:style-name="ce6">
            <text:p>4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4395" table:style-name="ce6">
            <text:p>4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4396" table:style-name="ce6">
            <text:p>4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4397" table:style-name="ce6">
            <text:p>4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4398" table:style-name="ce6">
            <text:p>4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5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4399" table:style-name="ce6">
            <text:p>4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4400" table:style-name="ce6">
            <text:p>4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4401" table:style-name="ce6">
            <text:p>4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4402" table:style-name="ce6">
            <text:p>4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4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4404" table:style-name="ce6">
            <text:p>4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4405" table:style-name="ce6">
            <text:p>4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4406" table:style-name="ce6">
            <text:p>4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4407" table:style-name="ce6">
            <text:p>4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4408" table:style-name="ce6">
            <text:p>4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4409" table:style-name="ce6">
            <text:p>4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4410" table:style-name="ce6">
            <text:p>4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4411" table:style-name="ce6">
            <text:p>4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4:5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4412" table:style-name="ce6">
            <text:p>4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4413" table:style-name="ce6">
            <text:p>4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4414" table:style-name="ce6">
            <text:p>4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4415" table:style-name="ce6">
            <text:p>4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4416" table:style-name="ce6">
            <text:p>4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4417" table:style-name="ce6">
            <text:p>4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0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4418" table:style-name="ce6">
            <text:p>4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0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4419" table:style-name="ce6">
            <text:p>4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4420" table:style-name="ce6">
            <text:p>4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4421" table:style-name="ce6">
            <text:p>4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4422" table:style-name="ce6">
            <text:p>4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4423" table:style-name="ce6">
            <text:p>4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4424" table:style-name="ce6">
            <text:p>44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4425" table:style-name="ce6">
            <text:p>4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4426" table:style-name="ce6">
            <text:p>4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1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4427" table:style-name="ce6">
            <text:p>4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0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4428" table:style-name="ce6">
            <text:p>4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4429" table:style-name="ce6">
            <text:p>4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4430" table:style-name="ce6">
            <text:p>4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4431" table:style-name="ce6">
            <text:p>4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4432" table:style-name="ce6">
            <text:p>4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4433" table:style-name="ce6">
            <text:p>4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4434" table:style-name="ce6">
            <text:p>4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4435" table:style-name="ce6">
            <text:p>4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2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4436" table:style-name="ce6">
            <text:p>4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4437" table:style-name="ce6">
            <text:p>4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4438" table:style-name="ce6">
            <text:p>4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4439" table:style-name="ce6">
            <text:p>4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4440" table:style-name="ce6">
            <text:p>4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4441" table:style-name="ce6">
            <text:p>4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4442" table:style-name="ce6">
            <text:p>4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4443" table:style-name="ce6">
            <text:p>4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3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4444" table:style-name="ce6">
            <text:p>4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0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4445" table:style-name="ce6">
            <text:p>4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4446" table:style-name="ce6">
            <text:p>4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4447" table:style-name="ce6">
            <text:p>44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4448" table:style-name="ce6">
            <text:p>4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4449" table:style-name="ce6">
            <text:p>44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4450" table:style-name="ce6">
            <text:p>4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7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4451" table:style-name="ce6">
            <text:p>4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4452" table:style-name="ce6">
            <text:p>4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49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4453" table:style-name="ce6">
            <text:p>4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1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4454" table:style-name="ce6">
            <text:p>4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2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4455" table:style-name="ce6">
            <text:p>4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3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4456" table:style-name="ce6">
            <text:p>4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4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4457" table:style-name="ce6">
            <text:p>4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5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4458" table:style-name="ce6">
            <text:p>4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6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4459" table:style-name="ce6">
            <text:p>4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5:58" table:style-name="ce15">
            <text:p>25/09/2024</text:p>
          </table:table-cell>
          <table:table-cell office:value-type="string" table:style-name="ce7">
            <text:p>Rimborsi Consiglieri e Assessori mese di settembr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460" table:style-name="ce6">
            <text:p>4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461" table:style-name="ce6">
            <text:p>4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1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462" table:style-name="ce6">
            <text:p>4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2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4463" table:style-name="ce6">
            <text:p>4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3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4464" table:style-name="ce6">
            <text:p>4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4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4465" table:style-name="ce6">
            <text:p>4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6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4466" table:style-name="ce6">
            <text:p>4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7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4467" table:style-name="ce6">
            <text:p>4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8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4468" table:style-name="ce6">
            <text:p>4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09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4469" table:style-name="ce6">
            <text:p>4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0" table:style-name="ce15">
            <text:p>25/09/2024</text:p>
          </table:table-cell>
          <table:table-cell office:value-type="string" table:style-name="ce7">
            <text:p>Indennità Consiglieri e Assessori mese di settembre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471" table:style-name="ce6">
            <text:p>4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3" table:style-name="ce15">
            <text:p>25/09/2024</text:p>
          </table:table-cell>
          <table:table-cell office:value-type="string" table:style-name="ce7">
            <text:p>IRAP Indennità Consiglieri e Assessori mese di settembre 2024</text:p>
          </table:table-cell>
          <table:table-cell office:value-type="float" office:value="34298.75" table:style-name="ce13">
            <text:p>34.298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4472" table:style-name="ce6">
            <text:p>44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4473" table:style-name="ce6">
            <text:p>44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474" table:style-name="ce6">
            <text:p>44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4475" table:style-name="ce6">
            <text:p>44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4476" table:style-name="ce6">
            <text:p>44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4477" table:style-name="ce6">
            <text:p>44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4478" table:style-name="ce6">
            <text:p>44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4479" table:style-name="ce6">
            <text:p>44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4480" table:style-name="ce6">
            <text:p>44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4481" table:style-name="ce6">
            <text:p>44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4482" table:style-name="ce6">
            <text:p>44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4483" table:style-name="ce6">
            <text:p>44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4484" table:style-name="ce6">
            <text:p>44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2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4485" table:style-name="ce6">
            <text:p>44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4486" table:style-name="ce6">
            <text:p>44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4487" table:style-name="ce6">
            <text:p>44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4488" table:style-name="ce6">
            <text:p>4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4489" table:style-name="ce6">
            <text:p>4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490" table:style-name="ce6">
            <text:p>4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4491" table:style-name="ce6">
            <text:p>4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4492" table:style-name="ce6">
            <text:p>4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3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4493" table:style-name="ce6">
            <text:p>4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4494" table:style-name="ce6">
            <text:p>4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4495" table:style-name="ce6">
            <text:p>4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4496" table:style-name="ce6">
            <text:p>4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4497" table:style-name="ce6">
            <text:p>4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4498" table:style-name="ce6">
            <text:p>4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4499" table:style-name="ce6">
            <text:p>4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4500" table:style-name="ce6">
            <text:p>45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4501" table:style-name="ce6">
            <text:p>45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4502" table:style-name="ce6">
            <text:p>45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4503" table:style-name="ce6">
            <text:p>45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4504" table:style-name="ce6">
            <text:p>4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4505" table:style-name="ce6">
            <text:p>4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4506" table:style-name="ce6">
            <text:p>4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4507" table:style-name="ce6">
            <text:p>45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4508" table:style-name="ce6">
            <text:p>4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4509" table:style-name="ce6">
            <text:p>4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4510" table:style-name="ce6">
            <text:p>4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4511" table:style-name="ce6">
            <text:p>4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6:5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52.98" table:style-name="ce13">
            <text:p>3.552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4512" table:style-name="ce6">
            <text:p>4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4513" table:style-name="ce6">
            <text:p>4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4514" table:style-name="ce6">
            <text:p>4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4515" table:style-name="ce6">
            <text:p>45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4516" table:style-name="ce6">
            <text:p>4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4517" table:style-name="ce6">
            <text:p>4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4518" table:style-name="ce6">
            <text:p>4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4519" table:style-name="ce6">
            <text:p>4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4520" table:style-name="ce6">
            <text:p>4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4521" table:style-name="ce6">
            <text:p>4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4522" table:style-name="ce6">
            <text:p>4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4523" table:style-name="ce6">
            <text:p>4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4524" table:style-name="ce6">
            <text:p>4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4525" table:style-name="ce6">
            <text:p>4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4526" table:style-name="ce6">
            <text:p>4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4527" table:style-name="ce6">
            <text:p>4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528" table:style-name="ce6">
            <text:p>4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4529" table:style-name="ce6">
            <text:p>45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4530" table:style-name="ce6">
            <text:p>4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4531" table:style-name="ce6">
            <text:p>45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4532" table:style-name="ce6">
            <text:p>45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4533" table:style-name="ce6">
            <text:p>45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4534" table:style-name="ce6">
            <text:p>4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4535" table:style-name="ce6">
            <text:p>4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4536" table:style-name="ce6">
            <text:p>4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4537" table:style-name="ce6">
            <text:p>4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4538" table:style-name="ce6">
            <text:p>4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4539" table:style-name="ce6">
            <text:p>4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4540" table:style-name="ce6">
            <text:p>4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4541" table:style-name="ce6">
            <text:p>4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4542" table:style-name="ce6">
            <text:p>4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4543" table:style-name="ce6">
            <text:p>4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4544" table:style-name="ce6">
            <text:p>4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4545" table:style-name="ce6">
            <text:p>4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4546" table:style-name="ce6">
            <text:p>4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4547" table:style-name="ce6">
            <text:p>4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4548" table:style-name="ce6">
            <text:p>4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4549" table:style-name="ce6">
            <text:p>4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4550" table:style-name="ce6">
            <text:p>4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4551" table:style-name="ce6">
            <text:p>4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4552" table:style-name="ce6">
            <text:p>4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4553" table:style-name="ce6">
            <text:p>4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4554" table:style-name="ce6">
            <text:p>4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4555" table:style-name="ce6">
            <text:p>4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4556" table:style-name="ce6">
            <text:p>45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4557" table:style-name="ce6">
            <text:p>45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7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4558" table:style-name="ce6">
            <text:p>45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4559" table:style-name="ce6">
            <text:p>45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4560" table:style-name="ce6">
            <text:p>45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4561" table:style-name="ce6">
            <text:p>45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4562" table:style-name="ce6">
            <text:p>45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4563" table:style-name="ce6">
            <text:p>45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4564" table:style-name="ce6">
            <text:p>45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4565" table:style-name="ce6">
            <text:p>45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4566" table:style-name="ce6">
            <text:p>45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4567" table:style-name="ce6">
            <text:p>45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4568" table:style-name="ce6">
            <text:p>45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4569" table:style-name="ce6">
            <text:p>45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4570" table:style-name="ce6">
            <text:p>45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4571" table:style-name="ce6">
            <text:p>45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4572" table:style-name="ce6">
            <text:p>4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4573" table:style-name="ce6">
            <text:p>4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4574" table:style-name="ce6">
            <text:p>4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575" table:style-name="ce6">
            <text:p>4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4576" table:style-name="ce6">
            <text:p>4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4577" table:style-name="ce6">
            <text:p>45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4578" table:style-name="ce6">
            <text:p>45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4579" table:style-name="ce6">
            <text:p>45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4580" table:style-name="ce6">
            <text:p>45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4581" table:style-name="ce6">
            <text:p>4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4582" table:style-name="ce6">
            <text:p>4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4583" table:style-name="ce6">
            <text:p>4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2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4584" table:style-name="ce6">
            <text:p>4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4585" table:style-name="ce6">
            <text:p>4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4586" table:style-name="ce6">
            <text:p>4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4587" table:style-name="ce6">
            <text:p>4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4588" table:style-name="ce6">
            <text:p>4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4589" table:style-name="ce6">
            <text:p>4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4590" table:style-name="ce6">
            <text:p>4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3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4591" table:style-name="ce6">
            <text:p>4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4592" table:style-name="ce6">
            <text:p>4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4593" table:style-name="ce6">
            <text:p>4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4594" table:style-name="ce6">
            <text:p>4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4595" table:style-name="ce6">
            <text:p>4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4596" table:style-name="ce6">
            <text:p>4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4597" table:style-name="ce6">
            <text:p>4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4598" table:style-name="ce6">
            <text:p>4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4599" table:style-name="ce6">
            <text:p>4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4600" table:style-name="ce6">
            <text:p>4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4601" table:style-name="ce6">
            <text:p>4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4602" table:style-name="ce6">
            <text:p>4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4603" table:style-name="ce6">
            <text:p>4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4604" table:style-name="ce6">
            <text:p>4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4605" table:style-name="ce6">
            <text:p>4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4606" table:style-name="ce6">
            <text:p>4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4607" table:style-name="ce6">
            <text:p>4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8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4608" table:style-name="ce6">
            <text:p>4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001.89" table:style-name="ce13">
            <text:p>1.001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4609" table:style-name="ce6">
            <text:p>4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4610" table:style-name="ce6">
            <text:p>4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4611" table:style-name="ce6">
            <text:p>4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4612" table:style-name="ce6">
            <text:p>4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4613" table:style-name="ce6">
            <text:p>4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4614" table:style-name="ce6">
            <text:p>4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4615" table:style-name="ce6">
            <text:p>4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4616" table:style-name="ce6">
            <text:p>4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4617" table:style-name="ce6">
            <text:p>4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4618" table:style-name="ce6">
            <text:p>4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4619" table:style-name="ce6">
            <text:p>4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4620" table:style-name="ce6">
            <text:p>4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4621" table:style-name="ce6">
            <text:p>4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4622" table:style-name="ce6">
            <text:p>4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4623" table:style-name="ce6">
            <text:p>4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4624" table:style-name="ce6">
            <text:p>4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0:39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4625" table:style-name="ce6">
            <text:p>4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0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626" table:style-name="ce6">
            <text:p>4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4627" table:style-name="ce6">
            <text:p>4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4628" table:style-name="ce6">
            <text:p>4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4629" table:style-name="ce6">
            <text:p>4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4630" table:style-name="ce6">
            <text:p>4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4631" table:style-name="ce6">
            <text:p>4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4632" table:style-name="ce6">
            <text:p>4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4633" table:style-name="ce6">
            <text:p>4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4634" table:style-name="ce6">
            <text:p>4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4635" table:style-name="ce6">
            <text:p>4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4636" table:style-name="ce6">
            <text:p>4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4637" table:style-name="ce6">
            <text:p>4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4638" table:style-name="ce6">
            <text:p>4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4639" table:style-name="ce6">
            <text:p>4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4640" table:style-name="ce6">
            <text:p>46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4641" table:style-name="ce6">
            <text:p>4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4642" table:style-name="ce6">
            <text:p>4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4643" table:style-name="ce6">
            <text:p>4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2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4644" table:style-name="ce6">
            <text:p>4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4645" table:style-name="ce6">
            <text:p>4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4646" table:style-name="ce6">
            <text:p>4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4647" table:style-name="ce6">
            <text:p>4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4648" table:style-name="ce6">
            <text:p>4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4649" table:style-name="ce6">
            <text:p>4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4650" table:style-name="ce6">
            <text:p>4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4651" table:style-name="ce6">
            <text:p>4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4652" table:style-name="ce6">
            <text:p>4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3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4653" table:style-name="ce6">
            <text:p>4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4654" table:style-name="ce6">
            <text:p>4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4655" table:style-name="ce6">
            <text:p>4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4656" table:style-name="ce6">
            <text:p>4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4657" table:style-name="ce6">
            <text:p>4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4658" table:style-name="ce6">
            <text:p>4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4659" table:style-name="ce6">
            <text:p>4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4660" table:style-name="ce6">
            <text:p>46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661" table:style-name="ce6">
            <text:p>4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662" table:style-name="ce6">
            <text:p>46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663" table:style-name="ce6">
            <text:p>4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664" table:style-name="ce6">
            <text:p>46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665" table:style-name="ce6">
            <text:p>4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666" table:style-name="ce6">
            <text:p>4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667" table:style-name="ce6">
            <text:p>4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668" table:style-name="ce6">
            <text:p>46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669" table:style-name="ce6">
            <text:p>46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3:5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4670" table:style-name="ce6">
            <text:p>4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671" table:style-name="ce6">
            <text:p>46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672" table:style-name="ce6">
            <text:p>4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673" table:style-name="ce6">
            <text:p>4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674" table:style-name="ce6">
            <text:p>46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4675" table:style-name="ce6">
            <text:p>46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676" table:style-name="ce6">
            <text:p>46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TERVI CRISTINA</text:p>
          </table:table-cell>
          <table:table-cell office:value-type="float" office:value="4677" table:style-name="ce6">
            <text:p>46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0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81.2199999999998" table:style-name="ce13">
            <text:p>2.481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678" table:style-name="ce6">
            <text:p>46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679" table:style-name="ce6">
            <text:p>46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680" table:style-name="ce6">
            <text:p>46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681" table:style-name="ce6">
            <text:p>46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682" table:style-name="ce6">
            <text:p>46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683" table:style-name="ce6">
            <text:p>46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684" table:style-name="ce6">
            <text:p>46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685" table:style-name="ce6">
            <text:p>46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1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686" table:style-name="ce6">
            <text:p>46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687" table:style-name="ce6">
            <text:p>46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688" table:style-name="ce6">
            <text:p>46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689" table:style-name="ce6">
            <text:p>46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690" table:style-name="ce6">
            <text:p>46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691" table:style-name="ce6">
            <text:p>46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692" table:style-name="ce6">
            <text:p>46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693" table:style-name="ce6">
            <text:p>46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694" table:style-name="ce6">
            <text:p>46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2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695" table:style-name="ce6">
            <text:p>46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696" table:style-name="ce6">
            <text:p>46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697" table:style-name="ce6">
            <text:p>46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698" table:style-name="ce6">
            <text:p>4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699" table:style-name="ce6">
            <text:p>46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700" table:style-name="ce6">
            <text:p>47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701" table:style-name="ce6">
            <text:p>47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702" table:style-name="ce6">
            <text:p>47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703" table:style-name="ce6">
            <text:p>4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3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704" table:style-name="ce6">
            <text:p>47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705" table:style-name="ce6">
            <text:p>47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706" table:style-name="ce6">
            <text:p>47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966.79" table:style-name="ce13">
            <text:p>1.966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707" table:style-name="ce6">
            <text:p>47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4708" table:style-name="ce6">
            <text:p>47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709" table:style-name="ce6">
            <text:p>47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710" table:style-name="ce6">
            <text:p>47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711" table:style-name="ce6">
            <text:p>47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4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712" table:style-name="ce6">
            <text:p>47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1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713" table:style-name="ce6">
            <text:p>47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2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1654.14" table:style-name="ce13">
            <text:p>1.6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714" table:style-name="ce6">
            <text:p>47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3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715" table:style-name="ce6">
            <text:p>47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4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716" table:style-name="ce6">
            <text:p>47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5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717" table:style-name="ce6">
            <text:p>47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6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4718" table:style-name="ce6">
            <text:p>47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7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4719" table:style-name="ce6">
            <text:p>47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8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SI CARLA</text:p>
          </table:table-cell>
          <table:table-cell office:value-type="float" office:value="4720" table:style-name="ce6">
            <text:p>47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4:59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599.74" table:style-name="ce13">
            <text:p>3.599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721" table:style-name="ce6">
            <text:p>47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00" table:style-name="ce15">
            <text:p>25/09/2024</text:p>
          </table:table-cell>
          <table:table-cell office:value-type="string" table:style-name="ce7">
            <text:p>Vitalizi ex Consiglieri mese di settembr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4722" table:style-name="ce6">
            <text:p>47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01" table:style-name="ce15">
            <text:p>25/09/2024</text:p>
          </table:table-cell>
          <table:table-cell office:value-type="string" table:style-name="ce7">
            <text:p>Fattura 567 del 06/09/2024</text:p>
          </table:table-cell>
          <table:table-cell office:value-type="float" office:value="80982.69" table:style-name="ce13">
            <text:p>80.982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4723" table:style-name="ce6">
            <text:p>47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04" table:style-name="ce15">
            <text:p>25/09/2024</text:p>
          </table:table-cell>
          <table:table-cell office:value-type="string" table:style-name="ce7">
            <text:p>Fattura 65 del 10/09/2024<text:s/></text:p>
          </table:table-cell>
          <table:table-cell office:value-type="float" office:value="8998.07" table:style-name="ce13">
            <text:p>8.998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ETRONE LUCIANO OTELLO</text:p>
          </table:table-cell>
          <table:table-cell office:value-type="float" office:value="4744" table:style-name="ce6">
            <text:p>47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28" table:style-name="ce15">
            <text:p>25/09/2024</text:p>
          </table:table-cell>
          <table:table-cell office:value-type="string" table:style-name="ce7">
            <text:p>Ricevuta compenso per partecipazione a commissione esaminatrice (determinazione A00758/2023)</text:p>
          </table:table-cell>
          <table:table-cell office:value-type="float" office:value="1000" table:style-name="ce13">
            <text:p>1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VITO ROMANO</text:p>
          </table:table-cell>
          <table:table-cell office:value-type="float" office:value="4745" table:style-name="ce6">
            <text:p>47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29" table:style-name="ce15">
            <text:p>25/09/2024</text:p>
          </table:table-cell>
          <table:table-cell office:value-type="string" table:style-name="ce7">
            <text:p>Contributo evento "STAGIONE TEATRALE 2023/2024"</text:p>
          </table:table-cell>
          <table:table-cell office:value-type="float" office:value="7694.82" table:style-name="ce13">
            <text:p>7.694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DI PAPA</text:p>
          </table:table-cell>
          <table:table-cell office:value-type="float" office:value="4746" table:style-name="ce6">
            <text:p>47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31" table:style-name="ce15">
            <text:p>25/09/2024</text:p>
          </table:table-cell>
          <table:table-cell office:value-type="string" table:style-name="ce7">
            <text:p>Contributo evento "ESTATE ALLA ROCCA"</text:p>
          </table:table-cell>
          <table:table-cell office:value-type="float" office:value="7067.39" table:style-name="ce13">
            <text:p>7.067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4747" table:style-name="ce6">
            <text:p>4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5T14:35:33" table:style-name="ce15">
            <text:p>25/09/2024</text:p>
          </table:table-cell>
          <table:table-cell office:value-type="string" table:style-name="ce7">
            <text:p>Contributo evento "AGOSTO A MARANO"</text:p>
          </table:table-cell>
          <table:table-cell office:value-type="float" office:value="8500.9699999999993" table:style-name="ce13">
            <text:p>8.500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TA</text:p>
          </table:table-cell>
          <table:table-cell office:value-type="float" office:value="4751" table:style-name="ce6">
            <text:p>4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49" table:style-name="ce15">
            <text:p>26/09/2024</text:p>
          </table:table-cell>
          <table:table-cell office:value-type="string" table:style-name="ce7">
            <text:p>Contributo evento "CAVALLI SUL LAGO"</text:p>
          </table:table-cell>
          <table:table-cell office:value-type="float" office:value="6749.99" table:style-name="ce13">
            <text:p>6.749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VITERBO</text:p>
          </table:table-cell>
          <table:table-cell office:value-type="float" office:value="4752" table:style-name="ce6">
            <text:p>4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0" table:style-name="ce15">
            <text:p>26/09/2024</text:p>
          </table:table-cell>
          <table:table-cell office:value-type="string" table:style-name="ce7">
            <text:p>Contributo evento "II FESTA DELLA POLIZIA LOCALE"</text:p>
          </table:table-cell>
          <table:table-cell office:value-type="float" office:value="20000" table:style-name="ce13">
            <text:p>20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AMA SPA-AZIENDA MUNICIPALE AMBIENTE</text:p>
          </table:table-cell>
          <table:table-cell office:value-type="float" office:value="4753" table:style-name="ce6">
            <text:p>4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1" table:style-name="ce15">
            <text:p>26/09/2024</text:p>
          </table:table-cell>
          <table:table-cell office:value-type="string" table:style-name="ce7">
            <text:p>TA. RI. 2024 - Seconda e terza rata</text:p>
          </table:table-cell>
          <table:table-cell office:value-type="float" office:value="172982" table:style-name="ce13">
            <text:p>172.98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RACCIANO</text:p>
          </table:table-cell>
          <table:table-cell office:value-type="float" office:value="4754" table:style-name="ce6">
            <text:p>4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2" table:style-name="ce15">
            <text:p>26/09/2024</text:p>
          </table:table-cell>
          <table:table-cell office:value-type="string" table:style-name="ce7">
            <text:p>Contributo evento "BRACCIANO TRIATHLON SPRINT"</text:p>
          </table:table-cell>
          <table:table-cell office:value-type="float" office:value="12000" table:style-name="ce13">
            <text:p>12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4755" table:style-name="ce6">
            <text:p>4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3" table:style-name="ce15">
            <text:p>26/09/2024</text:p>
          </table:table-cell>
          <table:table-cell office:value-type="string" table:style-name="ce7">
            <text:p>Fatture 412414207827, 412414207828 e 412414207829, del 11/08/2024</text:p>
          </table:table-cell>
          <table:table-cell office:value-type="float" office:value="518.41" table:style-name="ce13">
            <text:p>518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ALE MONTERANO</text:p>
          </table:table-cell>
          <table:table-cell office:value-type="float" office:value="4756" table:style-name="ce6">
            <text:p>4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4" table:style-name="ce15">
            <text:p>26/09/2024</text:p>
          </table:table-cell>
          <table:table-cell office:value-type="string" table:style-name="ce7">
            <text:p>Contributo evento "FESTA DELLO SPORT"</text:p>
          </table:table-cell>
          <table:table-cell office:value-type="float" office:value="10886.83" table:style-name="ce13">
            <text:p>10.88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4757" table:style-name="ce6">
            <text:p>4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5" table:style-name="ce15">
            <text:p>26/09/2024</text:p>
          </table:table-cell>
          <table:table-cell office:value-type="string" table:style-name="ce7">
            <text:p>Fattura 726 del 09.09.2024</text:p>
          </table:table-cell>
          <table:table-cell office:value-type="float" office:value="8928.7199999999993" table:style-name="ce13">
            <text:p>8.928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4758" table:style-name="ce6">
            <text:p>4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6T13:46:56" table:style-name="ce15">
            <text:p>26/09/2024</text:p>
          </table:table-cell>
          <table:table-cell office:value-type="string" table:style-name="ce7">
            <text:p>Fattura 001119/24 del 31/08/2024</text:p>
          </table:table-cell>
          <table:table-cell office:value-type="float" office:value="111.07" table:style-name="ce13">
            <text:p>111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GENTILI MAURO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1373.12" table:style-name="ce13">
            <text:p>1.373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SIMONETTI LORENZA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657.55" table:style-name="ce13">
            <text:p>657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FALCO GIOVANNI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812.27" table:style-name="ce13">
            <text:p>812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SILVI CIRO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3529.5" table:style-name="ce13">
            <text:p>3.529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MARMORALE PIERA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419.95" table:style-name="ce13">
            <text:p>419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ZULLI ALESSANDRO</text:p>
          </table:table-cell>
          <table:table-cell office:value-type="string" table:style-name="ce6">
            <text:p>4189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8-08T14:14:49" table:style-name="ce15">
            <text:p>08/08/2024</text:p>
          </table:table-cell>
          <table:table-cell office:value-type="string" table:style-name="ce7">
            <text:p>Incentivi ex art. 113 d.lgs. 50/2016 - (*) Il mandato 532 comprende sei beneficiari ed è riportato sei volte, ognuna delle quali con il totale pagato al beneficiario</text:p>
          </table:table-cell>
          <table:table-cell office:value-type="float" office:value="419.95" table:style-name="ce13">
            <text:p>419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LFARONE PAOLO</text:p>
          </table:table-cell>
          <table:table-cell office:value-type="string" table:style-name="ce6">
            <text:p>431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39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774.55" table:style-name="ce13">
            <text:p>1.774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ASELLI DI GELA GIULIO</text:p>
          </table:table-cell>
          <table:table-cell office:value-type="string" table:style-name="ce6">
            <text:p>431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39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613.2" table:style-name="ce13">
            <text:p>1.61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EVERI ALESSANDRA</text:p>
          </table:table-cell>
          <table:table-cell office:value-type="string" table:style-name="ce6">
            <text:p>4318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39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452" table:style-name="ce13">
            <text:p>1.45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GIUNTARELLI PAOLO</text:p>
          </table:table-cell>
          <table:table-cell office:value-type="string" table:style-name="ce6">
            <text:p>432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4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2007.83" table:style-name="ce13">
            <text:p>2.007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ANNIBALE FABIO</text:p>
          </table:table-cell>
          <table:table-cell office:value-type="string" table:style-name="ce6">
            <text:p>432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4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825.3" table:style-name="ce13">
            <text:p>1.825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SORRENTINO FRANCESCA</text:p>
          </table:table-cell>
          <table:table-cell office:value-type="string" table:style-name="ce6">
            <text:p>4322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4" table:style-name="ce15">
            <text:p>23/09/2024</text:p>
          </table:table-cell>
          <table:table-cell office:value-type="string" table:style-name="ce18">
            <text:p>Partecipazione a commissione esaminatrice - (*) Il mandato 532 comprende tre beneficiari ed è riportato tre volte, ognuna delle quali con il totale pagato al beneficiario</text:p>
          </table:table-cell>
          <table:table-cell office:value-type="float" office:value="1642.77" table:style-name="ce13">
            <text:p>1.642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GIUNTARELLI PAOLO</text:p>
          </table:table-cell>
          <table:table-cell office:value-type="string" table:style-name="ce6">
            <text:p>4323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6" table:style-name="ce15">
            <text:p>23/09/2024</text:p>
          </table:table-cell>
          <table:table-cell office:value-type="string" table:style-name="ce18">
            <text:p>Partecipazione a commissione esaminatrice - (*) Il mandato 532 comprende due beneficiari ed è riportato due volte, ognuna delle quali con il totale pagato al beneficiario</text:p>
          </table:table-cell>
          <table:table-cell office:value-type="float" office:value="2210.89" table:style-name="ce13">
            <text:p>2.210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RINI JURI</text:p>
          </table:table-cell>
          <table:table-cell office:value-type="string" table:style-name="ce6">
            <text:p>4323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6" table:style-name="ce15">
            <text:p>23/09/2024</text:p>
          </table:table-cell>
          <table:table-cell office:value-type="string" table:style-name="ce18">
            <text:p>Partecipazione a commissione esaminatrice - (*) Il mandato 532 comprende due beneficiari ed è riportato due volte, ognuna delle quali con il totale pagato al beneficiario</text:p>
          </table:table-cell>
          <table:table-cell office:value-type="float" office:value="1808.91" table:style-name="ce13">
            <text:p>1.808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LFARONE PAOLO</text:p>
          </table:table-cell>
          <table:table-cell office:value-type="string" table:style-name="ce6">
            <text:p>4324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7" table:style-name="ce15">
            <text:p>23/09/2024</text:p>
          </table:table-cell>
          <table:table-cell office:value-type="string" table:style-name="ce18">
            <text:p>Partecipazione a commissione esaminatrice - (*) Il mandato 532 comprende due beneficiari ed è riportato due volte, ognuna delle quali con il totale pagato al beneficiario</text:p>
          </table:table-cell>
          <table:table-cell office:value-type="float" office:value="1769.7" table:style-name="ce13">
            <text:p>1.769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AMPINI ILENIA</text:p>
          </table:table-cell>
          <table:table-cell office:value-type="string" table:style-name="ce6">
            <text:p>4324 (*)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9-23T17:10:47" table:style-name="ce15">
            <text:p>23/09/2024</text:p>
          </table:table-cell>
          <table:table-cell office:value-type="string" table:style-name="ce18">
            <text:p>Partecipazione a commissione esaminatrice - (*) Il mandato 532 comprende due beneficiari ed è riportato due volte, ognuna delle quali con il totale pagato al beneficiario</text:p>
          </table:table-cell>
          <table:table-cell office:value-type="float" office:value="1448" table:style-name="ce13">
            <text:p>1.448,00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2" table:style-name="ce8"/>
          <table:table-cell table:style-name="ce16"/>
          <table:table-cell office:value-type="string" table:style-name="ce17">
            <text:p>Dal 01/07/2024 AL 30/09/2024</text:p>
          </table:table-cell>
          <table:table-cell office:value-type="float" office:value="9790080.2700000256" table:style-name="ce11">
            <text:p>9.790.080,27</text:p>
          </table:table-cell>
          <table:table-cell table:number-columns-repeated="16372"/>
        </table:table-row>
        <table:table-row table:number-rows-repeated="1047136" table:style-name="ro5">
          <table:table-cell table:number-columns-repeated="16384"/>
        </table:table-row>
      </table:table>
      <table:database-ranges>
        <table:database-range table:target-range-address="2024_3_Trim_Temporale.A2:2024_3_Trim_Temporale.N1438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abio Bombardieri</meta:initial-creator>
    <dc:creator>Fabio Bombardieri</dc:creator>
    <meta:creation-date>2017-07-24T08:15:20Z</meta:creation-date>
    <dc:date>2024-10-30T19:06:50Z</dc:date>
    <meta:print-date>2022-06-30T14:27:00Z</meta:print-date>
  </office:meta>
</office:document-meta>
</file>